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.0833in" fo:text-indent="0.5in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P26" style:parent-style-name="Normal" style:family="paragraph">
      <style:paragraph-properties fo:text-align="justify" fo:margin-bottom="0.25in" fo:text-indent="0.5in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3" style:parent-style-name="Zakon" style:family="paragraph">
      <style:paragraph-properties fo:margin-left="0in" fo:margin-right="0in">
        <style:tab-stops/>
      </style:paragraph-properties>
      <style:text-properties style:font-name-complex="Arial" fo:text-transform="none" fo:font-size="13.5pt" style:font-size-asian="13.5pt" style:font-size-complex="13.5pt" fo:language="sr" fo:country="RS"/>
    </style:style>
    <style:style style:name="P34" style:parent-style-name="Zakon1" style:family="paragraph">
      <style:paragraph-properties fo:margin-bottom="0.3333in" fo:margin-left="0in" fo:margin-right="0in">
        <style:tab-stops/>
      </style:paragraph-properties>
      <style:text-properties style:font-name-complex="Arial" fo:text-transform="none" fo:font-size="13.5pt" style:font-size-asian="13.5pt" style:font-size-complex="13.5pt" fo:language="sr" fo:country="RS"/>
    </style:style>
    <style:style style:name="P35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36" style:parent-style-name="Clan" style:family="paragraph">
      <style:paragraph-properties fo:margin-top="0in" fo:margin-left="0in" fo:margin-right="0in">
        <style:tab-stops/>
      </style:paragraph-properties>
    </style:style>
    <style:style style:name="T37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P38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39" style:parent-style-name="Clan" style:family="paragraph">
      <style:paragraph-properties fo:margin-top="0in" fo:margin-left="0in" fo:margin-right="0in">
        <style:tab-stops/>
      </style:paragraph-properties>
    </style:style>
    <style:style style:name="T40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4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42" style:parent-style-name="Normal" style:family="paragraph">
      <style:paragraph-properties fo:text-align="justify" fo:margin-bottom="0.1666in" fo:text-indent="0.5in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4" style:parent-style-name="Clan" style:family="paragraph">
      <style:paragraph-properties fo:margin-top="0in" fo:margin-left="0in" fo:margin-right="0in">
        <style:tab-stops/>
      </style:paragraph-properties>
    </style:style>
    <style:style style:name="T45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4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4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4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4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5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51" style:parent-style-name="Normal" style:family="paragraph">
      <style:paragraph-properties fo:text-align="justify" fo:margin-bottom="0.0833in" fo:text-indent="0.5in"/>
    </style:style>
    <style:style style:name="T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61" style:parent-style-name="Clan" style:family="paragraph">
      <style:paragraph-properties fo:margin-top="0in" fo:margin-left="0in" fo:margin-right="0in">
        <style:tab-stops/>
      </style:paragraph-properties>
    </style:style>
    <style:style style:name="T62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P63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6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5" style:parent-style-name="Normal" style:family="paragraph">
      <style:paragraph-properties fo:text-align="justify" fo:margin-bottom="0.25in"/>
    </style:style>
    <style:style style:name="T6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68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69" style:parent-style-name="Naslov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7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1" style:parent-style-name="Normal" style:family="paragraph">
      <style:paragraph-properties fo:text-align="justify" fo:margin-bottom="0.0833in" fo:text-indent="0.5in"/>
    </style:style>
    <style:style style:name="T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7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2" style:parent-style-name="Normal" style:family="paragraph">
      <style:paragraph-properties fo:text-align="justify" fo:margin-bottom="0.1666in" fo:text-indent="0.5in"/>
    </style:style>
    <style:style style:name="T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87" style:parent-style-name="Naslov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8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89" style:parent-style-name="Normal" style:family="paragraph">
      <style:paragraph-properties fo:text-align="justify" fo:margin-bottom="0.1666in" fo:text-indent="0.5in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9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5" style:parent-style-name="Normal" style:family="paragraph">
      <style:paragraph-properties fo:text-align="justify" fo:margin-bottom="0.4166in" fo:text-indent="0.5in"/>
      <style:text-properties style:font-name="Arial" style:font-name-complex="Arial" fo:font-size="11.5pt" style:font-size-asian="11.5pt" style:font-size-complex="11.5pt"/>
    </style:style>
    <style:style style:name="P9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9" style:parent-style-name="Normal" style:family="paragraph">
      <style:paragraph-properties fo:text-align="justify" fo:margin-bottom="0.25in" fo:text-indent="0.5in"/>
      <style:text-properties style:font-name="Arial" style:font-name-complex="Arial" fo:font-size="11.5pt" style:font-size-asian="11.5pt" style:font-size-complex="11.5pt"/>
    </style:style>
    <style:style style:name="P100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10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3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04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05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06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07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08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09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10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11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12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3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4" style:parent-style-name="Normal" style:family="paragraph">
      <style:paragraph-properties fo:text-align="justify" fo:margin-bottom="0.1666in" fo:text-indent="0.5in" fo:background-color="#FFFFFF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16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7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8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19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20" style:parent-style-name="Normal" style:family="paragraph">
      <style:paragraph-properties fo:text-align="justify" fo:margin-bottom="0.0416in" fo:text-indent="0.5in" fo:background-color="#FFFFFF"/>
    </style:style>
    <style:style style:name="T1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P124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25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6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7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28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29" style:parent-style-name="Normal" style:family="paragraph">
      <style:paragraph-properties fo:text-align="justify" fo:margin-bottom="0.0416in" fo:text-indent="0.5in" fo:background-color="#FFFFFF"/>
    </style:style>
    <style:style style:name="T1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2" style:parent-style-name="DefaultParagraphFont" style:family="text">
      <style:text-properties style:font-name="Arial" style:font-name-complex="Arial" fo:color="#FF0000" fo:font-size="11.5pt" style:font-size-asian="11.5pt" style:font-size-complex="11.5pt"/>
    </style:style>
    <style:style style:name="T1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37" style:parent-style-name="Normal" style:family="paragraph">
      <style:paragraph-properties fo:text-align="justify" fo:margin-bottom="0.041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138" style:parent-style-name="Normal" style:family="paragraph">
      <style:paragraph-properties fo:text-align="justify" fo:margin-bottom="0.25in" fo:text-indent="0.5in" fo:background-color="#FFFFFF"/>
    </style:style>
    <style:style style:name="T1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41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142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3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44" style:parent-style-name="Normal" style:family="paragraph">
      <style:paragraph-properties fo:text-align="justify" fo:margin-bottom="0.1666in" fo:text-indent="0.5in" fo:background-color="#FFFFFF"/>
    </style:style>
    <style:style style:name="T14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46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7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8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49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50" style:parent-style-name="Normal" style:family="paragraph">
      <style:paragraph-properties fo:text-align="justify" fo:margin-bottom="0.0833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51" style:parent-style-name="Normal" style:family="paragraph">
      <style:paragraph-properties fo:text-align="justify" fo:margin-bottom="0.0833in" fo:text-indent="0.5in" fo:background-color="#FFFFFF"/>
    </style:style>
    <style:style style:name="T15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53" style:parent-style-name="Normal" style:family="paragraph">
      <style:paragraph-properties fo:text-align="justify" fo:margin-bottom="0.0833in" fo:text-indent="0.5in" fo:background-color="#FFFFFF"/>
    </style:style>
    <style:style style:name="T15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7" style:parent-style-name="DefaultParagraphFont" style:family="text">
      <style:text-properties style:font-name="Arial" style:font-name-complex="Arial" style:font-weight-complex="bold" fo:font-size="11.5pt" style:font-size-asian="11.5pt" style:font-size-complex="11.5pt" fo:language="sr" fo:country="CS"/>
    </style:style>
    <style:style style:name="T15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6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61" style:parent-style-name="Normal" style:family="paragraph">
      <style:paragraph-properties fo:text-align="justify" fo:margin-bottom="0.1666in" fo:text-indent="0.5in" fo:background-color="#FFFFFF"/>
    </style:style>
    <style:style style:name="T16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63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4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5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66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67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68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69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70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71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72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73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74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75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76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77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78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7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8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4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8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8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8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8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9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9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2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193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94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95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19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00" style:parent-style-name="Normal" style:family="paragraph">
      <style:paragraph-properties fo:text-align="justify" fo:margin-bottom="0.1666in" fo:text-indent="0.5in"/>
    </style:style>
    <style:style style:name="T2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0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05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0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07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208" style:parent-style-name="Normal" style:family="paragraph">
      <style:paragraph-properties fo:text-align="center" fo:margin-bottom="0.0833in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0" style:parent-style-name="Clan" style:family="paragraph">
      <style:paragraph-properties fo:margin-top="0in" fo:margin-left="0in" fo:margin-right="0in">
        <style:tab-stops/>
      </style:paragraph-properties>
    </style:style>
    <style:style style:name="T211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21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1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14" style:parent-style-name="Normal" style:family="paragraph">
      <style:paragraph-properties fo:text-align="justify" fo:margin-bottom="0.0833in" fo:text-indent="0.5in"/>
    </style:style>
    <style:style style:name="T2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1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 fo:language="sr" fo:country="CS"/>
    </style:style>
    <style:style style:name="P217" style:parent-style-name="Normal" style:family="paragraph">
      <style:paragraph-properties fo:text-align="justify" fo:margin-bottom="0.1666in" fo:text-indent="0.5in"/>
    </style:style>
    <style:style style:name="T2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21" style:parent-style-name="Clan" style:family="paragraph">
      <style:paragraph-properties fo:margin-top="0in" fo:margin-left="0in" fo:margin-right="0in">
        <style:tab-stops/>
      </style:paragraph-properties>
    </style:style>
    <style:style style:name="T222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223" style:parent-style-name="Normal" style:family="paragraph">
      <style:paragraph-properties fo:text-align="justify" fo:margin-bottom="0.1666in" fo:text-indent="0.5in"/>
    </style:style>
    <style:style style:name="T2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5" style:parent-style-name="DefaultParagraphFont" style:family="text">
      <style:text-properties style:font-name="Arial" style:font-name-complex="Arial" fo:color="#FF0000" fo:font-size="11.5pt" style:font-size-asian="11.5pt" style:font-size-complex="11.5pt"/>
    </style:style>
    <style:style style:name="T2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37" style:parent-style-name="Naslov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238" style:parent-style-name="Clan" style:family="paragraph">
      <style:paragraph-properties fo:margin-top="0in" fo:margin-left="0in" fo:margin-right="0in">
        <style:tab-stops/>
      </style:paragraph-properties>
    </style:style>
    <style:style style:name="T239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24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5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24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47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24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50" style:parent-style-name="Normal" style:family="paragraph">
      <style:paragraph-properties fo:text-align="justify" fo:margin-bottom="0.25in" fo:text-indent="0.5in"/>
      <style:text-properties style:font-name="Arial" style:font-name-complex="Arial" fo:font-size="11.5pt" style:font-size-asian="11.5pt" style:font-size-complex="11.5pt"/>
    </style:style>
    <style:style style:name="P251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252" style:parent-style-name="Clan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font-size="11.5pt" style:font-size-asian="11.5pt" style:font-size-complex="11.5pt" fo:language="sr" fo:country="RS"/>
    </style:style>
    <style:style style:name="P253" style:parent-style-name="Clan" style:family="paragraph">
      <style:paragraph-properties fo:text-align="justify" fo:margin-top="0in" fo:margin-left="0in" fo:margin-right="0in" fo:text-indent="0.5in">
        <style:tab-stops/>
      </style:paragraph-properties>
      <style:text-properties style:font-name-complex="Arial" fo:font-weight="normal" style:font-weight-asian="normal" style:font-weight-complex="bold" fo:font-size="11.5pt" style:font-size-asian="11.5pt" style:font-size-complex="11.5pt" fo:language="sr" fo:country="RS"/>
    </style:style>
    <style:style style:name="P254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255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256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257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258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259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260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/>
    </style:style>
    <style:style style:name="P261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26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63" style:parent-style-name="Normal" style:family="paragraph">
      <style:paragraph-properties fo:text-align="center" fo:margin-bottom="0.0833in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6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66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267" style:parent-style-name="Clan" style:family="paragraph">
      <style:paragraph-properties fo:margin-top="0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268" style:parent-style-name="Normal" style:family="paragraph">
      <style:paragraph-properties fo:text-align="justify" fo:margin-bottom="0.1666in" fo:text-indent="0.5in"/>
    </style:style>
    <style:style style:name="T2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7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7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72" style:parent-style-name="Normal" style:family="paragraph">
      <style:paragraph-properties fo:text-align="justify" fo:margin-bottom="0.0833in" fo:text-indent="0.5in"/>
    </style:style>
    <style:style style:name="T2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6" style:parent-style-name="DefaultParagraphFont" style:family="text">
      <style:text-properties style:font-name="Arial" style:font-name-complex="Arial" fo:color="#FF0000" fo:font-size="11.5pt" style:font-size-asian="11.5pt" style:font-size-complex="11.5pt"/>
    </style:style>
    <style:style style:name="T2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78" style:parent-style-name="Normal" style:family="paragraph">
      <style:paragraph-properties fo:text-align="justify" fo:margin-bottom="0.1666in" fo:text-indent="0.5in"/>
    </style:style>
    <style:style style:name="T2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8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8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8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8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84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285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286" style:parent-style-name="NormalWeb" style:family="paragraph">
      <style:paragraph-properties fo:text-align="justify" fo:margin-bottom="0.0833in" fo:text-indent="0.5in"/>
      <style:text-properties style:font-name="Arial" style:font-name-complex="Arial" fo:letter-spacing="-0.0027in" fo:font-size="11.5pt" style:font-size-asian="11.5pt" style:font-size-complex="11.5pt"/>
    </style:style>
    <style:style style:name="P287" style:parent-style-name="NormalWeb" style:family="paragraph">
      <style:paragraph-properties fo:text-align="justify" fo:margin-bottom="0.1666in" fo:text-indent="0.5in"/>
      <style:text-properties style:font-name="Arial" style:font-name-complex="Arial" fo:letter-spacing="-0.0027in" fo:font-size="11.5pt" style:font-size-asian="11.5pt" style:font-size-complex="11.5pt"/>
    </style:style>
    <style:style style:name="P288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289" style:parent-style-name="NormalWeb" style:family="paragraph">
      <style:paragraph-properties fo:text-align="justify" fo:margin-bottom="0.0833in" fo:text-indent="0.5in"/>
      <style:text-properties style:font-name="Arial" style:font-name-complex="Arial" fo:letter-spacing="-0.0027in" fo:font-size="11.5pt" style:font-size-asian="11.5pt" style:font-size-complex="11.5pt"/>
    </style:style>
    <style:style style:name="P290" style:parent-style-name="NormalWeb" style:family="paragraph">
      <style:paragraph-properties fo:text-align="justify" fo:margin-bottom="0.0833in" fo:text-indent="0.5in"/>
      <style:text-properties style:font-name="Arial" style:font-name-complex="Arial" fo:letter-spacing="-0.0027in" fo:font-size="11.5pt" style:font-size-asian="11.5pt" style:font-size-complex="11.5pt"/>
    </style:style>
    <style:style style:name="P291" style:parent-style-name="NormalWeb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29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9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9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9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96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29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9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9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00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30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0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03" style:parent-style-name="Normal" style:family="paragraph">
      <style:paragraph-properties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30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0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0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0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08" style:parent-style-name="Normal" style:family="paragraph">
      <style:paragraph-properties fo:text-align="justify" fo:margin-bottom="0.25in" fo:text-indent="0.5in"/>
    </style:style>
    <style:style style:name="T3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10" style:parent-style-name="Heading4" style:family="paragraph">
      <style:paragraph-properties fo:margin-top="0in" fo:margin-bottom="0.1666in"/>
      <style:text-properties style:font-name="Arial" style:font-name-complex="Arial" fo:font-size="11.5pt" style:font-size-asian="11.5pt" style:font-size-complex="11.5pt"/>
    </style:style>
    <style:style style:name="P311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12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style:font-weight-complex="bold" fo:font-size="11.5pt" style:font-size-asian="11.5pt" style:font-size-complex="11.5pt"/>
    </style:style>
    <style:style style:name="P313" style:parent-style-name="Normal" style:family="paragraph">
      <style:paragraph-properties fo:text-align="justify" fo:margin-bottom="0.25in" fo:text-indent="0.5in" fo:background-color="#FFFFFF"/>
    </style:style>
    <style:style style:name="T31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316" style:parent-style-name="Heading4" style:family="paragraph">
      <style:paragraph-properties fo:margin-top="0in" fo:margin-bottom="0.1666in"/>
      <style:text-properties style:font-name="Arial" style:font-name-complex="Arial" fo:font-size="11.5pt" style:font-size-asian="11.5pt" style:font-size-complex="11.5pt"/>
    </style:style>
    <style:style style:name="P31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1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1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2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21" style:parent-style-name="Normal" style:family="paragraph">
      <style:paragraph-properties fo:text-align="justify" fo:margin-bottom="0.25in" fo:text-indent="0.5in"/>
    </style:style>
    <style:style style:name="T3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2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26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2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28" style:parent-style-name="Normal" style:family="paragraph">
      <style:paragraph-properties style:text-autospace="none" fo:text-align="justify" fo:margin-bottom="0.1666in" fo:text-indent="0.5in"/>
      <style:text-properties style:font-name="Arial" style:font-name-complex="Arial" fo:font-size="11.5pt" style:font-size-asian="11.5pt" style:font-size-complex="11.5pt"/>
    </style:style>
    <style:style style:name="P329" style:parent-style-name="Normal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3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31" style:parent-style-name="Normal" style:family="paragraph">
      <style:paragraph-properties fo:text-align="justify" fo:margin-bottom="0.25in" fo:text-indent="0.5in"/>
    </style:style>
    <style:style style:name="T3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3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US"/>
    </style:style>
    <style:style style:name="P334" style:parent-style-name="Normal" style:family="paragraph">
      <style:paragraph-properties fo:text-align="center" fo:margin-bottom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3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36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337" style:parent-style-name="Normal" style:family="paragraph">
      <style:paragraph-properties fo:text-align="justify" fo:margin-bottom="0.0833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338" style:parent-style-name="Normal" style:family="paragraph">
      <style:paragraph-properties fo:text-align="justify" fo:margin-bottom="0.25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339" style:parent-style-name="Normal" style:family="paragraph">
      <style:paragraph-properties fo:text-align="center" fo:margin-bottom="0.1666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40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41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342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43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344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45" style:parent-style-name="Normal" style:family="paragraph">
      <style:paragraph-properties fo:text-align="justify" fo:margin-bottom="0.1666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346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47" style:parent-style-name="Normal" style:family="paragraph">
      <style:paragraph-properties fo:text-align="justify" fo:margin-bottom="0.3333in" fo:text-indent="0.5in" fo:background-color="#FFFFFF"/>
      <style:text-properties style:font-name="Arial" style:font-name-complex="Arial" fo:font-size="11.5pt" style:font-size-asian="11.5pt" style:font-size-complex="11.5pt"/>
    </style:style>
    <style:style style:name="P348" style:parent-style-name="NormalWeb" style:family="paragraph">
      <style:paragraph-properties fo:margin-bottom="0in"/>
    </style:style>
    <style:style style:name="T3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P351" style:parent-style-name="NormalWeb" style:family="paragraph">
      <style:paragraph-properties fo:margin-bottom="0.5in"/>
    </style:style>
    <style:style style:name="T3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58" style:parent-style-name="NormalWeb" style:family="paragraph">
      <style:paragraph-properties fo:text-align="center" fo:margin-bottom="0.25in"/>
      <style:text-properties style:font-name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P359" style:parent-style-name="NormalWeb" style:family="paragraph">
      <style:paragraph-properties fo:margin-bottom="0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60" style:parent-style-name="NormalWeb" style:family="paragraph">
      <style:paragraph-properties fo:margin-bottom="0in">
        <style:tab-stops>
          <style:tab-stop style:type="center" style:position="4.5in"/>
        </style:tab-stops>
      </style:paragraph-properties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6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363" style:parent-style-name="NormalWeb" style:family="paragraph">
      <style:paragraph-properties fo:margin-bottom="0in">
        <style:tab-stops>
          <style:tab-stop style:type="center" style:position="4.5in"/>
        </style:tab-stops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364" style:parent-style-name="NormalWeb" style:family="paragraph">
      <style:paragraph-properties fo:margin-bottom="0in">
        <style:tab-stops>
          <style:tab-stop style:type="center" style:position="4.5in"/>
        </style:tab-stops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365" style:parent-style-name="NormalWeb" style:family="paragraph">
      <style:paragraph-properties fo:margin-bottom="0in">
        <style:tab-stops>
          <style:tab-stop style:type="center" style:position="4.5in"/>
        </style:tab-stops>
      </style:paragraph-properties>
      <style:text-properties style:font-name="Arial" style:font-name-complex="Arial" style:font-weight-complex="bold" fo:font-size="11.5pt" style:font-size-asian="11.5pt" style:font-size-complex="11.5pt"/>
    </style:style>
    <style:style style:name="P366" style:parent-style-name="Normal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4">На основу<text:s/></text:span><text:span text:style-name="T5">члана 34.<text:s/></text:span><text:span text:style-name="T6">став 2. Закона о избору народних посланика<text:s/></text:span><text:span text:style-name="T7">("Службени гласник РС", бр. 35/00</text:span><text:span text:style-name="T8">,<text:s/></text:span><text:span text:style-name="T9">57/03</text:span><text:span text:style-name="T10"><text:s/>– одлука УС</text:span><text:span text:style-name="T11">, 72/03</text:span><text:span text:style-name="T12"><text:s/>– др. закон</text:span><text:span text:style-name="T13">, 18/04, 85/05</text:span><text:span text:style-name="T14"><text:s/>– др закон</text:span><text:span text:style-name="T15">, 101/05</text:span><text:span text:style-name="T16"><text:s/>– др. закон</text:span><text:span text:style-name="T17">, 104/09</text:span><text:span text:style-name="T18"><text:s/>– др. закон</text:span><text:span text:style-name="T19">,</text:span><text:span text:style-name="T20"><text:s/>28/11</text:span><text:span text:style-name="T21"><text:s/>– одлука УС</text:span><text:span text:style-name="T22"><text:s/>и<text:s/></text:span><text:span text:style-name="T23">36</text:span><text:span text:style-name="T24">/11</text:span><text:span text:style-name="T25">),</text:span></text:p>
      <text:p text:style-name="P26"><text:span text:style-name="T27">Републичка изборна комисија, н</text:span><text:span text:style-name="T28">а седници одржаној<text:s/></text:span><text:span text:style-name="T29">23</text:span><text:span text:style-name="T30">.<text:s/></text:span><text:span text:style-name="T31">јануара</text:span><text:span text:style-name="T32"><text:s/>2012. године, донела је</text:span></text:p>
      <text:p text:style-name="P33">П О С Л О В Н И К</text:p>
      <text:p text:style-name="P34">РЕПУБЛИЧКЕ ИЗБОРНЕ КОМИСИЈЕ</text:p>
      <text:p text:style-name="P35">I. ОСНОВНЕ ОДРЕДБЕ</text:p>
      <text:p text:style-name="P36"><text:span text:style-name="T37">Члан 1.</text:span></text:p>
      <text:p text:style-name="P38">Овим пословником уређују се организација, начин рада и одлучивања Републичке изборне комисије (у даљем тексту: Комисија), као и друга питања од значаја за рад Комисије.</text:p>
      <text:p text:style-name="P39"><text:span text:style-name="T40">Члан 2.</text:span></text:p>
      <text:p text:style-name="P41">Седиште Комисије је у Београду, у згради Народне скупштине, Трг Николе Пашића 13.</text:p>
      <text:p text:style-name="P42"><text:span text:style-name="T43">За свој рад Комисија користи и просторије Народне скупштине у Улици краља Милана 14.</text:span></text:p>
      <text:p text:style-name="P44"><text:span text:style-name="T45">Члан 3.</text:span></text:p>
      <text:p text:style-name="P46">Комисија у свом раду користи четири печата (два велика и два мала) и два штамбиља.</text:p>
      <text:p text:style-name="P47">Два печата су пречника 32 мм (нулти и печат са ознаком I), а два печата пречника 20 мм (нулти и печат са ознаком I).</text:p>
      <text:p text:style-name="P48">Печати су округлог облика, у средини печата је мали грб Републике Србије. По спољном ободу печата уписан је текст: "Република Србија". У следећем унутрашњем кругу уписан је текст: "Републичка изборна комисија". У дну печата уписан је текст: "Београд".</text:p>
      <text:p text:style-name="P49">Штамбиљи су правоугаоног облика и садрже текст: у првом реду: "Република Србија", у другом реду: "Републичка изборна комисија", у трећем реду простор за број предмета, у четвртом реду простор за датум и час, а у петом реду: "Београд".</text:p>
      <text:p text:style-name="P50">Текст печата и штамбиља је исписан ћириличким писмом.</text:p>
      <text:p text:style-name="P51"><text:span text:style-name="T52">Велики и мали печат Комисије (са ознаком нулти) налази се у<text:s/></text:span><text:span text:style-name="T53">Одсеку писарнице са експедицијом и архивом</text:span><text:span text:style-name="T54"><text:s/>Народне скупштине, а за њихово руковање и чување задужен је шеф Одсека. Велики печат Комисије (са ознаком I) налази се у<text:s/></text:span><text:span text:style-name="T55">Одељењу за припрему и обраду седница Народне скупштине</text:span><text:span text:style-name="T56">, а за његово руковање и чување задужен је<text:s/></text:span><text:span text:style-name="T57">административни секретар за послове припреме и обраде седнице</text:span><text:span text:style-name="T58">. Мали печат (са ознаком I) налази се у<text:s/></text:span><text:span text:style-name="T59">Одељењу за буџетске, финансијско-рачуноводствене и послове јавних набавки</text:span><text:span text:style-name="T60"><text:s/>Народне скупштине, а за његово руковање и чување задужен је начелник Одељења.</text:span></text:p>
      <text:soft-page-break/>
      <text:p text:style-name="P61"><text:span text:style-name="T62">Члан 4.</text:span></text:p>
      <text:p text:style-name="P63">У оквиру својих надлежности, Комисија остварује сарадњу са домаћим,<text:s/>страним<text:s/>и међународним<text:s/>органима и организацијама,<text:s/>у складу са законом.</text:p>
      <text:p text:style-name="P64">Члан 5.</text:p>
      <text:p text:style-name="P65"><text:span text:style-name="T66"><text:tab/></text:span><text:span text:style-name="T67">Комисија може да организује стручна саветовања и друге облике стручног рада о питањима из своје надлежности.</text:span></text:p>
      <text:p text:style-name="P68">II. САСТАВ И ОРГАНИЗАЦИЈА КОМИСИЈЕ</text:p>
      <text:p text:style-name="P69">Комисија</text:p>
      <text:p text:style-name="P70">Члан 6.</text:p>
      <text:p text:style-name="P71"><text:span text:style-name="T72">Комисија ради<text:s/></text:span><text:span text:style-name="T73">и одлучује<text:s/></text:span><text:span text:style-name="T74">на седниц</text:span><text:span text:style-name="T75">и</text:span><text:span text:style-name="T76"><text:s/></text:span><text:span text:style-name="T77">у сталном и проширеном саставу.</text:span></text:p>
      <text:p text:style-name="P78">Комисију у сталном саставу чине: председник Комисије, 16 чланова Комисије и њихови заменици.</text:p>
      <text:p text:style-name="P79">Члан Комисије је и представник Републичког завода за статистику, који учествује у раду<text:s/>Комисије<text:s/>без права одлучивања.</text:p>
      <text:p text:style-name="P80">Комисију у проширеном саставу чини стални састав Комисије и по један представник подносилаца изборних листа кандидата за народне посланике, односно предлагача кандидата за председника Републике, који има заменика.</text:p>
      <text:p text:style-name="P81">Комисија ради<text:s/>и одлучује<text:s/>у проширеном саставу од дана утврђивања лица која постају чланови Комисије у проширеном саставу до момента када Комисија утврди и објави резултате избора.</text:p>
      <text:p text:style-name="P82"><text:span text:style-name="T83">Заменици чланова Комисије имају иста права и<text:s/></text:span><text:span text:style-name="T84">о</text:span><text:span text:style-name="T85">бавезе</text:span><text:span text:style-name="T86"><text:s/>као и чланови које замењују.</text:span></text:p>
      <text:p text:style-name="P87">Секретар Комисије и заменик секретара Комисије</text:p>
      <text:p text:style-name="P88">Члан 7.</text:p>
      <text:p text:style-name="P89"><text:span text:style-name="T90">Комисија има секретара и заменика секретара, који учествују у раду Комисије без права одлучивања.</text:span></text:p>
      <text:p text:style-name="P91">Радне групе</text:p>
      <text:p text:style-name="P92">Члан 8.</text:p>
      <text:p text:style-name="P93">Ради проучавања појединих питања из свог делокруга, израде предлога аката, извештаја и других докумената, као и обављања појединих изборних радњи, Комисија може да образује радне групе из реда својих чланова.</text:p>
      <text:p text:style-name="P94">У рад радних група могу да буду укључени представници државних органа и организација, ради пружања стручне помоћи.</text:p>
      <text:p text:style-name="P95">Одлуком о образовању радне групе утврђују се њен састав и задаци.</text:p>
      <text:soft-page-break/>
      <text:p text:style-name="P96">Служба Народне скупштине</text:p>
      <text:p text:style-name="P97">Члан 9.</text:p>
      <text:p text:style-name="P98">Служба Народне скупштине обезбеђује и пружа неопходну стручну, административну и техничку помоћ при обављању послова<text:s/>за потребе<text:s/>Комисије и њених радних група, у складу са законом и одлуком Народне скупштине о организацији и раду те службе.</text:p>
      <text:p text:style-name="P99">О обезбеђивању услова за рад Комисије стара се секретар Комисије.</text:p>
      <text:p text:style-name="P100">III. ПРАВА И<text:s/>ОБАВЕЗЕ</text:p>
      <text:p text:style-name="P101">Председник Комисије</text:p>
      <text:p text:style-name="P102">Члан 10.</text:p>
      <text:p text:style-name="P103">Председник Комисије:</text:p>
      <text:p text:style-name="P104">-<text:s/>представља Комисију,<text:s/></text:p>
      <text:p text:style-name="P105">-<text:s/>сазива седнице Комисије и председава седницама,<text:s/></text:p>
      <text:p text:style-name="P106">-<text:s/>потписује акте Комисије,</text:p>
      <text:p text:style-name="P107">-<text:s/>одобрава службена путовања у земљи и иностранству,</text:p>
      <text:p text:style-name="P108">-<text:s/>стара се о томе да Комисија своје послове обавља у складу са прописима и благовремено,</text:p>
      <text:p text:style-name="P109">-<text:s/>стара се о примени овог пословника,<text:s/>и</text:p>
      <text:p text:style-name="P110">-<text:s/>обавља друге послове утврђене законом и овим пословником.</text:p>
      <text:p text:style-name="P111">Председник Комисије може да овласти секретара Комисије да потписује акте Комисије која се односе на питања оперативног карактера.</text:p>
      <text:p text:style-name="P112">Заменик председника Комисије</text:p>
      <text:p text:style-name="P113">Члан 11.</text:p>
      <text:p text:style-name="P114"><text:span text:style-name="T115">Заменик председника Комисије обавља дужности председника Комисије у случају његове одсутности или спречености за обављање функције, а може да обавља и послове за које га председник Комисије овласти.</text:span></text:p>
      <text:p text:style-name="P116">Чланови Комисије</text:p>
      <text:p text:style-name="P117">Члан 12.</text:p>
      <text:p text:style-name="P118">Чланови Комисије имају право и<text:s/>обавезу:</text:p>
      <text:p text:style-name="P119">-<text:s/>да редовно присуствују седницама Комисије,</text:p>
      <text:p text:style-name="P120"><text:span text:style-name="T121">-<text:s/></text:span><text:span text:style-name="T122">да учествују у расправи о питањима која су на дневном реду седнице Комисије и гласају о сваком предлогу о коме се одлучује на седници,</text:span><text:span text:style-name="T123"><text:s/></text:span></text:p>
      <text:p text:style-name="P124">-<text:s/>да обављају све дужности и задатке одређене од стране Комисије.</text:p>
      <text:p text:style-name="P125">Секретар Комисије<text:s/></text:p>
      <text:p text:style-name="P126">Члан 13.</text:p>
      <text:p text:style-name="P127">Секретар Комисије:</text:p>
      <text:p text:style-name="P128">-<text:s/>припрема седнице Комисије,</text:p>
      <text:soft-page-break/>
      <text:p text:style-name="P129"><text:span text:style-name="T130">-<text:s/></text:span><text:span text:style-name="T131">координира</text:span><text:span text:style-name="T132"><text:s/></text:span><text:span text:style-name="T133">рад чланова</text:span><text:span text:style-name="T134"><text:s/></text:span><text:span text:style-name="T135">и заменика чланова</text:span><text:span text:style-name="T136"><text:s/>Комисије,</text:span></text:p>
      <text:p text:style-name="P137">-<text:s/>помаже председнику Комисије у обављању послова из његове надлежности,</text:p>
      <text:p text:style-name="P138"><text:span text:style-name="T139">-<text:s/></text:span><text:span text:style-name="T140">стара се о припреми предлога аката које доноси Комисија и обавља друге послове у складу са законом, овим пословником и налозима председника Комисије.</text:span></text:p>
      <text:p text:style-name="P141">IV. НАЧИН РАДА</text:p>
      <text:p text:style-name="P142">Члан 14.</text:p>
      <text:p text:style-name="P143">Седнице Комисије се<text:s/>одржавају у њеном седишту.</text:p>
      <text:p text:style-name="P144"><text:span text:style-name="T145">У случају потребе, седнице Комисије могу се одржавати и у згради Народне скупштине у Улици краља Милана 14.</text:span></text:p>
      <text:p text:style-name="P146">Сазивање седнице Комисије</text:p>
      <text:p text:style-name="P147">Члан 15.</text:p>
      <text:p text:style-name="P148">Седницу Комисије сазива председник Комисије.</text:p>
      <text:p text:style-name="P149">Председник Комисије је дужан да сазове седницу<text:s/>Комисије<text:s/>у што краћем року,<text:s/>када<text:s/>сазивање<text:s/>затражи најмање трећина чланова Комисије.</text:p>
      <text:p text:style-name="P150"><text:tab/>Седница Комисије се сазива, по правилу, писменим путем, а може и телефонским путем или на други одговарајући начин, најкасније два дана пре дана<text:s/>одређеног за одржавање седнице.</text:p>
      <text:p text:style-name="P151"><text:span text:style-name="T152">У случају потребе, седнице могу да буду сазване и у року краћем од рока из става 3. овог члана.</text:span></text:p>
      <text:p text:style-name="P153"><text:span text:style-name="T154">Сазив седнице садржи дан, време, место одржавања седнице Комисије и предлог дневног реда. Уз сазив седнице, члановима<text:s/></text:span><text:span text:style-name="T155">и заменицима чланова<text:s/></text:span><text:span text:style-name="T156">Комисије</text:span><text:span text:style-name="T157">,</text:span><text:span text:style-name="T158"><text:s/>доставља<text:s/></text:span><text:span text:style-name="T159">се<text:s/></text:span><text:span text:style-name="T160">и материјал припремљен за тачке предложеног дневног реда, као и записник претходне седнице Комисије, уколико је сачињен.</text:span></text:p>
      <text:p text:style-name="P161"><text:span text:style-name="T162">Дневни ред седнице Комисије предлаже председник Комисије, осим у случају сазивања седнице на захтев најмање трећине чланова Комисије, када се дневни ред предлаже у захтеву за сазивање седнице.</text:span></text:p>
      <text:p text:style-name="P163">Отварање седнице и учешће на седници</text:p>
      <text:p text:style-name="P164">Члан 16.</text:p>
      <text:p text:style-name="P165">Седница може да буде одржана када јој присуствује већина од укупног броја чланова, односно заменика чланова Комисије у сталном, односно проширеном саставу.</text:p>
      <text:p text:style-name="P166">Седницом председава председник Комисије, односно у његовом одсуству<text:s/>заменик председника Комисије.</text:p>
      <text:p text:style-name="P167">У случају да председник мора да напусти седницу, председавање преузима заменик председника, односно, у случају да је заменик председника одсутан, најстарији присутни члан Комисије. Уколико најстарији присутни члан Комисије не може или неће да преузме председавање седницом, председавање преузима следећи најстарији члан Комисије.</text:p>
      <text:soft-page-break/>
      <text:p text:style-name="P168">Отварајући седницу, председавајући<text:s/>констатује број присутних чланова Комисије.</text:p>
      <text:p text:style-name="P169">У расправи на седници могу да учествују председник Комисије, чланови Комисије, секретар Комисије и њихови заменици.</text:p>
      <text:p text:style-name="P170">Седници, на позив председника Комисије, могу да присуствују и да учествују у расправи и представници државних органа и организација, уколико се на седници разматрају питања из њиховог делокруга, о чему<text:s/>председавајући<text:s/>обавештава чланове Комисије на почетку седнице.</text:p>
      <text:p text:style-name="P171">Ток седнице</text:p>
      <text:p text:style-name="P172">Члан 17.</text:p>
      <text:p text:style-name="P173">Пре утврђивања дневног реда, приступа се усвајању записника претходне седнице, уколико је сачињен и благовремено достављен члановима<text:s/>и заменицима чланова<text:s/>Комисије.</text:p>
      <text:p text:style-name="P174">Примедбе на записник може да изнесе сваки члан<text:s/>Комисије, односно заменик члана.</text:p>
      <text:p text:style-name="P175">Уколико нема изнетих примедби на записник, председавајући<text:s/>ставља на гласање<text:s/>записник у предложеном тексту.</text:p>
      <text:p text:style-name="P176">О изнетим примедбама на записник, Комисија одлучује редом којим су изнете у расправи.</text:p>
      <text:p text:style-name="P177">Након одлучивања о примедбама на записник, председавајући<text:s/>констатује да је записник усвојен у предложеном тексту, односно са прихваћеним примедбама.</text:p>
      <text:p text:style-name="P178">Председавајући потписује записник.</text:p>
      <text:p text:style-name="P179">Члан 18.</text:p>
      <text:p text:style-name="P180">Дневни ред седнице утврђује Комисија.</text:p>
      <text:p text:style-name="P181">Право да предложи измену или допуну предложеног дневног реда има сваки члан Комисије, односно заменик члана.</text:p>
      <text:p text:style-name="P182">О предлозима за измену или допуну предложеног дневног реда одлучује се без расправе, редом којим су предлози изнети на седници.</text:p>
      <text:p text:style-name="P183">Након изјашњавања о предлозима за измену, односно допуну предложеног дневног реда, Комисија гласа о усвајању дневног реда у целини.</text:p>
      <text:p text:style-name="P184">На предлог председавајућег или члана Комисије, односно заменика члана, Комисија може да одлучи да се време за расправу сваког од учесника, по одређеној тачки дневног реда, ограничи на пет минута.</text:p>
      <text:p text:style-name="P185">Члан 19.</text:p>
      <text:p text:style-name="P186">На седници се ради по тачкама утврђеног дневног реда.</text:p>
      <text:p text:style-name="P187">Пре отварања расправе по тачки дневног реда, Комисију извештава председник Комисије, или члан Комисије којег је одредио председник Комисије и који предлаже начин даљег поступања Комисије (известилац).</text:p>
      <text:soft-page-break/>
      <text:p text:style-name="P188">Уколико се на седници разматра предлог акта који доноси Комисија, пре отварања расправе Комисију са предлогом акта упознаје секретар Комисије.</text:p>
      <text:p text:style-name="P189">Одржавање реда на седници</text:p>
      <text:p text:style-name="P190">Члан 20.</text:p>
      <text:p text:style-name="P191">Председавајући<text:s/>се стара о реду на седници Комисије и даје реч члановима<text:s/>и заменицима чланова<text:s/>Комисије пријављеним за учешће у расправи.</text:p>
      <text:p text:style-name="P192">Када процени да је то неопходно, председавајући може да одреди паузу.</text:p>
      <text:p text:style-name="P193">Одлучивање</text:p>
      <text:p text:style-name="P194">Члан 21.</text:p>
      <text:p text:style-name="P195">Пошто утврди да је расправа по тачки дневног реда исцрпљена, председавајући<text:s/>закључује расправу о тачки дневног реда, након чега се прелази на одлучивање.</text:p>
      <text:p text:style-name="P196">Комисија доноси одлуке већином гласова свих чланова Комисије у сталном, односно проширеном саставу.</text:p>
      <text:p text:style-name="P197">Право гласа имају само чланови Комисије, а заменици чланова само у случају одсуства члана којег замењују.</text:p>
      <text:p text:style-name="P198">Уколико је изнето више предлога у оквиру једне тачке дневног реда, председавајући<text:s/>ставља на гласање предлоге редом којим су изнети.</text:p>
      <text:p text:style-name="P199">Комисија увек гласа за усвајање предлога.</text:p>
      <text:p text:style-name="P200"><text:span text:style-name="T201">Уколико предлог<text:s/></text:span><text:span text:style-name="T202">о којем се гласа</text:span><text:span text:style-name="T203"><text:s/>не добије потребну већину гласова, сматраће се да је предлог одбијен.</text:span></text:p>
      <text:p text:style-name="P204">Одлучивање о предлозима аката које доноси Комисија</text:p>
      <text:p text:style-name="P205">Члан 22.</text:p>
      <text:p text:style-name="P206">Уколико су у току расправе изнети предлози за брисање, односно измене акта, председавајући<text:s/>на гласање прво ставља те предлоге. У том случају, одлучивање се обавља према<text:s/>редоследу по<text:s/>ком<text:s/>су изнети предлози за брисање, односно измену, при чему<text:s/>председавајући<text:s/>на гласање ставља прво предлог<text:s/>за брисање, а потом предлог за измену.</text:p>
      <text:p text:style-name="P207">Након гласања о свим предлозима, председавајући<text:s/>ставља<text:s/>на гласање усвајање предлога<text:s/>акта у целини.</text:p>
      <text:p text:style-name="P208"><text:span text:style-name="T209">Одлучивање по приговорима</text:span></text:p>
      <text:p text:style-name="P210"><text:span text:style-name="T211">Члан 23.</text:span></text:p>
      <text:p text:style-name="P212">Уколико је у току расправе изнет предлог за одбацивање приговора, председавајући ставља на гласање прво тај предлог.</text:p>
      <text:p text:style-name="P213">Уколико је изнето више предлога за одбацивање приговора, о предлозима се гласа редом којим су изнети у дискусији. Ако неки предлог буде усвојен, о осталима се не гласа.</text:p>
      <text:soft-page-break/>
      <text:p text:style-name="P214"><text:span text:style-name="T215">Уколико у току дискусије не буде изнет предлог за одбацивање приговора, односно ниједан од изнетих предлога не буде усвојен, Комисија се изјашњава о усвајању приговора.</text:span></text:p>
      <text:p text:style-name="P216">Председавајући увек ставља на гласање предлог да се приговор усвоји.</text:p>
      <text:p text:style-name="P217"><text:span text:style-name="T218">Ако предлог да се приговор усвоји не добије<text:s/></text:span><text:span text:style-name="T219">потребну<text:s/></text:span><text:span text:style-name="T220">већину гласова, сматраће се да је приговор одбијен.</text:span></text:p>
      <text:p text:style-name="P221"><text:span text:style-name="T222">Члан 24.</text:span></text:p>
      <text:p text:style-name="P223"><text:span text:style-name="T224">У поступку по приговорима, о питањима која нису изричито уређена<text:s/></text:span><text:span text:style-name="T225"><text:s/></text:span><text:span text:style-name="T226">законом, Комисија сходно примењује одредбе<text:s/></text:span><text:span text:style-name="T227">З</text:span><text:span text:style-name="T228">акона<text:s/></text:span><text:span text:style-name="T229">о</text:span><text:span text:style-name="T230"><text:s/>општ</text:span><text:span text:style-name="T231">ем</text:span><text:span text:style-name="T232"><text:s/>управн</text:span><text:span text:style-name="T233">ом</text:span><text:span text:style-name="T234"><text:s/>поступ</text:span><text:span text:style-name="T235">ку</text:span><text:span text:style-name="T236">.</text:span></text:p>
      <text:p text:style-name="P237">Записник</text:p>
      <text:p text:style-name="P238"><text:span text:style-name="T239">Члан 25.</text:span></text:p>
      <text:p text:style-name="P240">О раду на седници Комисије сачињава се записник.</text:p>
      <text:p text:style-name="P241">Записник садржи главне податке о раду на седници, нарочито о предлозима о којима се расправљало, са именима учесника у расправи, о одлукама, закључцима и другим актима који су на седници донети, као и о резултатима свих гласања на седници.</text:p>
      <text:p text:style-name="P242">На седници Комисије воде се стенографске белешке, које чине саставни део записника.</text:p>
      <text:p text:style-name="P243">Уколико не постоје услови за вођење стенографских белешки, сачињава се препис тонског снимка седнице Комисије, који чини саставни део записника.</text:p>
      <text:p text:style-name="P244">Након усвајања, записник потписују председавајући<text:s/>и секретар Комисије.</text:p>
      <text:p text:style-name="P245">О сачињавању и чувању записника стара се секретар Комисије.</text:p>
      <text:p text:style-name="P246">Изворници и преписи аката комисије</text:p>
      <text:h text:style-name="P247" text:outline-level="4">Члан 26.</text:h>
      <text:p text:style-name="P248">Изворником акта сматра се текст акта усвојен на седници Комисије, сачињен у прописаном<text:s/>облику, потписан од председавајућег<text:s/>и оверен печатом Комисије.</text:p>
      <text:p text:style-name="P249">О сачињавању и чувању изворника стара се секретар Комисије.</text:p>
      <text:p text:style-name="P250">Ради достављања странкама, сачињава се препис изворника који у свему мора да буде истоветан изворнику и који потписује секретар Комисије и оверава се печатом Комисије.</text:p>
      <text:p text:style-name="P251">V. ЈАВНОСТ РАДА</text:p>
      <text:p text:style-name="P252">Члан 27.</text:p>
      <text:p text:style-name="P253">Рад Комисије је јаван.</text:p>
      <text:p text:style-name="P254">Комисија обезбеђује јавност рада:</text:p>
      <text:soft-page-break/>
      <text:p text:style-name="P255">- омогућавањем акредитованим представницима средстава јавног информисања да присуствују седницама Комисије,</text:p>
      <text:p text:style-name="P256">- омогућавањем заинтересованим домаћим, страним и међународним организацијама и удружењима (посматрачи) да прате рад Комисије током изборног поступка,</text:p>
      <text:p text:style-name="P257">- објављивањем аката Комисије у «Службеном гласнику Републике Србије», у складу са овим пословником,</text:p>
      <text:p text:style-name="P258">- објављивањем Информатора о раду Комисије и омогућавањем приступа информацијама од јавног значаја којима располаже Комисија, у складу са законом,</text:p>
      <text:p text:style-name="P259">- објављивањем аката и информација о раду Комисије на интернет страници Комисије,</text:p>
      <text:p text:style-name="P260">- издавањем саопштења за јавност, и</text:p>
      <text:p text:style-name="P261">- одржавањем конференција за медије и давањем изјава за медије, у складу са овим пословником.</text:p>
      <text:p text:style-name="P262">Представници средстава јавног информисања</text:p>
      <text:p text:style-name="P263"><text:span text:style-name="T264">Члан 28.</text:span></text:p>
      <text:p text:style-name="P265">Представницима средстава јавног информисања се присуствовање седницама Комисије омогућује у складу са актима Народне скупштине којима се уређује унутрашњи ред у Народној скупштини и акредитација представника средстава јавног информисања.</text:p>
      <text:p text:style-name="P266">О дану, времену и месту одржавања седница Комисије, средства јавног информисања се обавештавају преко Службе Народне Скупштине.</text:p>
      <text:p text:style-name="P267">Члан 29.</text:p>
      <text:p text:style-name="P268"><text:span text:style-name="T269">Представницима средстава јавног информисања који присуствују седници Комисије стављају се на располагање материјали припремљени за рад на седници Комисије.</text:span></text:p>
      <text:p text:style-name="P270">Посматрачи</text:p>
      <text:p text:style-name="P271">Члан 30.</text:p>
      <text:p text:style-name="P272"><text:span text:style-name="T273">Заинтересованим домаћим, међународним и страним организацијама и удружењима (посматрачи) Комисија<text:s/></text:span><text:span text:style-name="T274">одобрава<text:s/></text:span><text:span text:style-name="T275">праћење рада Комисије током изборног поступка, у складу са правилима које прописује</text:span><text:span text:style-name="T276"><text:s/></text:span><text:span text:style-name="T277">Комисије.</text:span></text:p>
      <text:p text:style-name="P278"><text:span text:style-name="T279">Испуњеност услова за праћење рада Комисије констатује председавајући на седници Комисије.</text:span></text:p>
      <text:p text:style-name="P280">Објављивање аката у „Службеном гласнику Републике Србије“</text:p>
      <text:p text:style-name="P281">Члан 31.</text:p>
      <text:p text:style-name="P282">Општи акти Комисије објављују се у „Службеном гласнику Републике Србије“.</text:p>
      <text:p text:style-name="P283">Комисија може да одлучи да се појединачни акт објави у „Службеном гласнику Републике Србије“.</text:p>
      <text:p text:style-name="P284">О објављивању аката стара се секретар Комисије.</text:p>
      <text:soft-page-break/>
      <text:h text:style-name="P285" text:outline-level="4">Члан 32.<text:s/></text:h>
      <text:p text:style-name="P286">Уколико текст акта објављеног у „Службеном гласнику Републике Србије“ није сагласан изворнику акта, исправку даје секретар Комисије.</text:p>
      <text:p text:style-name="P287">Исправка из става 1. овог члана објављује се на исти начин као и акт који се исправља.</text:p>
      <text:h text:style-name="P288" text:outline-level="4">Члан 33.<text:s/></text:h>
      <text:p text:style-name="P289">Комисија може да овласти секретара Комисије да утврди пречишћен текст општег акта<text:s/>Комисије.</text:p>
      <text:p text:style-name="P290">Овлашћење за утврђивање пречишћеног текста општег акта може да буде садржано у акту којим се мења општи акт, или у посебном закључку који доноси Комисија.</text:p>
      <text:p text:style-name="P291">Пречишћен текст општег акта објављује се у "Службеном гласнику Републике Србије".</text:p>
      <text:p text:style-name="P292">Објављивање Информатора о раду Комисије и приступ информацијама од јавног значаја</text:p>
      <text:p text:style-name="P293">Члан 34.</text:p>
      <text:p text:style-name="P294">Комисија објављује Информатор о свом раду.</text:p>
      <text:p text:style-name="P295">Лице овлашћено за поступање по захтевима за приступ информацијама од јавног значаја је секретар Комисије.</text:p>
      <text:p text:style-name="P296">О захтевима за приступ информацијама од јавног значаја који се односе на изборни материјал одлучује Комисија.</text:p>
      <text:p text:style-name="P297">Интернет страница Комисије</text:p>
      <text:p text:style-name="P298">Члан 35.</text:p>
      <text:p text:style-name="P299">Комисија има своју интернет страницу на којој се објављују општи акти Комисије, извештаји о резултатима избора, информације о одржаним седницама<text:s/>Комисије и саопштења за јавност, као и друге информације и документа који настају у раду или у вези са радом Комисије, а од значаја су за информисање јавности.</text:p>
      <text:p text:style-name="P300">О ажурирању интернет странице Комисије стара се секретар Комисије.</text:p>
      <text:p text:style-name="P301">Саопштење за јавност</text:p>
      <text:p text:style-name="P302">Члан 36.</text:p>
      <text:p text:style-name="P303">Саопштење за јавност, чији текст утврђује Комисија, издаје се преко Службе Народне скупштине.</text:p>
      <text:p text:style-name="P304">Конференција за медије и изјаве за медије</text:p>
      <text:p text:style-name="P305">Члан 37.</text:p>
      <text:p text:style-name="P306">О раду Комисије јавност обавештава председник Комисије или члан којег Комисија за то овласти, путем конференција за медије и изјава за медије.</text:p>
      <text:soft-page-break/>
      <text:p text:style-name="P307">О дану, времену и месту одржавања конференције за медије из става 1. овог члана, средства јавног информисања се обавештавају преко Службе Народне скупштине.</text:p>
      <text:p text:style-name="P308"><text:span text:style-name="T309">Секретар Комисије је овлашћен да даје изјаве о техничким аспектима рада Комисије и спровођења избора.</text:span></text:p>
      <text:h text:style-name="P310" text:outline-level="4">VI. ЗАШТИТА ПОДАТАКА О ЛИЧНОСТИ</text:h>
      <text:p text:style-name="P311">Члан 38.</text:p>
      <text:p text:style-name="P312">Чланови<text:s/>и заменици чланова<text:s/>Комисије и запослени у Служби Народне скупштине ангажовани на обављању послова за потребе Комисије дужни<text:s/>су<text:s/>да у свом раду поступају у складу са прописима којима је уређена заштита података о личности.</text:p>
      <text:p text:style-name="P313"><text:span text:style-name="T314">Комисија доноси акт којим прописује организационе и техничке мере за заштиту података о личности,</text:span><text:span text:style-name="T315"><text:s/>у складу са законом.</text:span></text:p>
      <text:h text:style-name="P316" text:outline-level="4"><text:bookmark-start text:name="toc17"/><text:bookmark-end text:name="toc17"/>VII. ФИНАНСИЈСКО ПОСЛОВАЊЕ</text:h>
      <text:p text:style-name="P317">Члан 39.</text:p>
      <text:p text:style-name="P318">Средства за рад органа за спровођење избора, изборни материјал и друге трошкове спровођења избора обезбеђују се у буџету Републике.</text:p>
      <text:p text:style-name="P319">Комисија подноси Народној скупштини финансијски план потребних средстава за редован рад и трошкове спровођење избора и извештај о утрошеним средствима за редован рад и спровођење избора.</text:p>
      <text:p text:style-name="P320">О припреми предлога финансијског плана и извештаја из става 2. овог члана стара се секретар Комисије.</text:p>
      <text:p text:style-name="P321"><text:span text:style-name="T322">Налогодавци за исплату средстава</text:span><text:span text:style-name="T323"><text:s/></text:span><text:span text:style-name="T324">из става 1. овог члана</text:span><text:span text:style-name="T325"><text:s/>су председник и секретар Комисије.</text:span></text:p>
      <text:p text:style-name="P326">VIII. КАНЦЕЛАРИЈСКО И АРХИВСКО ПОСЛОВАЊЕ</text:p>
      <text:p text:style-name="P327">Члан<text:s/>40.</text:p>
      <text:p text:style-name="P328">На канцеларијско и архивско пословање Комисије примењују се прописи којима се уређују канцеларијско пословање и архивско пословање.</text:p>
      <text:p text:style-name="P329">Члан<text:s/>41.</text:p>
      <text:p text:style-name="P330">Комисија прописује начин чувања, руковања и коришћења изборног материјала.</text:p>
      <text:p text:style-name="P331"><text:span text:style-name="T332">Комисија утврђује л</text:span><text:span text:style-name="T333">исту категорија регистратурског материјала с роковима чувања, у складу са законом.</text:span></text:p>
      <text:p text:style-name="P334">IX. ИЗМЕНЕ И ДОПУНЕ ПОСЛОВНИКА</text:p>
      <text:p text:style-name="P335">Члан<text:s/>42.</text:p>
      <text:p text:style-name="P336">Право предлагања измена и допуна Пословника има сваки члан и заменик члана Комисије.</text:p>
      <text:soft-page-break/>
      <text:p text:style-name="P337">Предлог за измену и допуну Пословника подноси се у писменом облику.</text:p>
      <text:p text:style-name="P338">Предлог из става 2. овог члана председник Комисије ставља на дневни ред седнице Комисије у што краћем року.</text:p>
      <text:p text:style-name="P339">X. ЗАВРШНЕ ОДРЕДБЕ</text:p>
      <text:p text:style-name="P340">Члан<text:s/>43.</text:p>
      <text:p text:style-name="P341">Питања од значаја за рад Комисије која нису уређена овим пословником, могу да буду уређена посебном одлуком или закључком Комисије, у складу са законом и овим пословником.</text:p>
      <text:p text:style-name="P342">Члан<text:s/>44.</text:p>
      <text:p text:style-name="P343">Акте предвиђене овим пословником Комисија ће донети у року од 90 дана од дана ступања на снагу овог пословника.</text:p>
      <text:p text:style-name="P344">Члан<text:s/>45.</text:p>
      <text:p text:style-name="P345">Ступањем на снагу овог пословника престаје да важи Пословник Републичке изборне комисије ("Службени гласник РС", број 28/08 - пречишћен текст).</text:p>
      <text:p text:style-name="P346">Члан<text:s/>46.</text:p>
      <text:p text:style-name="P347">Овај пословник ступа на снагу осмог дана од дана објављивања у "Службеном гласнику Републике Србије".</text:p>
      <text:p text:style-name="P348"><text:span text:style-name="T349">02 Број:<text:s/></text:span><text:span text:style-name="T350">013-25/12</text:span></text:p>
      <text:p text:style-name="P351"><text:span text:style-name="T352">У Београду,<text:s/></text:span><text:span text:style-name="T353">2</text:span><text:span text:style-name="T354">3</text:span><text:span text:style-name="T355">.<text:s/></text:span><text:span text:style-name="T356">јануара</text:span><text:span text:style-name="T357"><text:s/>2012. године</text:span></text:p>
      <text:p text:style-name="P358">РЕПУБЛИЧКА ИЗБОРНА КОМИСИЈА</text:p>
      <text:p text:style-name="P359"/>
      <text:p text:style-name="P360"><text:span text:style-name="T361"><text:tab/></text:span><text:span text:style-name="T362">ПРЕДСЕДНИК</text:span></text:p>
      <text:p text:style-name="P363"/>
      <text:p text:style-name="P364"/>
      <text:p text:style-name="P365"><text:tab/>Предраг Гргић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text-align="center" fo:margin-top="0.2083in" fo:margin-bottom="0.156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sr" fo:country="RS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r" fo:country="RS" style:language-asian="en" style:country-asian="GB"/>
    </style:style>
    <style:style style:name="Hyperlink" style:display-name="Hyperlink" style:family="text">
      <style:text-properties fo:color="#8C290A" style:text-underline-type="single" style:text-underline-style="solid" style:text-underline-width="auto" style:text-underline-mode="continuous"/>
    </style:style>
    <style:style style:name="Zakon" style:display-name="Zakon" style:family="paragraph" style:parent-style-name="Normal">
      <style:paragraph-properties fo:keep-with-next="always" fo:text-align="center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text-transform="uppercase" fo:font-size="17pt" style:font-size-asian="17pt" style:font-size-complex="10pt" fo:language="sr" fo:country="CS" style:language-asian="en" style:country-asian="US" fo:hyphenate="false"/>
    </style:style>
    <style:style style:name="Zakon1" style:display-name="Zakon1" style:family="paragraph" style:parent-style-name="Zakon">
      <style:paragraph-properties fo:margin-left="0.1in" fo:margin-right="0.1in">
        <style:tab-stops>
          <style:tab-stop style:type="left" style:position="0.65in"/>
        </style:tab-stops>
      </style:paragraph-properties>
      <style:text-properties fo:font-size="13pt" style:font-size-asian="13pt" fo:hyphenate="false"/>
    </style:style>
    <style:style style:name="Naslov" style:display-name="Naslov" style:family="paragraph" style:parent-style-name="Zakon">
      <style:paragraph-properties fo:margin-top="0.0833in" fo:margin-left="0.1in" fo:margin-right="0.1in">
        <style:tab-stops>
          <style:tab-stop style:type="left" style:position="0.65in"/>
        </style:tab-stops>
      </style:paragraph-properties>
      <style:text-properties fo:font-size="12pt" style:font-size-asian="12pt" fo:hyphenate="false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1pt" style:font-size-asian="11pt" style:font-size-complex="10pt" fo:language="sr" fo:country="C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PageNumber" style:display-name="Page Number" style:family="text"/>
    <style:style style:name="NormalWeb" style:display-name="Normal (Web)" style:family="paragraph" style:parent-style-name="Normal">
      <style:paragraph-properties fo:margin-bottom="0.0625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language="sr" fo:country="CS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 основу члана 34</dc:title>
    <meta:initial-creator>Milan Culjkovic</meta:initial-creator>
    <dc:creator>Biljana Zeljkovic</dc:creator>
    <meta:creation-date>2015-09-04T09:54:00Z</meta:creation-date>
    <dc:date>2015-09-04T09:54:00Z</dc:date>
    <meta:print-date>2015-09-04T09:54:00Z</meta:print-date>
    <meta:template xlink:href="Normal" xlink:type="simple"/>
    <meta:editing-cycles>2</meta:editing-cycles>
    <meta:editing-duration>PT0S</meta:editing-duration>
    <meta:document-statistic meta:page-count="11" meta:paragraph-count="37" meta:word-count="2812" meta:character-count="18809" meta:row-count="133" meta:non-whitespace-character-count="16034"/>
  </office:meta>
</office:document-meta>
</file>