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roman" svg:panose-1="0 0 0 0 0 0 0 0 0 0"/>
    <style:font-face style:name="Arial Bold" svg:font-family="Arial Bold" style:font-family-generic="roman" svg:panose-1="2 11 7 4 2 2 2 2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ZAKON" style:master-page-name="MPF0" style:family="paragraph">
      <style:paragraph-properties fo:break-before="page"/>
    </style:style>
    <style:style style:name="T5" style:parent-style-name="DefaultParagraphFont" style:family="text">
      <style:text-properties fo:language="hr" fo:country="HR" style:language-asian="de" style:country-asian="DE"/>
    </style:style>
    <style:style style:name="T6" style:parent-style-name="DefaultParagraphFont" style:family="text">
      <style:text-properties style:font-name="Calibri" fo:language="hr" fo:country="HR" style:language-asian="de" style:country-asian="DE"/>
    </style:style>
    <style:style style:name="T7" style:parent-style-name="DefaultParagraphFont" style:family="text">
      <style:text-properties fo:language="hr" fo:country="HR" style:language-asian="de" style:country-asian="DE"/>
    </style:style>
    <style:style style:name="T8" style:parent-style-name="DefaultParagraphFont" style:family="text">
      <style:text-properties style:font-name="Calibri" fo:language="hr" fo:country="HR" style:language-asian="de" style:country-asian="DE"/>
    </style:style>
    <style:style style:name="T9" style:parent-style-name="DefaultParagraphFont" style:family="text">
      <style:text-properties fo:language="hr" fo:country="HR" style:language-asian="de" style:country-asian="DE"/>
    </style:style>
    <style:style style:name="T10" style:parent-style-name="DefaultParagraphFont" style:family="text">
      <style:text-properties style:font-name="Calibri" fo:language="hr" fo:country="HR" style:language-asian="de" style:country-asian="DE"/>
    </style:style>
    <style:style style:name="T11" style:parent-style-name="DefaultParagraphFont" style:family="text">
      <style:text-properties fo:language="hr" fo:country="HR" style:language-asian="de" style:country-asian="DE"/>
    </style:style>
    <style:style style:name="T12" style:parent-style-name="DefaultParagraphFont" style:family="text">
      <style:text-properties style:font-name="Calibri" fo:language="hr" fo:country="HR" style:language-asian="de" style:country-asian="DE"/>
    </style:style>
    <style:style style:name="T13" style:parent-style-name="DefaultParagraphFont" style:family="text">
      <style:text-properties fo:language="hr" fo:country="HR" style:language-asian="de" style:country-asian="DE"/>
    </style:style>
    <style:style style:name="T14" style:parent-style-name="DefaultParagraphFont" style:family="text">
      <style:text-properties fo:language="hr" fo:country="HR" style:language-asian="de" style:country-asian="DE"/>
    </style:style>
    <style:style style:name="T15" style:parent-style-name="FootnoteReference" style:family="text">
      <style:text-properties fo:font-weight="bold" style:font-weight-asian="bold" fo:font-size="16pt" style:font-size-asian="16pt" fo:language="hr" fo:country="HR" style:language-asian="de" style:country-asian="DE"/>
    </style:style>
    <style:style style:name="P16" style:parent-style-name="LO-Normal" style:family="paragraph">
      <style:paragraph-properties fo:text-align="justify"/>
    </style:style>
    <style:style style:name="T17" style:parent-style-name="DefaultParagraphFont" style:family="text">
      <style:text-properties fo:language="sv" fo:country="SE"/>
    </style:style>
    <style:style style:name="T18" style:parent-style-name="DefaultParagraphFont" style:family="text">
      <style:text-properties style:font-name="Arial" style:font-name-complex="Arial" fo:color="#000000" fo:language="sv" fo:country="SE"/>
    </style:style>
    <style:style style:name="P19" style:parent-style-name="GLAVA" style:family="paragraph">
      <style:paragraph-properties fo:margin-top="0in" fo:margin-bottom="0.1666in"/>
    </style:style>
    <style:style style:name="T20" style:parent-style-name="DefaultParagraphFont" style:family="text">
      <style:text-properties fo:language="hr" fo:country="HR" style:language-asian="de" style:country-asian="DE"/>
    </style:style>
    <style:style style:name="P21" style:parent-style-name="CLAN" style:family="paragraph">
      <style:text-properties fo:font-size="11pt" style:font-size-asian="11pt" style:font-size-complex="11pt" fo:language="hr" fo:country="HR" style:language-asian="zh" style:country-asian="CN"/>
    </style:style>
    <style:style style:name="P22" style:parent-style-name="LO-Normal" style:family="paragraph">
      <style:paragraph-properties fo:text-align="justify" fo:margin-bottom="0.0833in" fo:text-indent="0.5in"/>
    </style:style>
    <style:style style:name="T23" style:parent-style-name="DefaultParagraphFont" style:family="text">
      <style:text-properties style:font-name="Arial" style:font-name-asian="Times New Roman" style:font-name-complex="Arial" fo:font-size="11pt" style:font-size-asian="11pt" style:font-size-complex="11pt" fo:language="hr" fo:country="HR"/>
    </style:style>
    <style:style style:name="P24" style:parent-style-name="LO-Normal" style:family="paragraph">
      <style:paragraph-properties fo:text-align="justify" fo:margin-bottom="0.1666in" fo:text-indent="0.5in"/>
    </style:style>
    <style:style style:name="T25" style:parent-style-name="DefaultParagraphFont" style:family="text">
      <style:text-properties style:font-name="Arial" style:font-name-asian="Times New Roman" style:font-name-complex="Arial" fo:font-size="11pt" style:font-size-asian="11pt" style:font-size-complex="11pt" fo:language="hr" fo:country="HR"/>
    </style:style>
    <style:style style:name="T26" style:parent-style-name="DefaultParagraphFont" style:family="text">
      <style:text-properties fo:font-size="11pt" style:font-size-asian="11pt" style:font-size-complex="11pt" fo:language="hr" fo:country="HR" style:language-asian="zh" style:country-asian="CN"/>
    </style:style>
    <style:style style:name="P27" style:parent-style-name="LO-Normal" style:family="paragraph">
      <style:paragraph-properties fo:text-align="justify" fo:margin-bottom="0.0833in" fo:text-indent="0.5in"/>
    </style:style>
    <style:style style:name="T28" style:parent-style-name="DefaultParagraphFont" style:family="text">
      <style:text-properties style:font-name="Arial" style:font-name-asian="Times New Roman" style:font-name-complex="Arial" fo:font-size="11pt" style:font-size-asian="11pt" style:font-size-complex="11pt" fo:language="hr" fo:country="HR"/>
    </style:style>
    <style:style style:name="P29"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30" style:parent-style-name="CLAN" style:family="paragraph">
      <style:text-properties fo:font-size="11pt" style:font-size-asian="11pt" style:font-size-complex="11pt" fo:language="hr" fo:country="HR" style:language-asian="zh" style:country-asian="CN"/>
    </style:style>
    <style:style style:name="P31" style:parent-style-name="LO-Normal" style:family="paragraph">
      <style:paragraph-properties fo:text-align="justify" fo:margin-bottom="0.0833in" fo:text-indent="0.5in"/>
    </style:style>
    <style:style style:name="T32" style:parent-style-name="DefaultParagraphFont" style:family="text">
      <style:text-properties style:font-name="Arial" style:font-name-asian="Times New Roman" style:font-name-complex="Arial" fo:font-size="11pt" style:font-size-asian="11pt" style:font-size-complex="11pt" fo:language="hr" fo:country="HR"/>
    </style:style>
    <style:style style:name="P33" style:parent-style-name="LO-Normal" style:family="paragraph">
      <style:paragraph-properties fo:text-align="justify" fo:margin-bottom="0.1666in" fo:text-indent="0.5in"/>
    </style:style>
    <style:style style:name="T34" style:parent-style-name="DefaultParagraphFont" style:family="text">
      <style:text-properties style:font-name="Arial" style:font-name-asian="Times New Roman" style:font-name-complex="Arial" fo:font-size="11pt" style:font-size-asian="11pt" style:font-size-complex="11pt" fo:language="hr" fo:country="HR"/>
    </style:style>
    <style:style style:name="P35" style:parent-style-name="CLAN" style:family="paragraph">
      <style:text-properties fo:font-size="11pt" style:font-size-asian="11pt" style:font-size-complex="11pt" fo:language="hr" fo:country="HR" style:language-asian="zh" style:country-asian="CN"/>
    </style:style>
    <style:style style:name="P36" style:parent-style-name="LO-Normal" style:family="paragraph">
      <style:paragraph-properties fo:text-align="justify" fo:margin-bottom="0.0833in" fo:text-indent="0.5in"/>
    </style:style>
    <style:style style:name="T37" style:parent-style-name="DefaultParagraphFont" style:family="text">
      <style:text-properties style:font-name="Arial" style:font-name-asian="Times New Roman" style:font-name-complex="Arial" fo:font-size="11pt" style:font-size-asian="11pt" style:font-size-complex="11pt" fo:language="hr" fo:country="HR"/>
    </style:style>
    <style:style style:name="P38" style:parent-style-name="LO-Normal" style:family="paragraph">
      <style:paragraph-properties fo:text-align="justify" fo:margin-bottom="0.0833in" fo:text-indent="0.5in"/>
    </style:style>
    <style:style style:name="T39" style:parent-style-name="DefaultParagraphFont" style:family="text">
      <style:text-properties style:font-name="Arial" style:font-name-asian="Times New Roman" style:font-name-complex="Arial" fo:font-size="11pt" style:font-size-asian="11pt" style:font-size-complex="11pt" fo:language="hr" fo:country="HR"/>
    </style:style>
    <style:style style:name="P40" style:parent-style-name="LO-Normal" style:family="paragraph">
      <style:paragraph-properties fo:text-align="justify" fo:margin-bottom="0.1666in" fo:text-indent="0.5in"/>
    </style:style>
    <style:style style:name="T41" style:parent-style-name="DefaultParagraphFont" style:family="text">
      <style:text-properties style:font-name="Arial" style:font-name-asian="Times New Roman" style:font-name-complex="Arial" fo:font-size="11pt" style:font-size-asian="11pt" style:font-size-complex="11pt" fo:language="hr" fo:country="HR"/>
    </style:style>
    <style:style style:name="P42" style:parent-style-name="CLAN" style:family="paragraph">
      <style:text-properties fo:font-size="11pt" style:font-size-asian="11pt" style:font-size-complex="11pt" fo:language="hr" fo:country="HR" style:language-asian="zh" style:country-asian="CN"/>
    </style:style>
    <style:style style:name="T43" style:parent-style-name="DefaultParagraphFont" style:family="text">
      <style:text-properties style:font-name="Arial" style:font-name-asian="Times New Roman" style:font-name-complex="Arial" fo:font-size="11pt" style:font-size-asian="11pt" style:font-size-complex="11pt" fo:language="hr" fo:country="HR"/>
    </style:style>
    <style:style style:name="P44" style:parent-style-name="LO-Normal" style:family="paragraph">
      <style:paragraph-properties fo:text-align="justify" fo:margin-bottom="0.0833in" fo:text-indent="0.5in"/>
    </style:style>
    <style:style style:name="T45" style:parent-style-name="DefaultParagraphFont" style:family="text">
      <style:text-properties style:font-name="Arial" style:font-name-asian="Times New Roman" style:font-name-complex="Arial" fo:font-size="11pt" style:font-size-asian="11pt" style:font-size-complex="11pt" fo:language="hr" fo:country="HR"/>
    </style:style>
    <style:style style:name="T46" style:parent-style-name="DefaultParagraphFont" style:family="text">
      <style:text-properties style:font-name="Arial" style:font-name-asian="Times New Roman" style:font-name-complex="Arial" fo:font-size="11pt" style:font-size-asian="11pt" style:font-size-complex="11pt" fo:language="hr" fo:country="HR"/>
    </style:style>
    <style:style style:name="T47" style:parent-style-name="DefaultParagraphFont" style:family="text">
      <style:text-properties fo:font-size="11pt" style:font-size-asian="11pt" style:font-size-complex="11pt" fo:language="hr" fo:country="HR" style:language-asian="zh" style:country-asian="CN"/>
    </style:style>
    <style:style style:name="P48" style:parent-style-name="LO-Normal" style:family="paragraph">
      <style:paragraph-properties fo:text-align="justify" fo:margin-bottom="0.0833in" fo:text-indent="0.5in"/>
    </style:style>
    <style:style style:name="T49" style:parent-style-name="DefaultParagraphFont" style:family="text">
      <style:text-properties style:font-name="Arial" style:font-name-asian="Times New Roman" style:font-name-complex="Arial" fo:font-size="11pt" style:font-size-asian="11pt" style:font-size-complex="11pt" fo:language="hr" fo:country="HR"/>
    </style:style>
    <style:style style:name="P50" style:parent-style-name="LO-Normal" style:family="paragraph">
      <style:paragraph-properties fo:text-align="justify" fo:margin-bottom="0.0833in" fo:text-indent="0.5in"/>
    </style:style>
    <style:style style:name="T51" style:parent-style-name="DefaultParagraphFont" style:family="text">
      <style:text-properties style:font-name="Arial" style:font-name-asian="Times New Roman" style:font-name-complex="Arial" fo:font-size="11pt" style:font-size-asian="11pt" style:font-size-complex="11pt" fo:language="hr" fo:country="HR"/>
    </style:style>
    <style:style style:name="P52" style:parent-style-name="LO-Normal" style:family="paragraph">
      <style:paragraph-properties fo:text-align="justify" fo:margin-bottom="0.0833in" fo:text-indent="0.5in"/>
    </style:style>
    <style:style style:name="T53" style:parent-style-name="DefaultParagraphFont" style:family="text">
      <style:text-properties style:font-name="Arial" style:font-name-asian="Times New Roman" style:font-name-complex="Arial" fo:font-size="11pt" style:font-size-asian="11pt" style:font-size-complex="11pt" fo:language="hr" fo:country="HR"/>
    </style:style>
    <style:style style:name="P54"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5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56" style:parent-style-name="LO-Normal" style:family="paragraph">
      <style:paragraph-properties fo:text-align="justify" fo:margin-bottom="0.1666in" fo:text-indent="0.5in"/>
    </style:style>
    <style:style style:name="T57" style:parent-style-name="DefaultParagraphFont" style:family="text">
      <style:text-properties style:font-name="Arial" style:font-name-asian="Times New Roman" style:font-name-complex="Arial" fo:font-size="11pt" style:font-size-asian="11pt" style:font-size-complex="11pt" fo:language="hr" fo:country="HR"/>
    </style:style>
    <style:style style:name="T58" style:parent-style-name="DefaultParagraphFont" style:family="text">
      <style:text-properties fo:font-size="11pt" style:font-size-asian="11pt" style:font-size-complex="11pt" fo:language="hr" fo:country="HR" style:language-asian="zh" style:country-asian="CN"/>
    </style:style>
    <style:style style:name="P59" style:parent-style-name="LO-Normal" style:family="paragraph">
      <style:paragraph-properties fo:text-align="justify" fo:margin-bottom="0.0833in" fo:text-indent="0.5in"/>
    </style:style>
    <style:style style:name="T60" style:parent-style-name="DefaultParagraphFont" style:family="text">
      <style:text-properties style:font-name="Arial" style:font-name-asian="Times New Roman" style:font-name-complex="Arial" fo:font-size="11pt" style:font-size-asian="11pt" style:font-size-complex="11pt" fo:language="hr" fo:country="HR"/>
    </style:style>
    <style:style style:name="P61" style:parent-style-name="LO-Normal" style:family="paragraph">
      <style:paragraph-properties fo:text-align="justify" fo:margin-bottom="0.0833in" fo:text-indent="0.5in"/>
    </style:style>
    <style:style style:name="T62" style:parent-style-name="DefaultParagraphFont" style:family="text">
      <style:text-properties style:font-name="Arial" style:font-name-asian="Times New Roman" style:font-name-complex="Arial" fo:font-size="11pt" style:font-size-asian="11pt" style:font-size-complex="11pt" fo:language="hr" fo:country="HR"/>
    </style:style>
    <style:style style:name="P63" style:parent-style-name="LO-Normal" style:family="paragraph">
      <style:paragraph-properties fo:text-align="justify" fo:margin-bottom="0.0833in" fo:text-indent="0.5in"/>
    </style:style>
    <style:style style:name="T64" style:parent-style-name="DefaultParagraphFont" style:family="text">
      <style:text-properties style:font-name="Arial" style:font-name-asian="Times New Roman" style:font-name-complex="Arial" fo:font-size="11pt" style:font-size-asian="11pt" style:font-size-complex="11pt" fo:language="hr" fo:country="HR"/>
    </style:style>
    <style:style style:name="P65" style:parent-style-name="LO-Normal" style:family="paragraph">
      <style:paragraph-properties fo:text-align="justify" fo:margin-bottom="0.0833in" fo:text-indent="0.5in"/>
    </style:style>
    <style:style style:name="T66" style:parent-style-name="DefaultParagraphFont" style:family="text">
      <style:text-properties style:font-name="Arial" style:font-name-asian="Times New Roman" style:font-name-complex="Arial" fo:font-size="11pt" style:font-size-asian="11pt" style:font-size-complex="11pt" fo:language="hr" fo:country="HR"/>
    </style:style>
    <style:style style:name="P67" style:parent-style-name="LO-Normal" style:family="paragraph">
      <style:paragraph-properties fo:text-align="justify" fo:margin-bottom="0.1666in" fo:text-indent="0.5in"/>
    </style:style>
    <style:style style:name="T68" style:parent-style-name="DefaultParagraphFont" style:family="text">
      <style:text-properties style:font-name="Arial" style:font-name-asian="Times New Roman" style:font-name-complex="Arial" fo:font-size="11pt" style:font-size-asian="11pt" style:font-size-complex="11pt" fo:language="hr" fo:country="HR"/>
    </style:style>
    <style:style style:name="P69" style:parent-style-name="CLAN" style:family="paragraph">
      <style:text-properties fo:font-size="11pt" style:font-size-asian="11pt" style:font-size-complex="11pt" fo:language="hr" fo:country="HR" style:language-asian="zh" style:country-asian="CN"/>
    </style:style>
    <style:style style:name="P70" style:parent-style-name="LO-Normal" style:family="paragraph">
      <style:paragraph-properties fo:text-align="justify" fo:margin-bottom="0.0833in" fo:text-indent="0.5in"/>
    </style:style>
    <style:style style:name="T71" style:parent-style-name="DefaultParagraphFont" style:family="text">
      <style:text-properties style:font-name="Arial" style:font-name-asian="Times New Roman" style:font-name-complex="Arial" fo:font-size="11pt" style:font-size-asian="11pt" style:font-size-complex="11pt" fo:language="hr" fo:country="HR"/>
    </style:style>
    <style:style style:name="P72" style:parent-style-name="LO-Normal" style:family="paragraph">
      <style:paragraph-properties fo:text-align="justify" fo:margin-bottom="0.0833in" fo:text-indent="0.5in"/>
    </style:style>
    <style:style style:name="T73" style:parent-style-name="DefaultParagraphFont" style:family="text">
      <style:text-properties style:font-name="Arial" style:font-name-asian="Times New Roman" style:font-name-complex="Arial" fo:font-size="11pt" style:font-size-asian="11pt" style:font-size-complex="11pt" fo:language="hr" fo:country="HR"/>
    </style:style>
    <style:style style:name="P74" style:parent-style-name="LO-Normal" style:family="paragraph">
      <style:paragraph-properties fo:text-align="justify" fo:margin-bottom="0.1666in" fo:text-indent="0.5in"/>
    </style:style>
    <style:style style:name="T75" style:parent-style-name="DefaultParagraphFont" style:family="text">
      <style:text-properties style:font-name="Arial" style:font-name-asian="Times New Roman" style:font-name-complex="Arial" fo:font-size="11pt" style:font-size-asian="11pt" style:font-size-complex="11pt" fo:language="hr" fo:country="HR"/>
    </style:style>
    <style:style style:name="P76" style:parent-style-name="CLAN" style:family="paragraph">
      <style:text-properties fo:font-size="11pt" style:font-size-asian="11pt" style:font-size-complex="11pt" fo:language="hr" fo:country="HR" style:language-asian="zh" style:country-asian="CN"/>
    </style:style>
    <style:style style:name="P7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7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79" style:parent-style-name="LO-Normal" style:family="paragraph">
      <style:paragraph-properties fo:text-align="justify" fo:margin-bottom="0.0833in" fo:text-indent="0.5in"/>
    </style:style>
    <style:style style:name="T80" style:parent-style-name="DefaultParagraphFont" style:family="text">
      <style:text-properties style:font-name="Arial" style:font-name-asian="Times New Roman" style:font-name-complex="Arial" fo:font-size="11pt" style:font-size-asian="11pt" style:font-size-complex="11pt" fo:language="hr" fo:country="HR"/>
    </style:style>
    <style:style style:name="P81" style:parent-style-name="LO-Normal" style:family="paragraph">
      <style:paragraph-properties fo:text-align="justify" fo:margin-bottom="0.0833in" fo:text-indent="0.5in"/>
    </style:style>
    <style:style style:name="T82" style:parent-style-name="DefaultParagraphFont" style:family="text">
      <style:text-properties style:font-name="Arial" style:font-name-asian="Times New Roman" style:font-name-complex="Arial" fo:font-size="11pt" style:font-size-asian="11pt" style:font-size-complex="11pt" fo:language="hr" fo:country="HR"/>
    </style:style>
    <style:style style:name="P83" style:parent-style-name="LO-Normal" style:family="paragraph">
      <style:paragraph-properties fo:text-align="justify" fo:margin-bottom="0.0833in" fo:text-indent="0.5in"/>
    </style:style>
    <style:style style:name="T84" style:parent-style-name="DefaultParagraphFont" style:family="text">
      <style:text-properties style:font-name="Arial" style:font-name-asian="Times New Roman" style:font-name-complex="Arial" fo:font-size="11pt" style:font-size-asian="11pt" style:font-size-complex="11pt" fo:language="hr" fo:country="HR"/>
    </style:style>
    <style:style style:name="P85" style:parent-style-name="LO-Normal" style:family="paragraph">
      <style:paragraph-properties fo:text-align="justify" fo:margin-bottom="0.0833in" fo:text-indent="0.5in"/>
    </style:style>
    <style:style style:name="T86" style:parent-style-name="DefaultParagraphFont" style:family="text">
      <style:text-properties style:font-name="Arial" style:font-name-asian="Times New Roman" style:font-name-complex="Arial" fo:font-size="11pt" style:font-size-asian="11pt" style:font-size-complex="11pt" fo:language="hr" fo:country="HR"/>
    </style:style>
    <style:style style:name="P87" style:parent-style-name="LO-Normal" style:family="paragraph">
      <style:paragraph-properties fo:text-align="justify" fo:margin-bottom="0.1666in" fo:text-indent="0.5in"/>
    </style:style>
    <style:style style:name="T88" style:parent-style-name="DefaultParagraphFont" style:family="text">
      <style:text-properties style:font-name="Arial" style:font-name-asian="Times New Roman" style:font-name-complex="Arial" fo:font-size="11pt" style:font-size-asian="11pt" style:font-size-complex="11pt" fo:language="hr" fo:country="HR"/>
    </style:style>
    <style:style style:name="P89" style:parent-style-name="CLAN" style:family="paragraph">
      <style:text-properties fo:font-size="11pt" style:font-size-asian="11pt" style:font-size-complex="11pt" fo:language="hr" fo:country="HR" style:language-asian="zh" style:country-asian="CN"/>
    </style:style>
    <style:style style:name="P90" style:parent-style-name="LO-Normal" style:family="paragraph">
      <style:paragraph-properties fo:text-align="justify" fo:margin-bottom="0.1666in" fo:text-indent="0.5in"/>
    </style:style>
    <style:style style:name="T91" style:parent-style-name="DefaultParagraphFont" style:family="text">
      <style:text-properties style:font-name="Arial" style:font-name-asian="Times New Roman" style:font-name-complex="Arial" fo:font-size="11pt" style:font-size-asian="11pt" style:font-size-complex="11pt" fo:language="hr" fo:country="HR"/>
    </style:style>
    <style:style style:name="P92" style:parent-style-name="CLAN" style:family="paragraph">
      <style:text-properties fo:font-size="11pt" style:font-size-asian="11pt" style:font-size-complex="11pt" fo:language="hr" fo:country="HR" style:language-asian="zh" style:country-asian="CN"/>
    </style:style>
    <style:style style:name="P93" style:parent-style-name="LO-Normal" style:family="paragraph">
      <style:paragraph-properties fo:text-align="justify" fo:margin-bottom="0.0833in" fo:text-indent="0.5in"/>
    </style:style>
    <style:style style:name="T94" style:parent-style-name="DefaultParagraphFont" style:family="text">
      <style:text-properties style:font-name="Arial" style:font-name-asian="Times New Roman" style:font-name-complex="Arial" fo:font-size="11pt" style:font-size-asian="11pt" style:font-size-complex="11pt" fo:language="hr" fo:country="HR"/>
    </style:style>
    <style:style style:name="P95" style:parent-style-name="LO-Normal" style:family="paragraph">
      <style:paragraph-properties fo:text-align="justify" fo:margin-bottom="0.0833in" fo:text-indent="0.5in"/>
    </style:style>
    <style:style style:name="T96" style:parent-style-name="DefaultParagraphFont" style:family="text">
      <style:text-properties style:font-name="Arial" style:font-name-asian="Times New Roman" style:font-name-complex="Arial" fo:font-size="11pt" style:font-size-asian="11pt" style:font-size-complex="11pt" fo:language="hr" fo:country="HR"/>
    </style:style>
    <style:style style:name="P97" style:parent-style-name="LO-Normal" style:family="paragraph">
      <style:paragraph-properties fo:text-align="justify" fo:margin-bottom="0.0833in" fo:text-indent="0.5in"/>
    </style:style>
    <style:style style:name="T98" style:parent-style-name="DefaultParagraphFont" style:family="text">
      <style:text-properties style:font-name="Arial" style:font-name-asian="Times New Roman" style:font-name-complex="Arial" fo:font-size="11pt" style:font-size-asian="11pt" style:font-size-complex="11pt" fo:language="hr" fo:country="HR"/>
    </style:style>
    <style:style style:name="P99" style:parent-style-name="LO-Normal" style:family="paragraph">
      <style:paragraph-properties fo:text-align="justify" fo:margin-bottom="0.0833in" fo:text-indent="0.5in"/>
    </style:style>
    <style:style style:name="T100" style:parent-style-name="DefaultParagraphFont" style:family="text">
      <style:text-properties style:font-name="Arial" style:font-name-asian="Times New Roman" style:font-name-complex="Arial" fo:font-size="11pt" style:font-size-asian="11pt" style:font-size-complex="11pt" fo:language="hr" fo:country="HR"/>
    </style:style>
    <style:style style:name="P101" style:parent-style-name="LO-Normal" style:family="paragraph">
      <style:paragraph-properties fo:text-align="justify" fo:margin-bottom="0.1666in" fo:text-indent="0.5in"/>
    </style:style>
    <style:style style:name="T102" style:parent-style-name="DefaultParagraphFont" style:family="text">
      <style:text-properties style:font-name="Arial" style:font-name-asian="Times New Roman" style:font-name-complex="Arial" fo:font-size="11pt" style:font-size-asian="11pt" style:font-size-complex="11pt" fo:language="hr" fo:country="HR"/>
    </style:style>
    <style:style style:name="P103" style:parent-style-name="CLAN" style:family="paragraph">
      <style:text-properties fo:font-size="11pt" style:font-size-asian="11pt" style:font-size-complex="11pt" fo:language="hr" fo:country="HR" style:language-asian="zh" style:country-asian="CN"/>
    </style:style>
    <style:style style:name="P104"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05" style:parent-style-name="LO-Normal" style:family="paragraph">
      <style:paragraph-properties fo:text-align="justify" fo:margin-bottom="0.0833in" fo:text-indent="0.5in"/>
    </style:style>
    <style:style style:name="T106" style:parent-style-name="DefaultParagraphFont" style:family="text">
      <style:text-properties style:font-name="Arial" style:font-name-asian="Times New Roman" style:font-name-complex="Arial" fo:font-size="11pt" style:font-size-asian="11pt" style:font-size-complex="11pt" fo:language="hr" fo:country="HR"/>
    </style:style>
    <style:style style:name="P10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08" style:parent-style-name="LO-Normal" style:family="paragraph">
      <style:paragraph-properties fo:text-align="justify" fo:margin-bottom="0.0833in" fo:text-indent="0.5in"/>
    </style:style>
    <style:style style:name="T109" style:parent-style-name="DefaultParagraphFont" style:family="text">
      <style:text-properties style:font-name="Arial" style:font-name-asian="Times New Roman" style:font-name-complex="Arial" fo:font-size="11pt" style:font-size-asian="11pt" style:font-size-complex="11pt" fo:language="hr" fo:country="HR"/>
    </style:style>
    <style:style style:name="P110" style:parent-style-name="LO-Normal" style:family="paragraph">
      <style:paragraph-properties fo:text-align="justify" fo:margin-bottom="0.0833in" fo:text-indent="0.5in"/>
    </style:style>
    <style:style style:name="T111" style:parent-style-name="DefaultParagraphFont" style:family="text">
      <style:text-properties style:font-name="Arial" style:font-name-asian="Times New Roman" style:font-name-complex="Arial" fo:font-size="11pt" style:font-size-asian="11pt" style:font-size-complex="11pt" fo:language="hr" fo:country="HR"/>
    </style:style>
    <style:style style:name="P112" style:parent-style-name="LO-Normal" style:family="paragraph">
      <style:paragraph-properties fo:text-align="justify" fo:margin-bottom="0.0833in" fo:text-indent="0.5in"/>
    </style:style>
    <style:style style:name="T113" style:parent-style-name="DefaultParagraphFont" style:family="text">
      <style:text-properties style:font-name="Arial" style:font-name-asian="Times New Roman" style:font-name-complex="Arial" fo:font-size="11pt" style:font-size-asian="11pt" style:font-size-complex="11pt" fo:language="hr" fo:country="HR"/>
    </style:style>
    <style:style style:name="P114"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15" style:parent-style-name="LO-Normal" style:family="paragraph">
      <style:paragraph-properties fo:text-align="justify" fo:margin-bottom="0.0833in" fo:text-indent="0.5in"/>
    </style:style>
    <style:style style:name="T116" style:parent-style-name="DefaultParagraphFont" style:family="text">
      <style:text-properties style:font-name="Arial" style:font-name-asian="Times New Roman" style:font-name-complex="Arial" fo:font-size="11pt" style:font-size-asian="11pt" style:font-size-complex="11pt" fo:language="hr" fo:country="HR"/>
    </style:style>
    <style:style style:name="P117" style:parent-style-name="LO-Normal" style:family="paragraph">
      <style:paragraph-properties fo:text-align="justify" fo:margin-bottom="0.0833in" fo:text-indent="0.5in"/>
    </style:style>
    <style:style style:name="T118" style:parent-style-name="DefaultParagraphFont" style:family="text">
      <style:text-properties style:font-name="Arial" style:font-name-asian="Times New Roman" style:font-name-complex="Arial" fo:font-size="11pt" style:font-size-asian="11pt" style:font-size-complex="11pt" fo:language="hr" fo:country="HR"/>
    </style:style>
    <style:style style:name="P119" style:parent-style-name="LO-Normal" style:family="paragraph">
      <style:paragraph-properties fo:text-align="justify" fo:margin-bottom="0.0833in" fo:text-indent="0.5in"/>
    </style:style>
    <style:style style:name="T120" style:parent-style-name="DefaultParagraphFont" style:family="text">
      <style:text-properties style:font-name="Arial" style:font-name-asian="Times New Roman" style:font-name-complex="Arial" fo:font-size="11pt" style:font-size-asian="11pt" style:font-size-complex="11pt" fo:language="hr" fo:country="HR"/>
    </style:style>
    <style:style style:name="P121" style:parent-style-name="LO-Normal" style:family="paragraph">
      <style:paragraph-properties fo:text-align="justify" fo:margin-bottom="0.0833in" fo:text-indent="0.5in"/>
    </style:style>
    <style:style style:name="T122" style:parent-style-name="DefaultParagraphFont" style:family="text">
      <style:text-properties style:font-name="Arial" style:font-name-asian="Times New Roman" style:font-name-complex="Arial" fo:font-size="11pt" style:font-size-asian="11pt" style:font-size-complex="11pt" fo:language="hr" fo:country="HR"/>
    </style:style>
    <style:style style:name="P123" style:parent-style-name="LO-Normal" style:family="paragraph">
      <style:paragraph-properties fo:text-align="justify" fo:margin-bottom="0.0833in" fo:text-indent="0.5in"/>
    </style:style>
    <style:style style:name="T124" style:parent-style-name="DefaultParagraphFont" style:family="text">
      <style:text-properties style:font-name="Arial" style:font-name-asian="Times New Roman" style:font-name-complex="Arial" fo:font-size="11pt" style:font-size-asian="11pt" style:font-size-complex="11pt" fo:language="hr" fo:country="HR"/>
    </style:style>
    <style:style style:name="P125" style:parent-style-name="LO-Normal" style:family="paragraph">
      <style:paragraph-properties fo:text-align="justify" fo:margin-bottom="0.0833in" fo:text-indent="0.5in"/>
    </style:style>
    <style:style style:name="T126" style:parent-style-name="DefaultParagraphFont" style:family="text">
      <style:text-properties style:font-name="Arial" style:font-name-asian="Times New Roman" style:font-name-complex="Arial" fo:font-size="11pt" style:font-size-asian="11pt" style:font-size-complex="11pt" fo:language="hr" fo:country="HR"/>
    </style:style>
    <style:style style:name="P12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28" style:parent-style-name="LO-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hr" fo:country="HR"/>
    </style:style>
    <style:style style:name="P129" style:parent-style-name="GLAVA" style:family="paragraph">
      <style:paragraph-properties fo:margin-top="0in" fo:margin-bottom="0.1666in"/>
    </style:style>
    <style:style style:name="T130" style:parent-style-name="DefaultParagraphFont" style:family="text">
      <style:text-properties style:font-size-complex="11pt" fo:language="hr" fo:country="HR" style:language-asian="de" style:country-asian="DE"/>
    </style:style>
    <style:style style:name="P131" style:parent-style-name="CLAN" style:family="paragraph">
      <style:text-properties fo:font-size="11pt" style:font-size-asian="11pt" style:font-size-complex="11pt" fo:language="hr" fo:country="HR" style:language-asian="zh" style:country-asian="CN"/>
    </style:style>
    <style:style style:name="P132" style:parent-style-name="CLAN" style:family="paragraph">
      <style:text-properties fo:font-size="11pt" style:font-size-asian="11pt" style:font-size-complex="11pt" fo:language="hr" fo:country="HR" style:language-asian="zh" style:country-asian="CN"/>
    </style:style>
    <style:style style:name="P133" style:parent-style-name="LO-Normal" style:family="paragraph">
      <style:paragraph-properties fo:text-align="justify" fo:margin-bottom="0.0833in" fo:text-indent="0.5in"/>
    </style:style>
    <style:style style:name="T134" style:parent-style-name="DefaultParagraphFont" style:family="text">
      <style:text-properties style:font-name="Arial" style:font-name-asian="Times New Roman" style:font-name-complex="Arial" fo:font-size="11pt" style:font-size-asian="11pt" style:font-size-complex="11pt" fo:language="hr" fo:country="HR"/>
    </style:style>
    <style:style style:name="P135" style:parent-style-name="LO-Normal" style:family="paragraph">
      <style:paragraph-properties fo:text-align="justify" fo:margin-bottom="0.0833in" fo:text-indent="0.5in"/>
    </style:style>
    <style:style style:name="T136"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37" style:parent-style-name="LO-Normal" style:family="paragraph">
      <style:paragraph-properties fo:text-align="justify" fo:margin-bottom="0.0833in" fo:text-indent="0.5in"/>
    </style:style>
    <style:style style:name="T138" style:parent-style-name="DefaultParagraphFont" style:family="text">
      <style:text-properties style:font-name="Arial" style:font-name-asian="Times New Roman" style:font-name-complex="Arial" fo:font-size="11pt" style:font-size-asian="11pt" style:font-size-complex="11pt" fo:language="hr" fo:country="HR"/>
    </style:style>
    <style:style style:name="P139" style:parent-style-name="LO-Normal" style:family="paragraph">
      <style:paragraph-properties fo:text-align="justify" fo:margin-bottom="0.0833in" fo:text-indent="0.5in"/>
    </style:style>
    <style:style style:name="T140" style:parent-style-name="DefaultParagraphFont" style:family="text">
      <style:text-properties style:font-name="Arial" style:font-name-asian="Times New Roman" style:font-name-complex="Arial" fo:font-size="11pt" style:font-size-asian="11pt" style:font-size-complex="11pt" fo:language="hr" fo:country="HR"/>
    </style:style>
    <style:style style:name="P141" style:parent-style-name="LO-Normal" style:family="paragraph">
      <style:paragraph-properties fo:text-align="justify" fo:margin-bottom="0.0833in" fo:text-indent="0.5in"/>
    </style:style>
    <style:style style:name="T142" style:parent-style-name="DefaultParagraphFont" style:family="text">
      <style:text-properties style:font-name="Arial" style:font-name-asian="Times New Roman" style:font-name-complex="Arial" fo:font-size="11pt" style:font-size-asian="11pt" style:font-size-complex="11pt" fo:language="hr" fo:country="HR"/>
    </style:style>
    <style:style style:name="P143" style:parent-style-name="LO-Normal" style:family="paragraph">
      <style:paragraph-properties fo:text-align="justify" fo:margin-bottom="0.0833in" fo:text-indent="0.5in"/>
    </style:style>
    <style:style style:name="T144" style:parent-style-name="DefaultParagraphFont" style:family="text">
      <style:text-properties style:font-name="Arial" style:font-name-asian="Times New Roman" style:font-name-complex="Arial" fo:font-size="11pt" style:font-size-asian="11pt" style:font-size-complex="11pt" fo:language="hr" fo:country="HR"/>
    </style:style>
    <style:style style:name="P14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6" style:parent-style-name="LO-Normal" style:family="paragraph">
      <style:paragraph-properties fo:text-align="justify" fo:margin-bottom="0.0833in" fo:text-indent="0.5in"/>
    </style:style>
    <style:style style:name="T147" style:parent-style-name="DefaultParagraphFont" style:family="text">
      <style:text-properties style:font-name="Arial" style:font-name-asian="Times New Roman" style:font-name-complex="Arial" fo:font-size="11pt" style:font-size-asian="11pt" style:font-size-complex="11pt" fo:language="hr" fo:country="HR"/>
    </style:style>
    <style:style style:name="P148" style:parent-style-name="LO-Normal" style:family="paragraph">
      <style:paragraph-properties fo:text-align="justify" fo:margin-bottom="0.0833in" fo:text-indent="0.5in"/>
    </style:style>
    <style:style style:name="T149"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50" style:parent-style-name="LO-Normal" style:family="paragraph">
      <style:paragraph-properties fo:text-align="justify" fo:margin-bottom="0.0833in" fo:text-indent="0.5in"/>
    </style:style>
    <style:style style:name="T151" style:parent-style-name="DefaultParagraphFont" style:family="text">
      <style:text-properties style:font-name="Arial" style:font-name-asian="Times New Roman" style:font-name-complex="Arial" fo:font-size="11pt" style:font-size-asian="11pt" style:font-size-complex="11pt" fo:language="hr" fo:country="HR"/>
    </style:style>
    <style:style style:name="P152" style:parent-style-name="LO-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53" style:parent-style-name="LO-Normal" style:family="paragraph">
      <style:paragraph-properties fo:keep-with-next="always" fo:text-align="justify" fo:margin-bottom="0.0833in" fo:text-indent="0.5in"/>
    </style:style>
    <style:style style:name="T154" style:parent-style-name="DefaultParagraphFont" style:family="text">
      <style:text-properties style:font-name="Arial" style:font-name-asian="Times New Roman" style:font-name-complex="Arial" fo:font-size="11pt" style:font-size-asian="11pt" style:font-size-complex="11pt" fo:language="hr" fo:country="HR"/>
    </style:style>
    <style:style style:name="P155" style:parent-style-name="LO-Normal" style:family="paragraph">
      <style:paragraph-properties fo:text-align="justify" fo:margin-bottom="0.0833in" fo:text-indent="0.5in"/>
    </style:style>
    <style:style style:name="T156" style:parent-style-name="DefaultParagraphFont" style:family="text">
      <style:text-properties style:font-name="Arial" style:font-name-asian="Times New Roman" style:font-name-complex="Arial" fo:font-size="11pt" style:font-size-asian="11pt" style:font-size-complex="11pt" fo:language="hr" fo:country="HR"/>
    </style:style>
    <style:style style:name="P15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58" style:parent-style-name="LO-Normal" style:family="paragraph">
      <style:paragraph-properties fo:text-align="justify" fo:margin-bottom="0.0833in" fo:text-indent="0.5in"/>
    </style:style>
    <style:style style:name="T159" style:parent-style-name="DefaultParagraphFont" style:family="text">
      <style:text-properties style:font-name="Arial" style:font-name-asian="Times New Roman" style:font-name-complex="Arial" fo:font-size="11pt" style:font-size-asian="11pt" style:font-size-complex="11pt" fo:language="hr" fo:country="HR"/>
    </style:style>
    <style:style style:name="P160" style:parent-style-name="LO-Normal" style:family="paragraph">
      <style:paragraph-properties fo:text-align="justify" fo:margin-bottom="0.0833in" fo:text-indent="0.5in"/>
    </style:style>
    <style:style style:name="T161" style:parent-style-name="DefaultParagraphFont" style:family="text">
      <style:text-properties style:font-name="Arial" style:font-name-asian="Times New Roman" style:font-name-complex="Arial" fo:font-size="11pt" style:font-size-asian="11pt" style:font-size-complex="11pt" fo:language="hr" fo:country="HR"/>
    </style:style>
    <style:style style:name="P162" style:parent-style-name="LO-Normal" style:family="paragraph">
      <style:paragraph-properties fo:text-align="justify" fo:margin-bottom="0.1666in" fo:text-indent="0.5in"/>
    </style:style>
    <style:style style:name="T163" style:parent-style-name="DefaultParagraphFont" style:family="text">
      <style:text-properties style:font-name="Arial" style:font-name-asian="Times New Roman" style:font-name-complex="Arial" fo:font-size="11pt" style:font-size-asian="11pt" style:font-size-complex="11pt" fo:language="hr" fo:country="HR"/>
    </style:style>
    <style:style style:name="T164" style:parent-style-name="DefaultParagraphFont" style:family="text">
      <style:text-properties fo:font-size="11pt" style:font-size-asian="11pt" style:font-size-complex="11pt" fo:language="hr" fo:country="HR" style:language-asian="zh" style:country-asian="CN"/>
    </style:style>
    <style:style style:name="P165" style:parent-style-name="LO-Normal" style:family="paragraph">
      <style:paragraph-properties fo:text-align="justify" fo:margin-bottom="0.0833in" fo:text-indent="0.5in"/>
    </style:style>
    <style:style style:name="T166" style:parent-style-name="DefaultParagraphFont" style:family="text">
      <style:text-properties style:font-name="Arial" style:font-name-asian="Times New Roman" style:font-name-complex="Arial" fo:font-size="11pt" style:font-size-asian="11pt" style:font-size-complex="11pt" fo:language="hr" fo:country="HR"/>
    </style:style>
    <style:style style:name="P167" style:parent-style-name="LO-Normal" style:family="paragraph">
      <style:paragraph-properties fo:text-align="justify" fo:margin-bottom="0.0833in" fo:text-indent="0.5in"/>
    </style:style>
    <style:style style:name="T168" style:parent-style-name="DefaultParagraphFont" style:family="text">
      <style:text-properties style:font-name="Arial" style:font-name-asian="Times New Roman" style:font-name-complex="Arial" fo:font-size="11pt" style:font-size-asian="11pt" style:font-size-complex="11pt" fo:language="hr" fo:country="HR"/>
    </style:style>
    <style:style style:name="P169" style:parent-style-name="LO-Normal" style:family="paragraph">
      <style:paragraph-properties fo:text-align="justify" fo:margin-bottom="0.0833in" fo:text-indent="0.5in"/>
    </style:style>
    <style:style style:name="T170" style:parent-style-name="DefaultParagraphFont" style:family="text">
      <style:text-properties style:font-name="Arial" style:font-name-asian="Times New Roman" style:font-name-complex="Arial" fo:font-size="11pt" style:font-size-asian="11pt" style:font-size-complex="11pt" fo:language="hr" fo:country="HR"/>
    </style:style>
    <style:style style:name="P171" style:parent-style-name="LO-Normal" style:family="paragraph">
      <style:paragraph-properties fo:text-align="justify" fo:margin-bottom="0.1666in" fo:text-indent="0.5in"/>
    </style:style>
    <style:style style:name="T172" style:parent-style-name="DefaultParagraphFont" style:family="text">
      <style:text-properties style:font-name="Arial" style:font-name-asian="Times New Roman" style:font-name-complex="Arial" fo:font-size="11pt" style:font-size-asian="11pt" style:font-size-complex="11pt" fo:language="hr" fo:country="HR"/>
    </style:style>
    <style:style style:name="P173" style:parent-style-name="CLAN" style:family="paragraph">
      <style:text-properties fo:font-size="11pt" style:font-size-asian="11pt" style:font-size-complex="11pt" fo:language="hr" fo:country="HR" style:language-asian="zh" style:country-asian="CN"/>
    </style:style>
    <style:style style:name="P174" style:parent-style-name="LO-Normal" style:family="paragraph">
      <style:paragraph-properties fo:text-align="justify" fo:margin-bottom="0.0833in" fo:text-indent="0.5in"/>
    </style:style>
    <style:style style:name="T175" style:parent-style-name="DefaultParagraphFont" style:family="text">
      <style:text-properties style:font-name="Arial" style:font-name-asian="Times New Roman" style:font-name-complex="Arial" fo:font-size="11pt" style:font-size-asian="11pt" style:font-size-complex="11pt" fo:language="hr" fo:country="HR"/>
    </style:style>
    <style:style style:name="P176" style:parent-style-name="LO-Normal" style:family="paragraph">
      <style:paragraph-properties fo:text-align="justify" fo:margin-bottom="0.1666in" fo:text-indent="0.5in"/>
    </style:style>
    <style:style style:name="T177" style:parent-style-name="DefaultParagraphFont" style:family="text">
      <style:text-properties style:font-name="Arial" style:font-name-asian="Times New Roman" style:font-name-complex="Arial" fo:font-size="11pt" style:font-size-asian="11pt" style:font-size-complex="11pt" fo:language="hr" fo:country="HR"/>
    </style:style>
    <style:style style:name="T178" style:parent-style-name="DefaultParagraphFont" style:family="text">
      <style:text-properties fo:font-size="11pt" style:font-size-asian="11pt" style:font-size-complex="11pt" fo:language="hr" fo:country="HR" style:language-asian="zh" style:country-asian="CN"/>
    </style:style>
    <style:style style:name="P179" style:parent-style-name="LO-Normal" style:family="paragraph">
      <style:paragraph-properties fo:text-align="justify" fo:margin-bottom="0.0833in" fo:text-indent="0.5in"/>
    </style:style>
    <style:style style:name="T180"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81" style:parent-style-name="LO-Normal" style:family="paragraph">
      <style:paragraph-properties fo:text-align="justify" fo:margin-bottom="0.0833in" fo:text-indent="0.5in"/>
    </style:style>
    <style:style style:name="T182" style:parent-style-name="DefaultParagraphFont" style:family="text">
      <style:text-properties style:font-name="Arial" style:font-name-asian="Times New Roman" style:font-name-complex="Arial" fo:font-size="11pt" style:font-size-asian="11pt" style:font-size-complex="11pt" fo:language="hr" fo:country="HR"/>
    </style:style>
    <style:style style:name="P183"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84" style:parent-style-name="LO-Normal" style:family="paragraph">
      <style:paragraph-properties fo:text-align="justify" fo:margin-bottom="0.0833in" fo:text-indent="0.5in"/>
    </style:style>
    <style:style style:name="T185" style:parent-style-name="DefaultParagraphFont" style:family="text">
      <style:text-properties style:font-name="Arial" style:font-name-asian="Times New Roman" style:font-name-complex="Arial" fo:font-size="11pt" style:font-size-asian="11pt" style:font-size-complex="11pt" fo:language="hr" fo:country="HR"/>
    </style:style>
    <style:style style:name="P186" style:parent-style-name="LO-Normal" style:family="paragraph">
      <style:paragraph-properties fo:text-align="justify" fo:margin-bottom="0.0833in" fo:text-indent="0.5in"/>
    </style:style>
    <style:style style:name="T187" style:parent-style-name="DefaultParagraphFont" style:family="text">
      <style:text-properties style:font-name="Arial" style:font-name-asian="Times New Roman" style:font-name-complex="Arial" fo:font-size="11pt" style:font-size-asian="11pt" style:font-size-complex="11pt" fo:language="hr" fo:country="HR"/>
    </style:style>
    <style:style style:name="P188"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T189" style:parent-style-name="DefaultParagraphFont" style:family="text">
      <style:text-properties fo:font-size="11pt" style:font-size-asian="11pt" style:font-size-complex="11pt" fo:language="hr" fo:country="HR" style:language-asian="zh" style:country-asian="CN"/>
    </style:style>
    <style:style style:name="P19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91" style:parent-style-name="LO-Normal" style:family="paragraph">
      <style:paragraph-properties fo:text-align="justify" fo:margin-bottom="0.0833in" fo:text-indent="0.5in"/>
    </style:style>
    <style:style style:name="T192" style:parent-style-name="DefaultParagraphFont" style:family="text">
      <style:text-properties style:font-name="Arial" style:font-name-asian="Times New Roman" style:font-name-complex="Arial" fo:font-size="11pt" style:font-size-asian="11pt" style:font-size-complex="11pt" fo:language="hr" fo:country="HR"/>
    </style:style>
    <style:style style:name="P193" style:parent-style-name="LO-Normal" style:family="paragraph">
      <style:paragraph-properties fo:text-align="justify" fo:margin-bottom="0.1666in" fo:text-indent="0.5in"/>
    </style:style>
    <style:style style:name="T194" style:parent-style-name="DefaultParagraphFont" style:family="text">
      <style:text-properties style:font-name="Arial" style:font-name-asian="Times New Roman" style:font-name-complex="Arial" fo:font-size="11pt" style:font-size-asian="11pt" style:font-size-complex="11pt" fo:language="hr" fo:country="HR"/>
    </style:style>
    <style:style style:name="P195" style:parent-style-name="CLAN" style:family="paragraph">
      <style:text-properties fo:font-size="11pt" style:font-size-asian="11pt" style:font-size-complex="11pt" fo:language="hr" fo:country="HR" style:language-asian="zh" style:country-asian="CN"/>
    </style:style>
    <style:style style:name="P196" style:parent-style-name="CLAN" style:family="paragraph">
      <style:text-properties fo:font-size="11pt" style:font-size-asian="11pt" style:font-size-complex="11pt" fo:language="hr" fo:country="HR" style:language-asian="zh" style:country-asian="CN"/>
    </style:style>
    <style:style style:name="P19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98" style:parent-style-name="LO-Normal" style:family="paragraph">
      <style:paragraph-properties fo:text-align="justify" fo:margin-bottom="0.0833in" fo:text-indent="0.5in"/>
    </style:style>
    <style:style style:name="T199" style:parent-style-name="DefaultParagraphFont" style:family="text">
      <style:text-properties style:font-name="Arial" style:font-name-asian="Times New Roman" style:font-name-complex="Arial" fo:font-size="11pt" style:font-size-asian="11pt" style:font-size-complex="11pt" fo:language="hr" fo:country="HR"/>
    </style:style>
    <style:style style:name="P200" style:parent-style-name="LO-Normal" style:family="paragraph">
      <style:paragraph-properties fo:text-align="justify" fo:margin-bottom="0.0833in" fo:text-indent="0.5in"/>
    </style:style>
    <style:style style:name="T201" style:parent-style-name="DefaultParagraphFont" style:family="text">
      <style:text-properties style:font-name="Arial" style:font-name-asian="Times New Roman" style:font-name-complex="Arial" fo:font-size="11pt" style:font-size-asian="11pt" style:font-size-complex="11pt" fo:language="hr" fo:country="HR"/>
    </style:style>
    <style:style style:name="P202" style:parent-style-name="LO-Normal" style:family="paragraph">
      <style:paragraph-properties fo:text-align="justify" fo:margin-bottom="0.0833in" fo:text-indent="0.5in"/>
    </style:style>
    <style:style style:name="T203" style:parent-style-name="DefaultParagraphFont" style:family="text">
      <style:text-properties style:font-name="Arial" style:font-name-asian="Times New Roman" style:font-name-complex="Arial" fo:font-size="11pt" style:font-size-asian="11pt" style:font-size-complex="11pt" fo:language="hr" fo:country="HR"/>
    </style:style>
    <style:style style:name="P204" style:parent-style-name="LO-Normal" style:family="paragraph">
      <style:paragraph-properties fo:text-align="justify" fo:margin-bottom="0.0833in" fo:text-indent="0.5in"/>
    </style:style>
    <style:style style:name="T205" style:parent-style-name="DefaultParagraphFont" style:family="text">
      <style:text-properties style:font-name="Arial" style:font-name-asian="Times New Roman" style:font-name-complex="Arial" fo:font-size="11pt" style:font-size-asian="11pt" style:font-size-complex="11pt" fo:language="hr" fo:country="HR"/>
    </style:style>
    <style:style style:name="P206" style:parent-style-name="LO-Normal" style:family="paragraph">
      <style:paragraph-properties fo:text-align="justify" fo:margin-bottom="0.0833in" fo:text-indent="0.5in"/>
    </style:style>
    <style:style style:name="T207" style:parent-style-name="DefaultParagraphFont" style:family="text">
      <style:text-properties style:font-name="Arial" style:font-name-asian="Times New Roman" style:font-name-complex="Arial" fo:font-size="11pt" style:font-size-asian="11pt" style:font-size-complex="11pt" fo:language="hr" fo:country="HR"/>
    </style:style>
    <style:style style:name="P208" style:parent-style-name="LO-Normal" style:family="paragraph">
      <style:paragraph-properties fo:text-align="justify" fo:margin-bottom="0.1666in" fo:text-indent="0.5in"/>
    </style:style>
    <style:style style:name="T209"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210" style:parent-style-name="CLAN" style:family="paragraph">
      <style:text-properties fo:font-size="11pt" style:font-size-asian="11pt" style:font-size-complex="11pt" fo:language="hr" fo:country="HR" style:language-asian="zh" style:country-asian="CN"/>
    </style:style>
    <style:style style:name="P211"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12" style:parent-style-name="LO-Normal" style:family="paragraph">
      <style:paragraph-properties fo:text-align="justify" fo:margin-bottom="0.0833in" fo:text-indent="0.5in"/>
    </style:style>
    <style:style style:name="T213" style:parent-style-name="DefaultParagraphFont" style:family="text">
      <style:text-properties style:font-name="Arial" style:font-name-asian="Times New Roman" style:font-name-complex="Arial" fo:font-size="11pt" style:font-size-asian="11pt" style:font-size-complex="11pt" fo:language="hr" fo:country="HR"/>
    </style:style>
    <style:style style:name="P214" style:parent-style-name="LO-Normal" style:family="paragraph">
      <style:paragraph-properties fo:text-align="justify" fo:margin-bottom="0.0833in" fo:text-indent="0.5in"/>
    </style:style>
    <style:style style:name="T215" style:parent-style-name="DefaultParagraphFont" style:family="text">
      <style:text-properties style:font-name="Arial" style:font-name-asian="Times New Roman" style:font-name-complex="Arial" fo:font-size="11pt" style:font-size-asian="11pt" style:font-size-complex="11pt" fo:language="hr" fo:country="HR"/>
    </style:style>
    <style:style style:name="P216" style:parent-style-name="LO-Normal" style:family="paragraph">
      <style:paragraph-properties fo:text-align="justify" fo:margin-bottom="0.25in" fo:text-indent="0.5in"/>
    </style:style>
    <style:style style:name="T217" style:parent-style-name="DefaultParagraphFont" style:family="text">
      <style:text-properties style:font-name="Arial" style:font-name-asian="Times New Roman" style:font-name-complex="Arial" fo:font-size="11pt" style:font-size-asian="11pt" style:font-size-complex="11pt" fo:language="hr" fo:country="HR"/>
    </style:style>
    <style:style style:name="P218" style:parent-style-name="GLAVA" style:family="paragraph">
      <style:paragraph-properties fo:margin-top="0in" fo:margin-bottom="0.1666in"/>
    </style:style>
    <style:style style:name="T219" style:parent-style-name="DefaultParagraphFont" style:family="text">
      <style:text-properties style:font-size-complex="11pt" fo:language="hr" fo:country="HR" style:language-asian="de" style:country-asian="DE"/>
    </style:style>
    <style:style style:name="P220" style:parent-style-name="CLAN" style:family="paragraph">
      <style:text-properties fo:font-size="11pt" style:font-size-asian="11pt" style:font-size-complex="11pt" fo:language="hr" fo:country="HR" style:language-asian="zh" style:country-asian="CN"/>
    </style:style>
    <style:style style:name="P221" style:parent-style-name="CLAN" style:family="paragraph">
      <style:text-properties fo:font-size="11pt" style:font-size-asian="11pt" style:font-size-complex="11pt" fo:language="hr" fo:country="HR" style:language-asian="zh" style:country-asian="CN"/>
    </style:style>
    <style:style style:name="P222" style:parent-style-name="LO-Normal" style:family="paragraph">
      <style:paragraph-properties fo:text-align="justify" fo:margin-bottom="0.0833in" fo:text-indent="0.5in"/>
    </style:style>
    <style:style style:name="T223" style:parent-style-name="DefaultParagraphFont" style:family="text">
      <style:text-properties style:font-name="Arial" style:font-name-asian="Times New Roman" style:font-name-complex="Arial" fo:font-size="11pt" style:font-size-asian="11pt" style:font-size-complex="11pt" fo:language="hr" fo:country="HR"/>
    </style:style>
    <style:style style:name="P224" style:parent-style-name="LO-Normal" style:family="paragraph">
      <style:paragraph-properties fo:text-align="justify" fo:margin-bottom="0.0833in" fo:text-indent="0.5in"/>
    </style:style>
    <style:style style:name="T225" style:parent-style-name="DefaultParagraphFont" style:family="text">
      <style:text-properties style:font-name="Arial" style:font-name-asian="Times New Roman" style:font-name-complex="Arial" fo:font-size="11pt" style:font-size-asian="11pt" style:font-size-complex="11pt" fo:language="hr" fo:country="HR"/>
    </style:style>
    <style:style style:name="P226"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2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28" style:parent-style-name="LO-Normal" style:family="paragraph">
      <style:paragraph-properties fo:text-align="justify" fo:margin-bottom="0.0833in" fo:text-indent="0.5in"/>
    </style:style>
    <style:style style:name="T229" style:parent-style-name="DefaultParagraphFont" style:family="text">
      <style:text-properties style:font-name="Arial" style:font-name-asian="Times New Roman" style:font-name-complex="Arial" fo:font-size="11pt" style:font-size-asian="11pt" style:font-size-complex="11pt" fo:language="hr" fo:country="HR"/>
    </style:style>
    <style:style style:name="P230" style:parent-style-name="LO-Normal" style:family="paragraph">
      <style:paragraph-properties fo:text-align="justify" fo:margin-bottom="0.0833in" fo:text-indent="0.5in"/>
    </style:style>
    <style:style style:name="T231" style:parent-style-name="DefaultParagraphFont" style:family="text">
      <style:text-properties style:font-name="Arial" style:font-name-asian="Times New Roman" style:font-name-complex="Arial" fo:font-size="11pt" style:font-size-asian="11pt" style:font-size-complex="11pt" fo:language="hr" fo:country="HR"/>
    </style:style>
    <style:style style:name="P232" style:parent-style-name="LO-Normal" style:family="paragraph">
      <style:paragraph-properties fo:text-align="justify" fo:margin-bottom="0.0833in" fo:text-indent="0.5in"/>
    </style:style>
    <style:style style:name="T233" style:parent-style-name="DefaultParagraphFont" style:family="text">
      <style:text-properties style:font-name="Arial" style:font-name-asian="Times New Roman" style:font-name-complex="Arial" fo:font-size="11pt" style:font-size-asian="11pt" style:font-size-complex="11pt" fo:language="hr" fo:country="HR"/>
    </style:style>
    <style:style style:name="P234" style:parent-style-name="LO-Normal" style:family="paragraph">
      <style:paragraph-properties fo:text-align="justify" fo:margin-bottom="0.0833in" fo:text-indent="0.5in"/>
    </style:style>
    <style:style style:name="T235" style:parent-style-name="DefaultParagraphFont" style:family="text">
      <style:text-properties style:font-name="Arial" style:font-name-asian="Times New Roman" style:font-name-complex="Arial" fo:font-size="11pt" style:font-size-asian="11pt" style:font-size-complex="11pt" fo:language="hr" fo:country="HR"/>
    </style:style>
    <style:style style:name="P236" style:parent-style-name="LO-Normal" style:family="paragraph">
      <style:paragraph-properties fo:text-align="justify" fo:margin-bottom="0.0833in" fo:text-indent="0.5in"/>
    </style:style>
    <style:style style:name="T237" style:parent-style-name="DefaultParagraphFont" style:family="text">
      <style:text-properties style:font-name="Arial" style:font-name-asian="Times New Roman" style:font-name-complex="Arial" fo:font-size="11pt" style:font-size-asian="11pt" style:font-size-complex="11pt" fo:language="hr" fo:country="HR"/>
    </style:style>
    <style:style style:name="P238" style:parent-style-name="LO-Normal" style:family="paragraph">
      <style:paragraph-properties fo:text-align="justify" fo:margin-bottom="0.0833in" fo:text-indent="0.5in"/>
    </style:style>
    <style:style style:name="T239" style:parent-style-name="DefaultParagraphFont" style:family="text">
      <style:text-properties style:font-name="Arial" style:font-name-asian="Times New Roman" style:font-name-complex="Arial" fo:font-size="11pt" style:font-size-asian="11pt" style:font-size-complex="11pt" fo:language="hr" fo:country="HR"/>
    </style:style>
    <style:style style:name="P240" style:parent-style-name="LO-Normal" style:family="paragraph">
      <style:paragraph-properties fo:text-align="justify" fo:margin-bottom="0.0833in" fo:text-indent="0.5in"/>
    </style:style>
    <style:style style:name="T241" style:parent-style-name="DefaultParagraphFont" style:family="text">
      <style:text-properties style:font-name="Arial" style:font-name-asian="Times New Roman" style:font-name-complex="Arial" fo:font-size="11pt" style:font-size-asian="11pt" style:font-size-complex="11pt" fo:language="hr" fo:country="HR"/>
    </style:style>
    <style:style style:name="P242" style:parent-style-name="LO-Normal" style:family="paragraph">
      <style:paragraph-properties fo:text-align="justify" fo:margin-bottom="0.0833in" fo:text-indent="0.5in"/>
    </style:style>
    <style:style style:name="T243" style:parent-style-name="DefaultParagraphFont" style:family="text">
      <style:text-properties style:font-name="Arial" style:font-name-asian="Times New Roman" style:font-name-complex="Arial" fo:font-size="11pt" style:font-size-asian="11pt" style:font-size-complex="11pt" fo:language="hr" fo:country="HR"/>
    </style:style>
    <style:style style:name="P244" style:parent-style-name="LO-Normal" style:family="paragraph">
      <style:paragraph-properties fo:text-align="justify" fo:margin-bottom="0.0833in" fo:text-indent="0.5in"/>
    </style:style>
    <style:style style:name="T245" style:parent-style-name="DefaultParagraphFont" style:family="text">
      <style:text-properties style:font-name="Arial" style:font-name-asian="Times New Roman" style:font-name-complex="Arial" fo:font-size="11pt" style:font-size-asian="11pt" style:font-size-complex="11pt" fo:language="hr" fo:country="HR"/>
    </style:style>
    <style:style style:name="P246" style:parent-style-name="LO-Normal" style:family="paragraph">
      <style:paragraph-properties fo:text-align="justify" fo:margin-bottom="0.0833in" fo:text-indent="0.5in"/>
    </style:style>
    <style:style style:name="T247" style:parent-style-name="DefaultParagraphFont" style:family="text">
      <style:text-properties style:font-name="Arial" style:font-name-asian="Times New Roman" style:font-name-complex="Arial" fo:font-size="11pt" style:font-size-asian="11pt" style:font-size-complex="11pt" fo:language="hr" fo:country="HR"/>
    </style:style>
    <style:style style:name="P248" style:parent-style-name="LO-Normal" style:family="paragraph">
      <style:paragraph-properties fo:text-align="justify" fo:margin-bottom="0.0833in" fo:text-indent="0.5in"/>
    </style:style>
    <style:style style:name="T249" style:parent-style-name="DefaultParagraphFont" style:family="text">
      <style:text-properties style:font-name="Arial" style:font-name-asian="Times New Roman" style:font-name-complex="Arial" fo:font-size="11pt" style:font-size-asian="11pt" style:font-size-complex="11pt" fo:language="hr" fo:country="HR"/>
    </style:style>
    <style:style style:name="P25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51" style:parent-style-name="LO-Normal" style:family="paragraph">
      <style:paragraph-properties fo:text-align="justify" fo:margin-bottom="0.0833in" fo:text-indent="0.5in"/>
    </style:style>
    <style:style style:name="T252" style:parent-style-name="DefaultParagraphFont" style:family="text">
      <style:text-properties style:font-name="Arial" style:font-name-asian="Times New Roman" style:font-name-complex="Arial" fo:font-size="11pt" style:font-size-asian="11pt" style:font-size-complex="11pt" fo:language="hr" fo:country="HR"/>
    </style:style>
    <style:style style:name="P253" style:parent-style-name="LO-Normal" style:family="paragraph">
      <style:paragraph-properties fo:text-align="justify" fo:margin-bottom="0.1666in" fo:text-indent="0.5in"/>
    </style:style>
    <style:style style:name="T254" style:parent-style-name="DefaultParagraphFont" style:family="text">
      <style:text-properties style:font-name="Arial" style:font-name-asian="Times New Roman" style:font-name-complex="Arial" fo:font-size="11pt" style:font-size-asian="11pt" style:font-size-complex="11pt" fo:language="hr" fo:country="HR"/>
    </style:style>
    <style:style style:name="P255" style:parent-style-name="CLAN" style:family="paragraph">
      <style:text-properties fo:font-size="11pt" style:font-size-asian="11pt" style:font-size-complex="11pt" fo:language="hr" fo:country="HR" style:language-asian="zh" style:country-asian="CN"/>
    </style:style>
    <style:style style:name="P256" style:parent-style-name="CLAN" style:family="paragraph">
      <style:text-properties fo:font-size="11pt" style:font-size-asian="11pt" style:font-size-complex="11pt" fo:language="hr" fo:country="HR" style:language-asian="zh" style:country-asian="CN"/>
    </style:style>
    <style:style style:name="P257" style:parent-style-name="CLAN" style:family="paragraph">
      <style:text-properties fo:font-size="11pt" style:font-size-asian="11pt" style:font-size-complex="11pt" fo:language="hr" fo:country="HR" style:language-asian="zh" style:country-asian="CN"/>
    </style:style>
    <style:style style:name="P25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59" style:parent-style-name="LO-Normal" style:family="paragraph">
      <style:paragraph-properties fo:text-align="justify" fo:margin-bottom="0.0833in" fo:text-indent="0.5in"/>
    </style:style>
    <style:style style:name="T260" style:parent-style-name="DefaultParagraphFont" style:family="text">
      <style:text-properties style:font-name="Arial" style:font-name-asian="Times New Roman" style:font-name-complex="Arial" fo:font-size="11pt" style:font-size-asian="11pt" style:font-size-complex="11pt" fo:language="hr" fo:country="HR"/>
    </style:style>
    <style:style style:name="P261" style:parent-style-name="LO-Normal" style:family="paragraph">
      <style:paragraph-properties fo:text-align="justify" fo:margin-bottom="0.1666in" fo:text-indent="0.5in"/>
    </style:style>
    <style:style style:name="T262" style:parent-style-name="DefaultParagraphFont" style:family="text">
      <style:text-properties style:font-name="Arial" style:font-name-asian="Times New Roman" style:font-name-complex="Arial" fo:font-size="11pt" style:font-size-asian="11pt" style:font-size-complex="11pt" fo:language="hr" fo:country="HR"/>
    </style:style>
    <style:style style:name="P263" style:parent-style-name="CLAN" style:family="paragraph">
      <style:text-properties fo:font-size="11pt" style:font-size-asian="11pt" style:font-size-complex="11pt" fo:language="hr" fo:country="HR" style:language-asian="zh" style:country-asian="CN"/>
    </style:style>
    <style:style style:name="P264" style:parent-style-name="CLAN" style:family="paragraph">
      <style:text-properties fo:font-size="11pt" style:font-size-asian="11pt" style:font-size-complex="11pt" fo:language="hr" fo:country="HR" style:language-asian="zh" style:country-asian="CN"/>
    </style:style>
    <style:style style:name="P265" style:parent-style-name="LO-Normal" style:family="paragraph">
      <style:paragraph-properties fo:text-align="justify" fo:margin-bottom="0.0833in" fo:text-indent="0.5in"/>
    </style:style>
    <style:style style:name="T266" style:parent-style-name="DefaultParagraphFont" style:family="text">
      <style:text-properties style:font-name="Arial" style:font-name-asian="Times New Roman" style:font-name-complex="Arial" fo:font-size="11pt" style:font-size-asian="11pt" style:font-size-complex="11pt" fo:language="hr" fo:country="HR"/>
    </style:style>
    <style:style style:name="P26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6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69"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70" style:parent-style-name="LO-Normal" style:family="paragraph">
      <style:paragraph-properties fo:text-align="justify" fo:margin-bottom="0.0833in" fo:text-indent="0.5in"/>
    </style:style>
    <style:style style:name="T271" style:parent-style-name="DefaultParagraphFont" style:family="text">
      <style:text-properties style:font-name="Arial" style:font-name-asian="Times New Roman" style:font-name-complex="Arial" fo:font-size="11pt" style:font-size-asian="11pt" style:font-size-complex="11pt" fo:language="hr" fo:country="HR"/>
    </style:style>
    <style:style style:name="P272" style:parent-style-name="LO-Normal" style:family="paragraph">
      <style:paragraph-properties fo:text-align="justify" fo:margin-bottom="0.0833in" fo:text-indent="0.5in"/>
    </style:style>
    <style:style style:name="T273" style:parent-style-name="DefaultParagraphFont" style:family="text">
      <style:text-properties style:font-name="Arial" style:font-name-asian="Times New Roman" style:font-name-complex="Arial" fo:font-size="11pt" style:font-size-asian="11pt" style:font-size-complex="11pt" fo:language="hr" fo:country="HR"/>
    </style:style>
    <style:style style:name="P274" style:parent-style-name="LO-Normal" style:family="paragraph">
      <style:paragraph-properties fo:text-align="justify" fo:margin-bottom="0.0833in" fo:text-indent="0.5in"/>
    </style:style>
    <style:style style:name="T275" style:parent-style-name="DefaultParagraphFont" style:family="text">
      <style:text-properties style:font-name="Arial" style:font-name-asian="Times New Roman" style:font-name-complex="Arial" fo:font-size="11pt" style:font-size-asian="11pt" style:font-size-complex="11pt" fo:language="hr" fo:country="HR"/>
    </style:style>
    <style:style style:name="T276" style:parent-style-name="DefaultParagraphFont" style:family="text">
      <style:text-properties style:font-name="Arial" style:font-name-asian="Times New Roman" style:font-name-complex="Arial" fo:font-size="11pt" style:font-size-asian="11pt" style:font-size-complex="11pt" fo:language="hr" fo:country="HR"/>
    </style:style>
    <style:style style:name="P277" style:parent-style-name="LO-Normal" style:family="paragraph">
      <style:paragraph-properties fo:text-align="justify" fo:margin-bottom="0.0833in" fo:text-indent="0.5in"/>
    </style:style>
    <style:style style:name="T278" style:parent-style-name="DefaultParagraphFont" style:family="text">
      <style:text-properties style:font-name="Arial" style:font-name-asian="Times New Roman" style:font-name-complex="Arial" fo:font-size="11pt" style:font-size-asian="11pt" style:font-size-complex="11pt" fo:language="hr" fo:country="HR"/>
    </style:style>
    <style:style style:name="P279" style:parent-style-name="LO-Normal" style:family="paragraph">
      <style:paragraph-properties fo:text-align="justify" fo:margin-bottom="0.1666in" fo:text-indent="0.5in"/>
    </style:style>
    <style:style style:name="T280" style:parent-style-name="DefaultParagraphFont" style:family="text">
      <style:text-properties style:font-name="Arial" style:font-name-asian="Times New Roman" style:font-name-complex="Arial" fo:font-size="11pt" style:font-size-asian="11pt" style:font-size-complex="11pt" fo:language="hr" fo:country="HR"/>
    </style:style>
    <style:style style:name="P281" style:parent-style-name="CLAN" style:family="paragraph">
      <style:text-properties fo:font-size="11pt" style:font-size-asian="11pt" style:font-size-complex="11pt" fo:language="hr" fo:country="HR" style:language-asian="zh" style:country-asian="CN"/>
    </style:style>
    <style:style style:name="P282" style:parent-style-name="CLAN" style:family="paragraph">
      <style:text-properties fo:font-size="11pt" style:font-size-asian="11pt" style:font-size-complex="11pt" fo:language="hr" fo:country="HR" style:language-asian="zh" style:country-asian="CN"/>
    </style:style>
    <style:style style:name="P283" style:parent-style-name="LO-Normal" style:family="paragraph">
      <style:paragraph-properties fo:text-align="justify" fo:margin-bottom="0.0833in" fo:text-indent="0.5in"/>
    </style:style>
    <style:style style:name="T284" style:parent-style-name="DefaultParagraphFont" style:family="text">
      <style:text-properties style:font-name="Arial" style:font-name-asian="Times New Roman" style:font-name-complex="Arial" fo:font-size="11pt" style:font-size-asian="11pt" style:font-size-complex="11pt" fo:language="hr" fo:country="HR"/>
    </style:style>
    <style:style style:name="P285" style:parent-style-name="LO-Normal" style:family="paragraph">
      <style:paragraph-properties fo:text-align="justify" fo:margin-bottom="0.0833in" fo:text-indent="0.5in"/>
    </style:style>
    <style:style style:name="T286" style:parent-style-name="DefaultParagraphFont" style:family="text">
      <style:text-properties style:font-name="Arial" style:font-name-asian="Times New Roman" style:font-name-complex="Arial" fo:font-size="11pt" style:font-size-asian="11pt" style:font-size-complex="11pt" fo:language="hr" fo:country="HR"/>
    </style:style>
    <style:style style:name="P287" style:parent-style-name="LO-Normal" style:family="paragraph">
      <style:paragraph-properties fo:text-align="justify" fo:margin-bottom="0.0833in" fo:text-indent="0.5in"/>
    </style:style>
    <style:style style:name="T288" style:parent-style-name="DefaultParagraphFont" style:family="text">
      <style:text-properties style:font-name="Arial" style:font-name-asian="Times New Roman" style:font-name-complex="Arial" fo:font-size="11pt" style:font-size-asian="11pt" style:font-size-complex="11pt" fo:language="hr" fo:country="HR"/>
    </style:style>
    <style:style style:name="P289"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290" style:parent-style-name="LO-Normal" style:family="paragraph">
      <style:paragraph-properties fo:text-align="justify" fo:margin-bottom="0.0833in" fo:text-indent="0.5in"/>
    </style:style>
    <style:style style:name="T291"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292" style:parent-style-name="LO-Normal" style:family="paragraph">
      <style:paragraph-properties fo:text-align="justify" fo:margin-bottom="0.0833in" fo:text-indent="0.5in"/>
    </style:style>
    <style:style style:name="T293"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294" style:parent-style-name="DefaultParagraphFont" style:family="text">
      <style:text-properties style:font-name="Arial" style:font-name-complex="Arial" fo:font-style="italic" style:font-style-asian="italic" fo:font-size="11pt" style:font-size-asian="11pt" style:font-size-complex="11pt" fo:language="hr" fo:country="HR"/>
    </style:style>
    <style:style style:name="T29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296" style:parent-style-name="LO-Normal" style:family="paragraph">
      <style:paragraph-properties fo:text-align="justify" fo:margin-bottom="0.0833in" fo:text-indent="0.5in"/>
    </style:style>
    <style:style style:name="T297" style:parent-style-name="DefaultParagraphFont" style:family="text">
      <style:text-properties style:font-name="Arial" style:font-name-asian="Times New Roman" style:font-name-complex="Arial" fo:font-size="11pt" style:font-size-asian="11pt" style:font-size-complex="11pt" fo:language="hr" fo:country="HR"/>
    </style:style>
    <style:style style:name="P298" style:parent-style-name="LO-Normal" style:family="paragraph">
      <style:paragraph-properties fo:text-align="justify" fo:margin-bottom="0.0833in" fo:text-indent="0.5in"/>
    </style:style>
    <style:style style:name="T299" style:parent-style-name="DefaultParagraphFont" style:family="text">
      <style:text-properties style:font-name="Arial" style:font-name-asian="Times New Roman" style:font-name-complex="Arial" fo:font-size="11pt" style:font-size-asian="11pt" style:font-size-complex="11pt" fo:language="hr" fo:country="HR"/>
    </style:style>
    <style:style style:name="P300" style:parent-style-name="LO-Normal" style:family="paragraph">
      <style:paragraph-properties fo:text-align="justify" fo:margin-bottom="0.0833in" fo:text-indent="0.5in"/>
    </style:style>
    <style:style style:name="T301" style:parent-style-name="DefaultParagraphFont" style:family="text">
      <style:text-properties style:font-name="Arial" style:font-name-asian="Times New Roman" style:font-name-complex="Arial" fo:font-size="11pt" style:font-size-asian="11pt" style:font-size-complex="11pt" fo:language="hr" fo:country="HR"/>
    </style:style>
    <style:style style:name="P302" style:parent-style-name="LO-Normal" style:family="paragraph">
      <style:paragraph-properties fo:text-align="justify" fo:margin-bottom="0.0833in" fo:text-indent="0.5in"/>
    </style:style>
    <style:style style:name="T303" style:parent-style-name="DefaultParagraphFont" style:family="text">
      <style:text-properties style:font-name="Arial" style:font-name-asian="Times New Roman" style:font-name-complex="Arial" fo:font-size="11pt" style:font-size-asian="11pt" style:font-size-complex="11pt" fo:language="hr" fo:country="HR"/>
    </style:style>
    <style:style style:name="P304" style:parent-style-name="LO-Normal" style:family="paragraph">
      <style:paragraph-properties fo:text-align="justify" fo:margin-bottom="0.0833in" fo:text-indent="0.5in"/>
    </style:style>
    <style:style style:name="T305" style:parent-style-name="DefaultParagraphFont" style:family="text">
      <style:text-properties style:font-name="Arial" style:font-name-asian="Times New Roman" style:font-name-complex="Arial" fo:font-size="11pt" style:font-size-asian="11pt" style:font-size-complex="11pt" fo:language="hr" fo:country="HR"/>
    </style:style>
    <style:style style:name="P306" style:parent-style-name="LO-Normal" style:family="paragraph">
      <style:paragraph-properties fo:text-align="justify" fo:margin-bottom="0.0833in" fo:text-indent="0.5in"/>
    </style:style>
    <style:style style:name="T307"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308" style:parent-style-name="DefaultParagraphFont" style:family="text">
      <style:text-properties style:font-name="Arial" style:font-name-complex="Arial" fo:font-style="italic" style:font-style-asian="italic" fo:font-size="11pt" style:font-size-asian="11pt" style:font-size-complex="11pt" fo:language="hr" fo:country="HR"/>
    </style:style>
    <style:style style:name="T309"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31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311" style:parent-style-name="LO-Normal" style:family="paragraph">
      <style:paragraph-properties fo:text-align="justify" fo:margin-bottom="0.0833in" fo:text-indent="0.5in"/>
    </style:style>
    <style:style style:name="T312" style:parent-style-name="DefaultParagraphFont" style:family="text">
      <style:text-properties style:font-name="Arial" style:font-name-asian="Times New Roman" style:font-name-complex="Arial" fo:font-size="11pt" style:font-size-asian="11pt" style:font-size-complex="11pt" fo:language="hr" fo:country="HR"/>
    </style:style>
    <style:style style:name="P313" style:parent-style-name="LO-Normal" style:family="paragraph">
      <style:paragraph-properties fo:text-align="justify" fo:margin-bottom="0.1666in" fo:text-indent="0.5in"/>
    </style:style>
    <style:style style:name="T314" style:parent-style-name="DefaultParagraphFont" style:family="text">
      <style:text-properties style:font-name="Arial" style:font-name-asian="Times New Roman" style:font-name-complex="Arial" fo:font-size="11pt" style:font-size-asian="11pt" style:font-size-complex="11pt" fo:language="hr" fo:country="HR"/>
    </style:style>
    <style:style style:name="P315" style:parent-style-name="CLAN" style:family="paragraph">
      <style:text-properties fo:font-size="11pt" style:font-size-asian="11pt" style:font-size-complex="11pt" fo:language="hr" fo:country="HR" style:language-asian="zh" style:country-asian="CN"/>
    </style:style>
    <style:style style:name="P316" style:parent-style-name="CLAN" style:family="paragraph">
      <style:text-properties fo:font-size="11pt" style:font-size-asian="11pt" style:font-size-complex="11pt" fo:language="hr" fo:country="HR" style:language-asian="zh" style:country-asian="CN"/>
    </style:style>
    <style:style style:name="P31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318" style:parent-style-name="LO-Normal" style:family="paragraph">
      <style:paragraph-properties fo:text-align="justify" fo:margin-bottom="0.0833in" fo:text-indent="0.5in"/>
    </style:style>
    <style:style style:name="T319" style:parent-style-name="DefaultParagraphFont" style:family="text">
      <style:text-properties style:font-name="Arial" style:font-name-asian="Times New Roman" style:font-name-complex="Arial" fo:font-size="11pt" style:font-size-asian="11pt" style:font-size-complex="11pt" fo:language="hr" fo:country="HR"/>
    </style:style>
    <style:style style:name="P320" style:parent-style-name="LO-Normal" style:family="paragraph">
      <style:paragraph-properties fo:text-align="justify" fo:margin-bottom="0.0833in" fo:text-indent="0.5in"/>
    </style:style>
    <style:style style:name="T321" style:parent-style-name="DefaultParagraphFont" style:family="text">
      <style:text-properties style:font-name="Arial" style:font-name-asian="Times New Roman" style:font-name-complex="Arial" fo:font-size="11pt" style:font-size-asian="11pt" style:font-size-complex="11pt" fo:language="hr" fo:country="HR"/>
    </style:style>
    <style:style style:name="P322" style:parent-style-name="LO-Normal" style:family="paragraph">
      <style:paragraph-properties fo:text-align="justify" fo:margin-bottom="0.0833in" fo:text-indent="0.5in"/>
    </style:style>
    <style:style style:name="T323" style:parent-style-name="DefaultParagraphFont" style:family="text">
      <style:text-properties style:font-name="Arial" style:font-name-asian="Times New Roman" style:font-name-complex="Arial" fo:font-size="11pt" style:font-size-asian="11pt" style:font-size-complex="11pt" fo:language="hr" fo:country="HR"/>
    </style:style>
    <style:style style:name="P324" style:parent-style-name="LO-Normal" style:family="paragraph">
      <style:paragraph-properties fo:text-align="justify" fo:margin-bottom="0.0833in" fo:text-indent="0.5in"/>
    </style:style>
    <style:style style:name="T325" style:parent-style-name="DefaultParagraphFont" style:family="text">
      <style:text-properties style:font-name="Arial" style:font-name-asian="Times New Roman" style:font-name-complex="Arial" fo:font-size="11pt" style:font-size-asian="11pt" style:font-size-complex="11pt" fo:language="hr" fo:country="HR"/>
    </style:style>
    <style:style style:name="P326" style:parent-style-name="LO-Normal" style:family="paragraph">
      <style:paragraph-properties fo:text-align="justify" fo:margin-bottom="0.1666in" fo:text-indent="0.5in"/>
    </style:style>
    <style:style style:name="T327" style:parent-style-name="DefaultParagraphFont" style:family="text">
      <style:text-properties style:font-name="Arial" style:font-name-asian="Times New Roman" style:font-name-complex="Arial" fo:font-size="11pt" style:font-size-asian="11pt" style:font-size-complex="11pt" fo:language="hr" fo:country="HR"/>
    </style:style>
    <style:style style:name="T328" style:parent-style-name="DefaultParagraphFont" style:family="text">
      <style:text-properties fo:font-size="11pt" style:font-size-asian="11pt" style:font-size-complex="11pt" fo:language="hr" fo:country="HR" style:language-asian="zh" style:country-asian="CN"/>
    </style:style>
    <style:style style:name="T329" style:parent-style-name="DefaultParagraphFont" style:family="text">
      <style:text-properties style:font-name="Calibri" fo:font-size="11pt" style:font-size-asian="11pt" style:font-size-complex="11pt" fo:language="hr" fo:country="HR" style:language-asian="zh" style:country-asian="CN"/>
    </style:style>
    <style:style style:name="T330" style:parent-style-name="DefaultParagraphFont" style:family="text">
      <style:text-properties fo:font-size="11pt" style:font-size-asian="11pt" style:font-size-complex="11pt" fo:language="hr" fo:country="HR" style:language-asian="zh" style:country-asian="CN"/>
    </style:style>
    <style:style style:name="P331" style:parent-style-name="CLAN" style:family="paragraph">
      <style:text-properties fo:font-size="11pt" style:font-size-asian="11pt" style:font-size-complex="11pt" fo:language="hr" fo:country="HR" style:language-asian="zh" style:country-asian="CN"/>
    </style:style>
    <style:style style:name="P332" style:parent-style-name="LO-Normal" style:family="paragraph">
      <style:paragraph-properties fo:text-align="justify" fo:margin-bottom="0.0833in" fo:text-indent="0.5in"/>
    </style:style>
    <style:style style:name="T333" style:parent-style-name="DefaultParagraphFont" style:family="text">
      <style:text-properties style:font-name="Arial" style:font-name-asian="Times New Roman" style:font-name-complex="Arial" fo:font-size="11pt" style:font-size-asian="11pt" style:font-size-complex="11pt" fo:language="hr" fo:country="HR"/>
    </style:style>
    <style:style style:name="P334" style:parent-style-name="LO-Normal" style:family="paragraph">
      <style:paragraph-properties fo:text-align="justify" fo:margin-bottom="0.1666in" fo:text-indent="0.5in"/>
    </style:style>
    <style:style style:name="T335" style:parent-style-name="DefaultParagraphFont" style:family="text">
      <style:text-properties style:font-name="Arial" style:font-name-asian="Times New Roman" style:font-name-complex="Arial" fo:font-size="11pt" style:font-size-asian="11pt" style:font-size-complex="11pt" fo:language="hr" fo:country="HR"/>
    </style:style>
    <style:style style:name="P336" style:parent-style-name="CLAN" style:family="paragraph">
      <style:text-properties fo:font-size="11pt" style:font-size-asian="11pt" style:font-size-complex="11pt" fo:language="hr" fo:country="HR" style:language-asian="zh" style:country-asian="CN"/>
    </style:style>
    <style:style style:name="P337" style:parent-style-name="CLAN" style:family="paragraph">
      <style:text-properties fo:font-size="11pt" style:font-size-asian="11pt" style:font-size-complex="11pt" fo:language="hr" fo:country="HR" style:language-asian="zh" style:country-asian="CN"/>
    </style:style>
    <style:style style:name="P33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339" style:parent-style-name="LO-Normal" style:family="paragraph">
      <style:paragraph-properties fo:text-align="justify" fo:margin-bottom="0.0833in" fo:text-indent="0.5in"/>
    </style:style>
    <style:style style:name="T340" style:parent-style-name="DefaultParagraphFont" style:family="text">
      <style:text-properties style:font-name="Arial" style:font-name-asian="Times New Roman" style:font-name-complex="Arial" fo:font-size="11pt" style:font-size-asian="11pt" style:font-size-complex="11pt" fo:language="hr" fo:country="HR"/>
    </style:style>
    <style:style style:name="P341" style:parent-style-name="LO-Normal" style:family="paragraph">
      <style:paragraph-properties fo:keep-with-next="always" fo:text-align="justify" fo:margin-bottom="0.0833in" fo:text-indent="0.5in"/>
    </style:style>
    <style:style style:name="T342" style:parent-style-name="DefaultParagraphFont" style:family="text">
      <style:text-properties style:font-name="Arial" style:font-name-asian="Times New Roman" style:font-name-complex="Arial" fo:font-size="11pt" style:font-size-asian="11pt" style:font-size-complex="11pt" fo:language="hr" fo:country="HR"/>
    </style:style>
    <style:style style:name="P343" style:parent-style-name="LO-Normal" style:family="paragraph">
      <style:paragraph-properties fo:keep-with-next="always" fo:text-align="justify" fo:margin-bottom="0.0833in" fo:text-indent="0.5in"/>
    </style:style>
    <style:style style:name="T344" style:parent-style-name="DefaultParagraphFont" style:family="text">
      <style:text-properties style:font-name="Arial" style:font-name-asian="Times New Roman" style:font-name-complex="Arial" fo:font-size="11pt" style:font-size-asian="11pt" style:font-size-complex="11pt" fo:language="hr" fo:country="HR"/>
    </style:style>
    <style:style style:name="P345" style:parent-style-name="LO-Normal" style:family="paragraph">
      <style:paragraph-properties fo:text-align="justify" fo:margin-bottom="0.0833in" fo:text-indent="0.5in"/>
    </style:style>
    <style:style style:name="T346" style:parent-style-name="DefaultParagraphFont" style:family="text">
      <style:text-properties style:font-name="Arial" style:font-name-asian="Times New Roman" style:font-name-complex="Arial" fo:font-size="11pt" style:font-size-asian="11pt" style:font-size-complex="11pt" fo:language="hr" fo:country="HR"/>
    </style:style>
    <style:style style:name="P347" style:parent-style-name="LO-Normal" style:family="paragraph">
      <style:paragraph-properties fo:text-align="justify" fo:margin-bottom="0.0833in" fo:text-indent="0.5in"/>
    </style:style>
    <style:style style:name="T348" style:parent-style-name="DefaultParagraphFont" style:family="text">
      <style:text-properties style:font-name="Arial" style:font-name-asian="Times New Roman" style:font-name-complex="Arial" fo:font-size="11pt" style:font-size-asian="11pt" style:font-size-complex="11pt" fo:language="hr" fo:country="HR"/>
    </style:style>
    <style:style style:name="P349"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350" style:parent-style-name="LO-Normal" style:family="paragraph">
      <style:paragraph-properties fo:text-align="justify" fo:margin-bottom="0.0833in" fo:text-indent="0.5in"/>
    </style:style>
    <style:style style:name="T351" style:parent-style-name="DefaultParagraphFont" style:family="text">
      <style:text-properties style:font-name="Arial" style:font-name-asian="Times New Roman" style:font-name-complex="Arial" fo:font-size="11pt" style:font-size-asian="11pt" style:font-size-complex="11pt" fo:language="hr" fo:country="HR"/>
    </style:style>
    <style:style style:name="P352" style:parent-style-name="LO-Normal" style:family="paragraph">
      <style:paragraph-properties fo:text-align="justify" fo:margin-bottom="0.0833in" fo:text-indent="0.5in"/>
    </style:style>
    <style:style style:name="T353" style:parent-style-name="DefaultParagraphFont" style:family="text">
      <style:text-properties style:font-name="Arial" style:font-name-asian="Times New Roman" style:font-name-complex="Arial" fo:font-size="11pt" style:font-size-asian="11pt" style:font-size-complex="11pt" fo:language="hr" fo:country="HR"/>
    </style:style>
    <style:style style:name="P354" style:parent-style-name="LO-Normal" style:family="paragraph">
      <style:paragraph-properties fo:text-align="justify" fo:margin-bottom="0.0833in" fo:text-indent="0.5in"/>
    </style:style>
    <style:style style:name="T355" style:parent-style-name="DefaultParagraphFont" style:family="text">
      <style:text-properties style:font-name="Arial" style:font-name-asian="Times New Roman" style:font-name-complex="Arial" fo:font-size="11pt" style:font-size-asian="11pt" style:font-size-complex="11pt" fo:language="hr" fo:country="HR"/>
    </style:style>
    <style:style style:name="P356" style:parent-style-name="LO-Normal" style:family="paragraph">
      <style:paragraph-properties fo:text-align="justify" fo:margin-bottom="0.0833in" fo:text-indent="0.5in"/>
    </style:style>
    <style:style style:name="T357" style:parent-style-name="DefaultParagraphFont" style:family="text">
      <style:text-properties style:font-name="Arial" style:font-name-asian="Times New Roman" style:font-name-complex="Arial" fo:font-size="11pt" style:font-size-asian="11pt" style:font-size-complex="11pt" fo:language="hr" fo:country="HR"/>
    </style:style>
    <style:style style:name="P358" style:parent-style-name="LO-Normal" style:family="paragraph">
      <style:paragraph-properties fo:text-align="justify" fo:margin-bottom="0.0833in" fo:text-indent="0.5in"/>
    </style:style>
    <style:style style:name="T359" style:parent-style-name="DefaultParagraphFont" style:family="text">
      <style:text-properties style:font-name="Arial" style:font-name-asian="Times New Roman" style:font-name-complex="Arial" fo:font-size="11pt" style:font-size-asian="11pt" style:font-size-complex="11pt" fo:language="hr" fo:country="HR"/>
    </style:style>
    <style:style style:name="P360" style:parent-style-name="LO-Normal" style:family="paragraph">
      <style:paragraph-properties fo:text-align="justify" fo:margin-bottom="0.0833in" fo:text-indent="0.5in"/>
    </style:style>
    <style:style style:name="T361" style:parent-style-name="DefaultParagraphFont" style:family="text">
      <style:text-properties style:font-name="Arial" style:font-name-asian="Times New Roman" style:font-name-complex="Arial" fo:font-size="11pt" style:font-size-asian="11pt" style:font-size-complex="11pt" fo:language="hr" fo:country="HR"/>
    </style:style>
    <style:style style:name="P362" style:parent-style-name="LO-Normal" style:family="paragraph">
      <style:paragraph-properties fo:text-align="justify" fo:margin-bottom="0.0833in" fo:text-indent="0.5in"/>
    </style:style>
    <style:style style:name="T363" style:parent-style-name="DefaultParagraphFont" style:family="text">
      <style:text-properties style:font-name="Arial" style:font-name-asian="Times New Roman" style:font-name-complex="Arial" fo:font-size="11pt" style:font-size-asian="11pt" style:font-size-complex="11pt" fo:language="hr" fo:country="HR"/>
    </style:style>
    <style:style style:name="P364" style:parent-style-name="LO-Normal" style:family="paragraph">
      <style:paragraph-properties fo:text-align="justify" fo:margin-bottom="0.0833in" fo:text-indent="0.5in"/>
    </style:style>
    <style:style style:name="T365" style:parent-style-name="DefaultParagraphFont" style:family="text">
      <style:text-properties style:font-name="Arial" style:font-name-asian="Times New Roman" style:font-name-complex="Arial" fo:font-size="11pt" style:font-size-asian="11pt" style:font-size-complex="11pt" fo:language="hr" fo:country="HR"/>
    </style:style>
    <style:style style:name="P366" style:parent-style-name="LO-Normal" style:family="paragraph">
      <style:paragraph-properties fo:text-align="justify" fo:margin-bottom="0.0833in" fo:text-indent="0.5in"/>
    </style:style>
    <style:style style:name="T367" style:parent-style-name="DefaultParagraphFont" style:family="text">
      <style:text-properties style:font-name="Arial" style:font-name-asian="Times New Roman" style:font-name-complex="Arial" fo:font-size="11pt" style:font-size-asian="11pt" style:font-size-complex="11pt" fo:language="hr" fo:country="HR"/>
    </style:style>
    <style:style style:name="P368" style:parent-style-name="LO-Normal" style:family="paragraph">
      <style:paragraph-properties fo:text-align="justify" fo:margin-bottom="0.0833in" fo:text-indent="0.5in"/>
    </style:style>
    <style:style style:name="T369" style:parent-style-name="DefaultParagraphFont" style:family="text">
      <style:text-properties style:font-name="Arial" style:font-name-asian="Times New Roman" style:font-name-complex="Arial" fo:font-size="11pt" style:font-size-asian="11pt" style:font-size-complex="11pt" fo:language="hr" fo:country="HR"/>
    </style:style>
    <style:style style:name="P370"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371" style:parent-style-name="CLAN" style:family="paragraph">
      <style:text-properties fo:font-size="11pt" style:font-size-asian="11pt" style:font-size-complex="11pt" fo:language="hr" fo:country="HR" style:language-asian="zh" style:country-asian="CN"/>
    </style:style>
    <style:style style:name="P372" style:parent-style-name="CLAN" style:family="paragraph">
      <style:text-properties fo:font-size="11pt" style:font-size-asian="11pt" style:font-size-complex="11pt" fo:language="hr" fo:country="HR" style:language-asian="zh" style:country-asian="CN"/>
    </style:style>
    <style:style style:name="P373" style:parent-style-name="CLAN" style:family="paragraph">
      <style:text-properties fo:font-size="11pt" style:font-size-asian="11pt" style:font-size-complex="11pt" fo:language="hr" fo:country="HR" style:language-asian="zh" style:country-asian="CN"/>
    </style:style>
    <style:style style:name="P374" style:parent-style-name="LO-Normal" style:family="paragraph">
      <style:paragraph-properties fo:text-align="justify" fo:margin-bottom="0.0833in" fo:text-indent="0.5in"/>
    </style:style>
    <style:style style:name="T375" style:parent-style-name="DefaultParagraphFont" style:family="text">
      <style:text-properties style:font-name="Arial" style:font-name-asian="Times New Roman" style:font-name-complex="Arial" fo:font-size="11pt" style:font-size-asian="11pt" style:font-size-complex="11pt" fo:language="hr" fo:country="HR"/>
    </style:style>
    <style:style style:name="P376" style:parent-style-name="LO-Normal" style:family="paragraph">
      <style:paragraph-properties fo:text-align="justify" fo:margin-bottom="0.0833in" fo:text-indent="0.5in"/>
    </style:style>
    <style:style style:name="T377" style:parent-style-name="DefaultParagraphFont" style:family="text">
      <style:text-properties style:font-name="Arial" style:font-name-asian="Times New Roman" style:font-name-complex="Arial" fo:font-size="11pt" style:font-size-asian="11pt" style:font-size-complex="11pt" fo:language="hr" fo:country="HR"/>
    </style:style>
    <style:style style:name="P378" style:parent-style-name="LO-Normal" style:family="paragraph">
      <style:paragraph-properties fo:text-align="justify" fo:margin-bottom="0.1666in" fo:text-indent="0.5in"/>
    </style:style>
    <style:style style:name="T379" style:parent-style-name="DefaultParagraphFont" style:family="text">
      <style:text-properties style:font-name="Arial" style:font-name-asian="Times New Roman" style:font-name-complex="Arial" fo:font-size="11pt" style:font-size-asian="11pt" style:font-size-complex="11pt" fo:language="hr" fo:country="HR"/>
    </style:style>
    <style:style style:name="P380" style:parent-style-name="CLAN" style:family="paragraph">
      <style:text-properties fo:font-size="11pt" style:font-size-asian="11pt" style:font-size-complex="11pt" fo:language="hr" fo:country="HR" style:language-asian="zh" style:country-asian="CN"/>
    </style:style>
    <style:style style:name="P381" style:parent-style-name="CLAN" style:family="paragraph">
      <style:text-properties fo:font-size="11pt" style:font-size-asian="11pt" style:font-size-complex="11pt" fo:language="hr" fo:country="HR" style:language-asian="zh" style:country-asian="CN"/>
    </style:style>
    <style:style style:name="P382" style:parent-style-name="LO-Normal" style:family="paragraph">
      <style:paragraph-properties fo:text-align="justify" fo:margin-bottom="0.0833in" fo:text-indent="0.5in"/>
    </style:style>
    <style:style style:name="T383" style:parent-style-name="DefaultParagraphFont" style:family="text">
      <style:text-properties style:font-name="Arial" style:font-name-asian="Times New Roman" style:font-name-complex="Arial" fo:font-size="11pt" style:font-size-asian="11pt" style:font-size-complex="11pt" fo:language="hr" fo:country="HR"/>
    </style:style>
    <style:style style:name="P384" style:parent-style-name="LO-Normal" style:family="paragraph">
      <style:paragraph-properties fo:text-align="justify" fo:margin-bottom="0.0833in" fo:text-indent="0.5in"/>
    </style:style>
    <style:style style:name="T385" style:parent-style-name="DefaultParagraphFont" style:family="text">
      <style:text-properties style:font-name="Arial" style:font-name-asian="Times New Roman" style:font-name-complex="Arial" fo:font-size="11pt" style:font-size-asian="11pt" style:font-size-complex="11pt" fo:language="hr" fo:country="HR"/>
    </style:style>
    <style:style style:name="P386" style:parent-style-name="LO-Normal" style:family="paragraph">
      <style:paragraph-properties fo:text-align="justify" fo:margin-bottom="0.0833in" fo:text-indent="0.5in"/>
    </style:style>
    <style:style style:name="T387" style:parent-style-name="DefaultParagraphFont" style:family="text">
      <style:text-properties style:font-name="Arial" style:font-name-asian="Times New Roman" style:font-name-complex="Arial" fo:font-size="11pt" style:font-size-asian="11pt" style:font-size-complex="11pt" fo:language="hr" fo:country="HR"/>
    </style:style>
    <style:style style:name="P388" style:parent-style-name="LO-Normal" style:family="paragraph">
      <style:paragraph-properties fo:text-align="justify" fo:margin-bottom="0.0833in" fo:text-indent="0.5in"/>
    </style:style>
    <style:style style:name="T389" style:parent-style-name="DefaultParagraphFont" style:family="text">
      <style:text-properties style:font-name="Arial" style:font-name-asian="Times New Roman" style:font-name-complex="Arial" fo:font-size="11pt" style:font-size-asian="11pt" style:font-size-complex="11pt" fo:language="hr" fo:country="HR"/>
    </style:style>
    <style:style style:name="P390" style:parent-style-name="LO-Normal" style:family="paragraph">
      <style:paragraph-properties fo:text-align="justify" fo:margin-bottom="0.0833in" fo:text-indent="0.5in"/>
    </style:style>
    <style:style style:name="T391" style:parent-style-name="DefaultParagraphFont" style:family="text">
      <style:text-properties style:font-name="Arial" style:font-name-asian="Times New Roman" style:font-name-complex="Arial" fo:font-size="11pt" style:font-size-asian="11pt" style:font-size-complex="11pt" fo:language="hr" fo:country="HR"/>
    </style:style>
    <style:style style:name="P392"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393" style:parent-style-name="LO-Normal" style:family="paragraph">
      <style:paragraph-properties fo:text-align="justify" fo:margin-bottom="0.1666in" fo:text-indent="0.5in"/>
    </style:style>
    <style:style style:name="T394" style:parent-style-name="DefaultParagraphFont" style:family="text">
      <style:text-properties style:font-name="Arial" style:font-name-asian="Times New Roman" style:font-name-complex="Arial" fo:font-size="11pt" style:font-size-asian="11pt" style:font-size-complex="11pt" fo:language="hr" fo:country="HR"/>
    </style:style>
    <style:style style:name="P395" style:parent-style-name="CLAN" style:family="paragraph">
      <style:text-properties fo:font-size="11pt" style:font-size-asian="11pt" style:font-size-complex="11pt" fo:language="hr" fo:country="HR" style:language-asian="zh" style:country-asian="CN"/>
    </style:style>
    <style:style style:name="P396" style:parent-style-name="CLAN" style:family="paragraph">
      <style:text-properties fo:font-size="11pt" style:font-size-asian="11pt" style:font-size-complex="11pt" fo:language="hr" fo:country="HR" style:language-asian="zh" style:country-asian="CN"/>
    </style:style>
    <style:style style:name="P39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398" style:parent-style-name="LO-Normal" style:family="paragraph">
      <style:paragraph-properties fo:text-align="justify" fo:margin-bottom="0.0833in" fo:text-indent="0.5in"/>
    </style:style>
    <style:style style:name="T399" style:parent-style-name="DefaultParagraphFont" style:family="text">
      <style:text-properties style:font-name="Arial" style:font-name-asian="Times New Roman" style:font-name-complex="Arial" fo:font-size="11pt" style:font-size-asian="11pt" style:font-size-complex="11pt" fo:language="hr" fo:country="HR"/>
    </style:style>
    <style:style style:name="P400" style:parent-style-name="LO-Normal" style:family="paragraph">
      <style:paragraph-properties fo:text-align="justify" fo:margin-bottom="0.0833in" fo:text-indent="0.5in"/>
    </style:style>
    <style:style style:name="T401" style:parent-style-name="DefaultParagraphFont" style:family="text">
      <style:text-properties style:font-name="Arial" style:font-name-asian="Times New Roman" style:font-name-complex="Arial" fo:font-size="11pt" style:font-size-asian="11pt" style:font-size-complex="11pt" fo:language="hr" fo:country="HR"/>
    </style:style>
    <style:style style:name="P402" style:parent-style-name="LO-Normal" style:family="paragraph">
      <style:paragraph-properties fo:text-align="justify" fo:margin-bottom="0.0833in" fo:text-indent="0.5in"/>
    </style:style>
    <style:style style:name="T403" style:parent-style-name="DefaultParagraphFont" style:family="text">
      <style:text-properties style:font-name="Arial" style:font-name-asian="Times New Roman" style:font-name-complex="Arial" fo:font-size="11pt" style:font-size-asian="11pt" style:font-size-complex="11pt" fo:language="hr" fo:country="HR"/>
    </style:style>
    <style:style style:name="P404" style:parent-style-name="LO-Normal" style:family="paragraph">
      <style:paragraph-properties fo:text-align="justify" fo:margin-bottom="0.0833in" fo:text-indent="0.5in"/>
    </style:style>
    <style:style style:name="T405" style:parent-style-name="DefaultParagraphFont" style:family="text">
      <style:text-properties style:font-name="Arial" style:font-name-asian="Times New Roman" style:font-name-complex="Arial" fo:font-size="11pt" style:font-size-asian="11pt" style:font-size-complex="11pt" fo:language="hr" fo:country="HR"/>
    </style:style>
    <style:style style:name="P406" style:parent-style-name="LO-Normal" style:family="paragraph">
      <style:paragraph-properties fo:text-align="justify" fo:margin-bottom="0.0833in" fo:text-indent="0.5in"/>
    </style:style>
    <style:style style:name="T407" style:parent-style-name="DefaultParagraphFont" style:family="text">
      <style:text-properties style:font-name="Arial" style:font-name-asian="Times New Roman" style:font-name-complex="Arial" fo:font-size="11pt" style:font-size-asian="11pt" style:font-size-complex="11pt" fo:language="hr" fo:country="HR"/>
    </style:style>
    <style:style style:name="P408" style:parent-style-name="LO-Normal" style:family="paragraph">
      <style:paragraph-properties fo:text-align="justify" fo:margin-bottom="0.0833in" fo:text-indent="0.5in"/>
    </style:style>
    <style:style style:name="T409" style:parent-style-name="DefaultParagraphFont" style:family="text">
      <style:text-properties style:font-name="Arial" style:font-name-asian="Times New Roman" style:font-name-complex="Arial" fo:font-size="11pt" style:font-size-asian="11pt" style:font-size-complex="11pt" fo:language="hr" fo:country="HR"/>
    </style:style>
    <style:style style:name="P410" style:parent-style-name="LO-Normal" style:family="paragraph">
      <style:paragraph-properties fo:text-align="justify" fo:margin-bottom="0.0833in" fo:text-indent="0.5in"/>
    </style:style>
    <style:style style:name="T411" style:parent-style-name="DefaultParagraphFont" style:family="text">
      <style:text-properties style:font-name="Arial" style:font-name-asian="Times New Roman" style:font-name-complex="Arial" fo:font-size="11pt" style:font-size-asian="11pt" style:font-size-complex="11pt" fo:language="hr" fo:country="HR"/>
    </style:style>
    <style:style style:name="P412" style:parent-style-name="LO-Normal" style:family="paragraph">
      <style:paragraph-properties fo:text-align="justify" fo:margin-bottom="0.0833in" fo:text-indent="0.5in"/>
    </style:style>
    <style:style style:name="T413" style:parent-style-name="DefaultParagraphFont" style:family="text">
      <style:text-properties style:font-name="Arial" style:font-name-asian="Times New Roman" style:font-name-complex="Arial" fo:font-size="11pt" style:font-size-asian="11pt" style:font-size-complex="11pt" fo:language="hr" fo:country="HR"/>
    </style:style>
    <style:style style:name="P414" style:parent-style-name="LO-Normal" style:family="paragraph">
      <style:paragraph-properties fo:text-align="justify" fo:margin-bottom="0.0833in" fo:text-indent="0.5in"/>
    </style:style>
    <style:style style:name="T415" style:parent-style-name="DefaultParagraphFont" style:family="text">
      <style:text-properties style:font-name="Arial" style:font-name-asian="Times New Roman" style:font-name-complex="Arial" fo:font-size="11pt" style:font-size-asian="11pt" style:font-size-complex="11pt" fo:language="hr" fo:country="HR"/>
    </style:style>
    <style:style style:name="P416" style:parent-style-name="LO-Normal" style:family="paragraph">
      <style:paragraph-properties fo:text-align="justify" fo:margin-bottom="0.0833in" fo:text-indent="0.5in"/>
    </style:style>
    <style:style style:name="T417" style:parent-style-name="DefaultParagraphFont" style:family="text">
      <style:text-properties style:font-name="Arial" style:font-name-asian="Times New Roman" style:font-name-complex="Arial" fo:font-size="11pt" style:font-size-asian="11pt" style:font-size-complex="11pt" fo:language="hr" fo:country="HR"/>
    </style:style>
    <style:style style:name="P418" style:parent-style-name="LO-Normal" style:family="paragraph">
      <style:paragraph-properties fo:text-align="justify" fo:margin-bottom="0.0833in" fo:text-indent="0.5in"/>
    </style:style>
    <style:style style:name="T419" style:parent-style-name="DefaultParagraphFont" style:family="text">
      <style:text-properties style:font-name="Arial" style:font-name-asian="Times New Roman" style:font-name-complex="Arial" fo:font-size="11pt" style:font-size-asian="11pt" style:font-size-complex="11pt" fo:language="hr" fo:country="HR"/>
    </style:style>
    <style:style style:name="P420" style:parent-style-name="LO-Normal" style:family="paragraph">
      <style:paragraph-properties fo:text-align="justify" fo:margin-bottom="0.0833in" fo:text-indent="0.5in"/>
    </style:style>
    <style:style style:name="T421" style:parent-style-name="DefaultParagraphFont" style:family="text">
      <style:text-properties style:font-name="Arial" style:font-name-asian="Times New Roman" style:font-name-complex="Arial" fo:font-size="11pt" style:font-size-asian="11pt" style:font-size-complex="11pt" fo:language="hr" fo:country="HR"/>
    </style:style>
    <style:style style:name="P422" style:parent-style-name="LO-Normal" style:family="paragraph">
      <style:paragraph-properties fo:text-align="justify" fo:margin-bottom="0.1666in" fo:text-indent="0.5in"/>
    </style:style>
    <style:style style:name="T423" style:parent-style-name="DefaultParagraphFont" style:family="text">
      <style:text-properties style:font-name="Arial" style:font-name-asian="Times New Roman" style:font-name-complex="Arial" fo:font-size="11pt" style:font-size-asian="11pt" style:font-size-complex="11pt" fo:language="hr" fo:country="HR"/>
    </style:style>
    <style:style style:name="T424" style:parent-style-name="DefaultParagraphFont" style:family="text">
      <style:text-properties fo:font-size="11pt" style:font-size-asian="11pt" style:font-size-complex="11pt" fo:language="hr" fo:country="HR" style:language-asian="zh" style:country-asian="CN"/>
    </style:style>
    <style:style style:name="T425" style:parent-style-name="DefaultParagraphFont" style:family="text">
      <style:text-properties style:font-name="Calibri" fo:font-size="11pt" style:font-size-asian="11pt" style:font-size-complex="11pt" fo:language="hr" fo:country="HR" style:language-asian="zh" style:country-asian="CN"/>
    </style:style>
    <style:style style:name="T426" style:parent-style-name="DefaultParagraphFont" style:family="text">
      <style:text-properties fo:font-size="11pt" style:font-size-asian="11pt" style:font-size-complex="11pt" fo:language="hr" fo:country="HR" style:language-asian="zh" style:country-asian="CN"/>
    </style:style>
    <style:style style:name="P427" style:parent-style-name="CLAN" style:family="paragraph">
      <style:text-properties fo:font-size="11pt" style:font-size-asian="11pt" style:font-size-complex="11pt" fo:language="hr" fo:country="HR" style:language-asian="zh" style:country-asian="CN"/>
    </style:style>
    <style:style style:name="P428" style:parent-style-name="CLAN" style:family="paragraph">
      <style:text-properties fo:font-size="11pt" style:font-size-asian="11pt" style:font-size-complex="11pt" fo:language="hr" fo:country="HR" style:language-asian="zh" style:country-asian="CN"/>
    </style:style>
    <style:style style:name="P429" style:parent-style-name="LO-Normal" style:family="paragraph">
      <style:paragraph-properties fo:text-align="justify" fo:margin-bottom="0.0833in" fo:text-indent="0.5in"/>
    </style:style>
    <style:style style:name="T430" style:parent-style-name="DefaultParagraphFont" style:family="text">
      <style:text-properties style:font-name="Arial" style:font-name-asian="Times New Roman" style:font-name-complex="Arial" fo:font-size="11pt" style:font-size-asian="11pt" style:font-size-complex="11pt" fo:language="hr" fo:country="HR"/>
    </style:style>
    <style:style style:name="P431" style:parent-style-name="LO-Normal" style:family="paragraph">
      <style:paragraph-properties fo:text-align="justify" fo:margin-bottom="0.1666in" fo:text-indent="0.5in"/>
    </style:style>
    <style:style style:name="T432" style:parent-style-name="DefaultParagraphFont" style:family="text">
      <style:text-properties style:font-name="Arial" style:font-name-asian="Times New Roman" style:font-name-complex="Arial" fo:font-size="11pt" style:font-size-asian="11pt" style:font-size-complex="11pt" fo:language="hr" fo:country="HR"/>
    </style:style>
    <style:style style:name="T433" style:parent-style-name="DefaultParagraphFont" style:family="text">
      <style:text-properties fo:font-size="11pt" style:font-size-asian="11pt" style:font-size-complex="11pt" fo:language="hr" fo:country="HR" style:language-asian="zh" style:country-asian="CN"/>
    </style:style>
    <style:style style:name="T434" style:parent-style-name="DefaultParagraphFont" style:family="text">
      <style:text-properties style:font-name="Calibri" fo:font-size="11pt" style:font-size-asian="11pt" style:font-size-complex="11pt" fo:language="hr" fo:country="HR" style:language-asian="zh" style:country-asian="CN"/>
    </style:style>
    <style:style style:name="T435" style:parent-style-name="DefaultParagraphFont" style:family="text">
      <style:text-properties fo:font-size="11pt" style:font-size-asian="11pt" style:font-size-complex="11pt" fo:language="hr" fo:country="HR" style:language-asian="zh" style:country-asian="CN"/>
    </style:style>
    <style:style style:name="T436" style:parent-style-name="DefaultParagraphFont" style:family="text">
      <style:text-properties style:font-name="Calibri" fo:font-size="11pt" style:font-size-asian="11pt" style:font-size-complex="11pt" fo:language="hr" fo:country="HR" style:language-asian="zh" style:country-asian="CN"/>
    </style:style>
    <style:style style:name="T437" style:parent-style-name="DefaultParagraphFont" style:family="text">
      <style:text-properties fo:font-size="11pt" style:font-size-asian="11pt" style:font-size-complex="11pt" fo:language="hr" fo:country="HR" style:language-asian="zh" style:country-asian="CN"/>
    </style:style>
    <style:style style:name="P438" style:parent-style-name="CLAN" style:family="paragraph">
      <style:text-properties fo:font-size="11pt" style:font-size-asian="11pt" style:font-size-complex="11pt" fo:language="hr" fo:country="HR" style:language-asian="zh" style:country-asian="CN"/>
    </style:style>
    <style:style style:name="P439" style:parent-style-name="LO-Normal" style:family="paragraph">
      <style:paragraph-properties fo:text-align="justify" fo:margin-bottom="0.0833in" fo:text-indent="0.5in"/>
    </style:style>
    <style:style style:name="T440" style:parent-style-name="DefaultParagraphFont" style:family="text">
      <style:text-properties style:font-name="Arial" style:font-name-asian="Times New Roman" style:font-name-complex="Arial" fo:font-size="11pt" style:font-size-asian="11pt" style:font-size-complex="11pt" fo:language="hr" fo:country="HR"/>
    </style:style>
    <style:style style:name="P441" style:parent-style-name="LO-Normal" style:family="paragraph">
      <style:paragraph-properties fo:text-align="justify" fo:margin-bottom="0.0833in" fo:text-indent="0.5in"/>
    </style:style>
    <style:style style:name="T442" style:parent-style-name="DefaultParagraphFont" style:family="text">
      <style:text-properties style:font-name="Arial" style:font-name-asian="Times New Roman" style:font-name-complex="Arial" fo:font-size="11pt" style:font-size-asian="11pt" style:font-size-complex="11pt" fo:language="hr" fo:country="HR"/>
    </style:style>
    <style:style style:name="P443" style:parent-style-name="LO-Normal" style:family="paragraph">
      <style:paragraph-properties fo:text-align="justify" fo:margin-bottom="0.1666in" fo:text-indent="0.5in"/>
    </style:style>
    <style:style style:name="T444" style:parent-style-name="DefaultParagraphFont" style:family="text">
      <style:text-properties style:font-name="Arial" style:font-name-asian="Times New Roman" style:font-name-complex="Arial" fo:font-size="11pt" style:font-size-asian="11pt" style:font-size-complex="11pt" fo:language="hr" fo:country="HR"/>
    </style:style>
    <style:style style:name="T445" style:parent-style-name="DefaultParagraphFont" style:family="text">
      <style:text-properties fo:font-size="11pt" style:font-size-asian="11pt" style:font-size-complex="11pt" fo:language="hr" fo:country="HR" style:language-asian="zh" style:country-asian="CN"/>
    </style:style>
    <style:style style:name="T446" style:parent-style-name="DefaultParagraphFont" style:family="text">
      <style:text-properties style:font-name="Calibri" fo:font-size="11pt" style:font-size-asian="11pt" style:font-size-complex="11pt" fo:language="hr" fo:country="HR" style:language-asian="zh" style:country-asian="CN"/>
    </style:style>
    <style:style style:name="T447" style:parent-style-name="DefaultParagraphFont" style:family="text">
      <style:text-properties fo:font-size="11pt" style:font-size-asian="11pt" style:font-size-complex="11pt" fo:language="hr" fo:country="HR" style:language-asian="zh" style:country-asian="CN"/>
    </style:style>
    <style:style style:name="P448" style:parent-style-name="CLAN" style:family="paragraph">
      <style:text-properties fo:font-size="11pt" style:font-size-asian="11pt" style:font-size-complex="11pt" fo:language="hr" fo:country="HR" style:language-asian="zh" style:country-asian="CN"/>
    </style:style>
    <style:style style:name="P449"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45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451" style:parent-style-name="LO-Normal" style:family="paragraph">
      <style:paragraph-properties fo:text-align="justify" fo:margin-bottom="0.0833in" fo:text-indent="0.5in"/>
    </style:style>
    <style:style style:name="T452" style:parent-style-name="DefaultParagraphFont" style:family="text">
      <style:text-properties style:font-name="Arial" style:font-name-asian="Times New Roman" style:font-name-complex="Arial" fo:font-size="11pt" style:font-size-asian="11pt" style:font-size-complex="11pt" fo:language="hr" fo:country="HR"/>
    </style:style>
    <style:style style:name="P453" style:parent-style-name="LO-Normal" style:family="paragraph">
      <style:paragraph-properties fo:text-align="justify" fo:margin-bottom="0.0833in" fo:text-indent="0.5in"/>
    </style:style>
    <style:style style:name="T454" style:parent-style-name="DefaultParagraphFont" style:family="text">
      <style:text-properties style:font-name="Arial" style:font-name-asian="Times New Roman" style:font-name-complex="Arial" fo:font-size="11pt" style:font-size-asian="11pt" style:font-size-complex="11pt" fo:language="hr" fo:country="HR"/>
    </style:style>
    <style:style style:name="P455" style:parent-style-name="LO-Normal" style:family="paragraph">
      <style:paragraph-properties fo:text-align="justify" fo:margin-bottom="0.0833in" fo:text-indent="0.5in"/>
    </style:style>
    <style:style style:name="T456" style:parent-style-name="DefaultParagraphFont" style:family="text">
      <style:text-properties style:font-name="Arial" style:font-name-asian="Times New Roman" style:font-name-complex="Arial" fo:font-size="11pt" style:font-size-asian="11pt" style:font-size-complex="11pt" fo:language="hr" fo:country="HR"/>
    </style:style>
    <style:style style:name="P457" style:parent-style-name="LO-Normal" style:family="paragraph">
      <style:paragraph-properties fo:text-align="justify" fo:margin-bottom="0.1666in" fo:text-indent="0.5in"/>
    </style:style>
    <style:style style:name="T458" style:parent-style-name="DefaultParagraphFont" style:family="text">
      <style:text-properties style:font-name="Arial" style:font-name-asian="Times New Roman" style:font-name-complex="Arial" fo:font-size="11pt" style:font-size-asian="11pt" style:font-size-complex="11pt" fo:language="hr" fo:country="HR"/>
    </style:style>
    <style:style style:name="T459" style:parent-style-name="DefaultParagraphFont" style:family="text">
      <style:text-properties fo:font-size="11pt" style:font-size-asian="11pt" style:font-size-complex="11pt" fo:language="hr" fo:country="HR" style:language-asian="zh" style:country-asian="CN"/>
    </style:style>
    <style:style style:name="T460" style:parent-style-name="DefaultParagraphFont" style:family="text">
      <style:text-properties style:font-name="Calibri" fo:font-size="11pt" style:font-size-asian="11pt" style:font-size-complex="11pt" fo:language="hr" fo:country="HR" style:language-asian="zh" style:country-asian="CN"/>
    </style:style>
    <style:style style:name="T461" style:parent-style-name="DefaultParagraphFont" style:family="text">
      <style:text-properties fo:font-size="11pt" style:font-size-asian="11pt" style:font-size-complex="11pt" fo:language="hr" fo:country="HR" style:language-asian="zh" style:country-asian="CN"/>
    </style:style>
    <style:style style:name="P462" style:parent-style-name="CLAN" style:family="paragraph">
      <style:text-properties fo:font-size="11pt" style:font-size-asian="11pt" style:font-size-complex="11pt" fo:language="hr" fo:country="HR" style:language-asian="zh" style:country-asian="CN"/>
    </style:style>
    <style:style style:name="P463"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464" style:parent-style-name="LO-Normal" style:family="paragraph">
      <style:paragraph-properties fo:text-align="justify" fo:margin-bottom="0.0833in" fo:text-indent="0.5in"/>
    </style:style>
    <style:style style:name="T465" style:parent-style-name="DefaultParagraphFont" style:family="text">
      <style:text-properties style:font-name="Arial" style:font-name-asian="Times New Roman" style:font-name-complex="Arial" fo:font-size="11pt" style:font-size-asian="11pt" style:font-size-complex="11pt" fo:language="hr" fo:country="HR"/>
    </style:style>
    <style:style style:name="P466" style:parent-style-name="LO-Normal" style:family="paragraph">
      <style:paragraph-properties fo:text-align="justify" fo:margin-bottom="0.0833in" fo:text-indent="0.5in"/>
    </style:style>
    <style:style style:name="T467" style:parent-style-name="DefaultParagraphFont" style:family="text">
      <style:text-properties style:font-name="Arial" style:font-name-asian="Times New Roman" style:font-name-complex="Arial" fo:font-size="11pt" style:font-size-asian="11pt" style:font-size-complex="11pt" fo:language="hr" fo:country="HR"/>
    </style:style>
    <style:style style:name="P468" style:parent-style-name="LO-Normal" style:family="paragraph">
      <style:paragraph-properties fo:text-align="justify" fo:margin-bottom="0.0833in" fo:text-indent="0.5in"/>
    </style:style>
    <style:style style:name="T469" style:parent-style-name="DefaultParagraphFont" style:family="text">
      <style:text-properties style:font-name="Arial" style:font-name-asian="Times New Roman" style:font-name-complex="Arial" fo:font-size="11pt" style:font-size-asian="11pt" style:font-size-complex="11pt" fo:language="hr" fo:country="HR"/>
    </style:style>
    <style:style style:name="P470" style:parent-style-name="LO-Normal" style:family="paragraph">
      <style:paragraph-properties fo:text-align="justify" fo:margin-bottom="0.0833in" fo:text-indent="0.5in"/>
    </style:style>
    <style:style style:name="T471" style:parent-style-name="DefaultParagraphFont" style:family="text">
      <style:text-properties style:font-name="Arial" style:font-name-asian="Times New Roman" style:font-name-complex="Arial" fo:font-size="11pt" style:font-size-asian="11pt" style:font-size-complex="11pt" fo:language="hr" fo:country="HR"/>
    </style:style>
    <style:style style:name="P472" style:parent-style-name="LO-Normal" style:family="paragraph">
      <style:paragraph-properties fo:text-align="justify" fo:margin-bottom="0.0833in" fo:text-indent="0.5in"/>
    </style:style>
    <style:style style:name="T473" style:parent-style-name="DefaultParagraphFont" style:family="text">
      <style:text-properties style:font-name="Arial" style:font-name-asian="Times New Roman" style:font-name-complex="Arial" fo:font-size="11pt" style:font-size-asian="11pt" style:font-size-complex="11pt" fo:language="hr" fo:country="HR"/>
    </style:style>
    <style:style style:name="P474" style:parent-style-name="LO-Normal" style:family="paragraph">
      <style:paragraph-properties fo:text-align="justify" fo:margin-bottom="0.0833in" fo:text-indent="0.5in"/>
    </style:style>
    <style:style style:name="T475" style:parent-style-name="DefaultParagraphFont" style:family="text">
      <style:text-properties style:font-name="Arial" style:font-name-asian="Times New Roman" style:font-name-complex="Arial" fo:font-size="11pt" style:font-size-asian="11pt" style:font-size-complex="11pt" fo:language="hr" fo:country="HR"/>
    </style:style>
    <style:style style:name="P476" style:parent-style-name="LO-Normal" style:family="paragraph">
      <style:paragraph-properties fo:text-align="justify" fo:margin-bottom="0.0833in" fo:text-indent="0.5in"/>
    </style:style>
    <style:style style:name="T477" style:parent-style-name="DefaultParagraphFont" style:family="text">
      <style:text-properties style:font-name="Arial" style:font-name-asian="Times New Roman" style:font-name-complex="Arial" fo:font-size="11pt" style:font-size-asian="11pt" style:font-size-complex="11pt" fo:language="hr" fo:country="HR"/>
    </style:style>
    <style:style style:name="P478" style:parent-style-name="LO-Normal" style:family="paragraph">
      <style:paragraph-properties fo:text-align="justify" fo:margin-bottom="0.0833in" fo:text-indent="0.5in"/>
    </style:style>
    <style:style style:name="T479" style:parent-style-name="DefaultParagraphFont" style:family="text">
      <style:text-properties style:font-name="Arial" style:font-name-asian="Times New Roman" style:font-name-complex="Arial" fo:font-size="11pt" style:font-size-asian="11pt" style:font-size-complex="11pt" fo:language="hr" fo:country="HR"/>
    </style:style>
    <style:style style:name="P480" style:parent-style-name="LO-Normal" style:family="paragraph">
      <style:paragraph-properties fo:text-align="justify" fo:margin-bottom="0.1666in" fo:text-indent="0.5in"/>
    </style:style>
    <style:style style:name="T481" style:parent-style-name="DefaultParagraphFont" style:family="text">
      <style:text-properties style:font-name="Arial" style:font-name-asian="Times New Roman" style:font-name-complex="Arial" fo:font-size="11pt" style:font-size-asian="11pt" style:font-size-complex="11pt" fo:language="hr" fo:country="HR"/>
    </style:style>
    <style:style style:name="P482" style:parent-style-name="CLAN" style:family="paragraph">
      <style:text-properties fo:font-size="11pt" style:font-size-asian="11pt" style:font-size-complex="11pt" fo:language="hr" fo:country="HR" style:language-asian="zh" style:country-asian="CN"/>
    </style:style>
    <style:style style:name="P483" style:parent-style-name="CLAN" style:family="paragraph">
      <style:text-properties fo:font-size="11pt" style:font-size-asian="11pt" style:font-size-complex="11pt" fo:language="hr" fo:country="HR" style:language-asian="zh" style:country-asian="CN"/>
    </style:style>
    <style:style style:name="P484" style:parent-style-name="LO-Normal" style:family="paragraph">
      <style:paragraph-properties fo:text-align="justify" fo:margin-bottom="0.1666in" fo:text-indent="0.5in"/>
    </style:style>
    <style:style style:name="T48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486" style:parent-style-name="DefaultParagraphFont" style:family="text">
      <style:text-properties style:font-name="Arial" style:font-name-complex="Arial" fo:font-style="italic" style:font-style-asian="italic" fo:font-size="11pt" style:font-size-asian="11pt" style:font-size-complex="11pt" fo:language="hr" fo:country="HR"/>
    </style:style>
    <style:style style:name="T487"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488" style:parent-style-name="DefaultParagraphFont" style:family="text">
      <style:text-properties fo:font-size="11pt" style:font-size-asian="11pt" style:font-size-complex="11pt" fo:language="hr" fo:country="HR" style:language-asian="zh" style:country-asian="CN"/>
    </style:style>
    <style:style style:name="T489" style:parent-style-name="DefaultParagraphFont" style:family="text">
      <style:text-properties style:font-name="Calibri" fo:font-size="11pt" style:font-size-asian="11pt" style:font-size-complex="11pt" fo:language="hr" fo:country="HR" style:language-asian="zh" style:country-asian="CN"/>
    </style:style>
    <style:style style:name="T490" style:parent-style-name="DefaultParagraphFont" style:family="text">
      <style:text-properties fo:font-size="11pt" style:font-size-asian="11pt" style:font-size-complex="11pt" fo:language="hr" fo:country="HR" style:language-asian="zh" style:country-asian="CN"/>
    </style:style>
    <style:style style:name="P491" style:parent-style-name="CLAN" style:family="paragraph">
      <style:text-properties fo:font-size="11pt" style:font-size-asian="11pt" style:font-size-complex="11pt" fo:language="hr" fo:country="HR" style:language-asian="zh" style:country-asian="CN"/>
    </style:style>
    <style:style style:name="P492" style:parent-style-name="LO-Normal" style:family="paragraph">
      <style:paragraph-properties fo:text-align="justify" fo:margin-bottom="0.25in" fo:text-indent="0.5in"/>
    </style:style>
    <style:style style:name="T493"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494" style:parent-style-name="DefaultParagraphFont" style:family="text">
      <style:text-properties style:font-name="Arial" style:font-name-complex="Arial" fo:font-style="italic" style:font-style-asian="italic" fo:font-size="11pt" style:font-size-asian="11pt" style:font-size-complex="11pt" fo:language="hr" fo:country="HR"/>
    </style:style>
    <style:style style:name="T49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496" style:parent-style-name="GLAVA" style:family="paragraph">
      <style:paragraph-properties fo:margin-top="0in" fo:margin-bottom="0.1666in"/>
    </style:style>
    <style:style style:name="T497" style:parent-style-name="DefaultParagraphFont" style:family="text">
      <style:text-properties style:font-size-complex="11pt" fo:language="hr" fo:country="HR" style:language-asian="de" style:country-asian="DE"/>
    </style:style>
    <style:style style:name="P498" style:parent-style-name="CLAN" style:family="paragraph">
      <style:text-properties fo:font-size="11pt" style:font-size-asian="11pt" style:font-size-complex="11pt" fo:language="hr" fo:country="HR" style:language-asian="zh" style:country-asian="CN"/>
    </style:style>
    <style:style style:name="P499" style:parent-style-name="CLAN" style:family="paragraph">
      <style:text-properties fo:font-size="11pt" style:font-size-asian="11pt" style:font-size-complex="11pt" fo:language="hr" fo:country="HR" style:language-asian="zh" style:country-asian="CN"/>
    </style:style>
    <style:style style:name="P500" style:parent-style-name="LO-Normal" style:family="paragraph">
      <style:paragraph-properties fo:text-align="justify" fo:margin-bottom="0.0833in" fo:text-indent="0.5in"/>
    </style:style>
    <style:style style:name="T501" style:parent-style-name="DefaultParagraphFont" style:family="text">
      <style:text-properties style:font-name="Arial" style:font-name-asian="Times New Roman" style:font-name-complex="Arial" fo:font-size="11pt" style:font-size-asian="11pt" style:font-size-complex="11pt" fo:language="hr" fo:country="HR"/>
    </style:style>
    <style:style style:name="P502" style:parent-style-name="LO-Normal" style:family="paragraph">
      <style:paragraph-properties fo:text-align="justify" fo:margin-bottom="0.0833in" fo:text-indent="0.5in"/>
    </style:style>
    <style:style style:name="T503" style:parent-style-name="DefaultParagraphFont" style:family="text">
      <style:text-properties style:font-name="Arial" style:font-name-asian="Times New Roman" style:font-name-complex="Arial" fo:font-size="11pt" style:font-size-asian="11pt" style:font-size-complex="11pt" fo:language="hr" fo:country="HR"/>
    </style:style>
    <style:style style:name="P504" style:parent-style-name="LO-Normal" style:family="paragraph">
      <style:paragraph-properties fo:text-align="justify" fo:margin-bottom="0.0833in" fo:text-indent="0.5in"/>
    </style:style>
    <style:style style:name="T50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506" style:parent-style-name="DefaultParagraphFont" style:family="text">
      <style:text-properties style:font-name="Arial" style:font-name-complex="Arial" fo:font-style="italic" style:font-style-asian="italic" fo:font-size="11pt" style:font-size-asian="11pt" style:font-size-complex="11pt" fo:language="hr" fo:country="HR"/>
    </style:style>
    <style:style style:name="T507"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50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509" style:parent-style-name="CLAN" style:family="paragraph">
      <style:text-properties fo:font-size="11pt" style:font-size-asian="11pt" style:font-size-complex="11pt" fo:language="hr" fo:country="HR" style:language-asian="zh" style:country-asian="CN"/>
    </style:style>
    <style:style style:name="P510" style:parent-style-name="CLAN" style:family="paragraph">
      <style:text-properties fo:font-size="11pt" style:font-size-asian="11pt" style:font-size-complex="11pt" fo:language="hr" fo:country="HR" style:language-asian="zh" style:country-asian="CN"/>
    </style:style>
    <style:style style:name="P511" style:parent-style-name="LO-Normal" style:family="paragraph">
      <style:paragraph-properties fo:text-align="justify" fo:margin-bottom="0.0833in" fo:text-indent="0.5in"/>
    </style:style>
    <style:style style:name="T512" style:parent-style-name="DefaultParagraphFont" style:family="text">
      <style:text-properties style:font-name="Arial" style:font-name-asian="Times New Roman" style:font-name-complex="Arial" fo:font-size="11pt" style:font-size-asian="11pt" style:font-size-complex="11pt" fo:language="hr" fo:country="HR"/>
    </style:style>
    <style:style style:name="P513" style:parent-style-name="LO-Normal" style:family="paragraph">
      <style:paragraph-properties fo:text-align="justify" fo:margin-bottom="0.0833in" fo:text-indent="0.5in"/>
    </style:style>
    <style:style style:name="T514" style:parent-style-name="DefaultParagraphFont" style:family="text">
      <style:text-properties style:font-name="Arial" style:font-name-asian="Times New Roman" style:font-name-complex="Arial" fo:font-size="11pt" style:font-size-asian="11pt" style:font-size-complex="11pt" fo:language="hr" fo:country="HR"/>
    </style:style>
    <style:style style:name="P515" style:parent-style-name="LO-Normal" style:family="paragraph">
      <style:paragraph-properties fo:text-align="justify" fo:margin-bottom="0.25in" fo:text-indent="0.5in"/>
    </style:style>
    <style:style style:name="T516"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517" style:parent-style-name="DefaultParagraphFont" style:family="text">
      <style:text-properties style:font-name="Arial" style:font-name-complex="Arial" fo:font-style="italic" style:font-style-asian="italic" fo:font-size="11pt" style:font-size-asian="11pt" style:font-size-complex="11pt" fo:language="hr" fo:country="HR"/>
    </style:style>
    <style:style style:name="T518"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519" style:parent-style-name="GLAVA" style:family="paragraph">
      <style:paragraph-properties fo:margin-top="0in" fo:margin-bottom="0.1666in"/>
    </style:style>
    <style:style style:name="T520" style:parent-style-name="DefaultParagraphFont" style:family="text">
      <style:text-properties style:font-size-complex="11pt" fo:language="hr" fo:country="HR" style:language-asian="de" style:country-asian="DE"/>
    </style:style>
    <style:style style:name="P521" style:parent-style-name="CLAN" style:family="paragraph">
      <style:text-properties fo:font-size="11pt" style:font-size-asian="11pt" style:font-size-complex="11pt" fo:language="hr" fo:country="HR" style:language-asian="zh" style:country-asian="CN"/>
    </style:style>
    <style:style style:name="P522" style:parent-style-name="LO-Normal" style:family="paragraph">
      <style:paragraph-properties fo:text-align="justify" fo:margin-bottom="0.0833in" fo:text-indent="0.5in"/>
    </style:style>
    <style:style style:name="T523" style:parent-style-name="DefaultParagraphFont" style:family="text">
      <style:text-properties style:font-name="Arial" style:font-name-asian="Times New Roman" style:font-name-complex="Arial" fo:font-size="11pt" style:font-size-asian="11pt" style:font-size-complex="11pt" fo:language="hr" fo:country="HR"/>
    </style:style>
    <style:style style:name="P524" style:parent-style-name="LO-Normal" style:family="paragraph">
      <style:paragraph-properties fo:text-align="justify" fo:margin-bottom="0.0833in" fo:text-indent="0.5in"/>
    </style:style>
    <style:style style:name="T525" style:parent-style-name="DefaultParagraphFont" style:family="text">
      <style:text-properties style:font-name="Arial" style:font-name-asian="Times New Roman" style:font-name-complex="Arial" fo:font-size="11pt" style:font-size-asian="11pt" style:font-size-complex="11pt" fo:language="hr" fo:country="HR"/>
    </style:style>
    <style:style style:name="P526" style:parent-style-name="LO-Normal" style:family="paragraph">
      <style:paragraph-properties fo:text-align="justify" fo:margin-bottom="0.0833in" fo:text-indent="0.5in"/>
    </style:style>
    <style:style style:name="T527" style:parent-style-name="DefaultParagraphFont" style:family="text">
      <style:text-properties style:font-name="Arial" style:font-name-asian="Times New Roman" style:font-name-complex="Arial" fo:font-size="11pt" style:font-size-asian="11pt" style:font-size-complex="11pt" fo:language="hr" fo:country="HR"/>
    </style:style>
    <style:style style:name="P528" style:parent-style-name="LO-Normal" style:family="paragraph">
      <style:paragraph-properties fo:text-align="justify" fo:margin-bottom="0.1666in" fo:text-indent="0.5in"/>
    </style:style>
    <style:style style:name="T529" style:parent-style-name="DefaultParagraphFont" style:family="text">
      <style:text-properties style:font-name="Arial" style:font-name-asian="Times New Roman" style:font-name-complex="Arial" fo:font-size="11pt" style:font-size-asian="11pt" style:font-size-complex="11pt" fo:language="hr" fo:country="HR"/>
    </style:style>
    <style:style style:name="P530" style:parent-style-name="CLAN" style:family="paragraph">
      <style:text-properties fo:font-size="11pt" style:font-size-asian="11pt" style:font-size-complex="11pt" fo:language="hr" fo:country="HR" style:language-asian="zh" style:country-asian="CN"/>
    </style:style>
    <style:style style:name="P531" style:parent-style-name="LO-Normal" style:family="paragraph">
      <style:paragraph-properties fo:text-align="justify" fo:margin-bottom="0.25in" fo:text-indent="0.5in"/>
    </style:style>
    <style:style style:name="T532" style:parent-style-name="DefaultParagraphFont" style:family="text">
      <style:text-properties style:font-name="Arial" style:font-name-asian="Times New Roman" style:font-name-complex="Arial" fo:font-size="11pt" style:font-size-asian="11pt" style:font-size-complex="11pt" fo:language="hr" fo:country="HR"/>
    </style:style>
    <style:style style:name="P533" style:parent-style-name="GLAVA" style:family="paragraph">
      <style:paragraph-properties fo:margin-top="0in" fo:margin-bottom="0.1666in"/>
    </style:style>
    <style:style style:name="T534" style:parent-style-name="DefaultParagraphFont" style:family="text">
      <style:text-properties style:font-size-complex="11pt" fo:language="hr" fo:country="HR" style:language-asian="de" style:country-asian="DE"/>
    </style:style>
    <style:style style:name="P535" style:parent-style-name="CLAN" style:family="paragraph">
      <style:text-properties fo:font-size="11pt" style:font-size-asian="11pt" style:font-size-complex="11pt" fo:language="hr" fo:country="HR" style:language-asian="zh" style:country-asian="CN"/>
    </style:style>
    <style:style style:name="P536" style:parent-style-name="CLAN" style:family="paragraph">
      <style:text-properties fo:font-size="11pt" style:font-size-asian="11pt" style:font-size-complex="11pt" fo:language="hr" fo:country="HR" style:language-asian="zh" style:country-asian="CN"/>
    </style:style>
    <style:style style:name="P537" style:parent-style-name="LO-Normal" style:family="paragraph">
      <style:paragraph-properties fo:text-align="justify" fo:margin-bottom="0.0833in" fo:text-indent="0.5in"/>
    </style:style>
    <style:style style:name="T538" style:parent-style-name="DefaultParagraphFont" style:family="text">
      <style:text-properties style:font-name="Arial" style:font-name-asian="Times New Roman" style:font-name-complex="Arial" fo:font-size="11pt" style:font-size-asian="11pt" style:font-size-complex="11pt" fo:language="hr" fo:country="HR"/>
    </style:style>
    <style:style style:name="P539" style:parent-style-name="LO-Normal" style:family="paragraph">
      <style:paragraph-properties fo:text-align="justify" fo:margin-bottom="0.0833in" fo:text-indent="0.5in"/>
    </style:style>
    <style:style style:name="T540" style:parent-style-name="DefaultParagraphFont" style:family="text">
      <style:text-properties style:font-name="Arial" style:font-name-asian="Times New Roman" style:font-name-complex="Arial" fo:font-size="11pt" style:font-size-asian="11pt" style:font-size-complex="11pt" fo:language="hr" fo:country="HR"/>
    </style:style>
    <style:style style:name="P541" style:parent-style-name="LO-Normal" style:family="paragraph">
      <style:paragraph-properties fo:text-align="justify" fo:margin-bottom="0.0833in" fo:text-indent="0.5in"/>
    </style:style>
    <style:style style:name="T542" style:parent-style-name="DefaultParagraphFont" style:family="text">
      <style:text-properties style:font-name="Arial" style:font-name-asian="Times New Roman" style:font-name-complex="Arial" fo:font-size="11pt" style:font-size-asian="11pt" style:font-size-complex="11pt" fo:language="hr" fo:country="HR"/>
    </style:style>
    <style:style style:name="P543" style:parent-style-name="LO-Normal" style:family="paragraph">
      <style:paragraph-properties fo:text-align="justify" fo:margin-bottom="0.1666in" fo:text-indent="0.5in"/>
    </style:style>
    <style:style style:name="T544" style:parent-style-name="DefaultParagraphFont" style:family="text">
      <style:text-properties style:font-name="Arial" style:font-name-asian="Times New Roman" style:font-name-complex="Arial" fo:font-size="11pt" style:font-size-asian="11pt" style:font-size-complex="11pt" fo:language="hr" fo:country="HR"/>
    </style:style>
    <style:style style:name="P545" style:parent-style-name="CLAN" style:family="paragraph">
      <style:text-properties fo:font-size="11pt" style:font-size-asian="11pt" style:font-size-complex="11pt" fo:language="hr" fo:country="HR" style:language-asian="zh" style:country-asian="CN"/>
    </style:style>
    <style:style style:name="P546" style:parent-style-name="CLAN" style:family="paragraph">
      <style:text-properties fo:font-size="11pt" style:font-size-asian="11pt" style:font-size-complex="11pt" fo:language="hr" fo:country="HR" style:language-asian="zh" style:country-asian="CN"/>
    </style:style>
    <style:style style:name="P547" style:parent-style-name="LO-Normal" style:family="paragraph">
      <style:paragraph-properties fo:text-align="justify" fo:margin-bottom="0.0833in" fo:text-indent="0.5in"/>
    </style:style>
    <style:style style:name="T548" style:parent-style-name="DefaultParagraphFont" style:family="text">
      <style:text-properties style:font-name="Arial" style:font-name-asian="Times New Roman" style:font-name-complex="Arial" fo:font-size="11pt" style:font-size-asian="11pt" style:font-size-complex="11pt" fo:language="hr" fo:country="HR"/>
    </style:style>
    <style:style style:name="P549"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550" style:parent-style-name="CLAN" style:family="paragraph">
      <style:text-properties fo:font-size="11pt" style:font-size-asian="11pt" style:font-size-complex="11pt" fo:language="hr" fo:country="HR" style:language-asian="zh" style:country-asian="CN"/>
    </style:style>
    <style:style style:name="P551" style:parent-style-name="CLAN" style:family="paragraph">
      <style:text-properties fo:font-size="11pt" style:font-size-asian="11pt" style:font-size-complex="11pt" fo:language="hr" fo:country="HR" style:language-asian="zh" style:country-asian="CN"/>
    </style:style>
    <style:style style:name="P552" style:parent-style-name="LO-Normal" style:family="paragraph">
      <style:paragraph-properties fo:text-align="justify" fo:margin-bottom="0.1666in" fo:text-indent="0.5in"/>
    </style:style>
    <style:style style:name="T553" style:parent-style-name="DefaultParagraphFont" style:family="text">
      <style:text-properties style:font-name="Arial" style:font-name-asian="Times New Roman" style:font-name-complex="Arial" fo:font-size="11pt" style:font-size-asian="11pt" style:font-size-complex="11pt" fo:language="hr" fo:country="HR"/>
    </style:style>
    <style:style style:name="P554" style:parent-style-name="CLAN" style:family="paragraph">
      <style:text-properties fo:font-size="11pt" style:font-size-asian="11pt" style:font-size-complex="11pt" fo:language="hr" fo:country="HR" style:language-asian="zh" style:country-asian="CN"/>
    </style:style>
    <style:style style:name="P555" style:parent-style-name="CLAN" style:family="paragraph">
      <style:text-properties fo:font-size="11pt" style:font-size-asian="11pt" style:font-size-complex="11pt" fo:language="hr" fo:country="HR" style:language-asian="zh" style:country-asian="CN"/>
    </style:style>
    <style:style style:name="P556" style:parent-style-name="LO-Normal" style:family="paragraph">
      <style:paragraph-properties fo:text-align="justify" fo:margin-bottom="0.0833in" fo:text-indent="0.5in"/>
    </style:style>
    <style:style style:name="T557" style:parent-style-name="DefaultParagraphFont" style:family="text">
      <style:text-properties style:font-name="Arial" style:font-name-asian="Times New Roman" style:font-name-complex="Arial" fo:font-size="11pt" style:font-size-asian="11pt" style:font-size-complex="11pt" fo:language="hr" fo:country="HR"/>
    </style:style>
    <style:style style:name="P55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559" style:parent-style-name="LO-Normal" style:family="paragraph">
      <style:paragraph-properties fo:text-align="justify" fo:margin-bottom="0.1666in" fo:text-indent="0.5in"/>
    </style:style>
    <style:style style:name="T560" style:parent-style-name="DefaultParagraphFont" style:family="text">
      <style:text-properties style:font-name="Arial" style:font-name-asian="Times New Roman" style:font-name-complex="Arial" fo:font-size="11pt" style:font-size-asian="11pt" style:font-size-complex="11pt" fo:language="hr" fo:country="HR"/>
    </style:style>
    <style:style style:name="P561" style:parent-style-name="CLAN" style:family="paragraph">
      <style:text-properties fo:font-size="11pt" style:font-size-asian="11pt" style:font-size-complex="11pt" fo:language="hr" fo:country="HR" style:language-asian="zh" style:country-asian="CN"/>
    </style:style>
    <style:style style:name="P562" style:parent-style-name="CLAN" style:family="paragraph">
      <style:text-properties fo:font-size="11pt" style:font-size-asian="11pt" style:font-size-complex="11pt" fo:language="hr" fo:country="HR" style:language-asian="zh" style:country-asian="CN"/>
    </style:style>
    <style:style style:name="P563" style:parent-style-name="LO-Normal" style:family="paragraph">
      <style:paragraph-properties fo:text-align="justify" fo:margin-bottom="0.1666in" fo:text-indent="0.5in"/>
    </style:style>
    <style:style style:name="T564" style:parent-style-name="DefaultParagraphFont" style:family="text">
      <style:text-properties style:font-name="Arial" style:font-name-asian="Times New Roman" style:font-name-complex="Arial" fo:font-size="11pt" style:font-size-asian="11pt" style:font-size-complex="11pt" fo:language="hr" fo:country="HR"/>
    </style:style>
    <style:style style:name="P565" style:parent-style-name="CLAN" style:family="paragraph">
      <style:text-properties fo:font-size="11pt" style:font-size-asian="11pt" style:font-size-complex="11pt" fo:language="hr" fo:country="HR" style:language-asian="zh" style:country-asian="CN"/>
    </style:style>
    <style:style style:name="P566" style:parent-style-name="CLAN" style:family="paragraph">
      <style:text-properties fo:font-size="11pt" style:font-size-asian="11pt" style:font-size-complex="11pt" fo:language="hr" fo:country="HR" style:language-asian="zh" style:country-asian="CN"/>
    </style:style>
    <style:style style:name="P567"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568" style:parent-style-name="CLAN" style:family="paragraph">
      <style:text-properties fo:font-size="11pt" style:font-size-asian="11pt" style:font-size-complex="11pt" fo:language="hr" fo:country="HR" style:language-asian="zh" style:country-asian="CN"/>
    </style:style>
    <style:style style:name="P569" style:parent-style-name="CLAN" style:family="paragraph">
      <style:text-properties fo:font-size="11pt" style:font-size-asian="11pt" style:font-size-complex="11pt" fo:language="hr" fo:country="HR" style:language-asian="zh" style:country-asian="CN"/>
    </style:style>
    <style:style style:name="P570" style:parent-style-name="LO-Normal" style:family="paragraph">
      <style:paragraph-properties fo:text-align="justify" fo:margin-bottom="0.0833in" fo:text-indent="0.5in"/>
    </style:style>
    <style:style style:name="T571" style:parent-style-name="DefaultParagraphFont" style:family="text">
      <style:text-properties style:font-name="Arial" style:font-name-asian="Times New Roman" style:font-name-complex="Arial" fo:font-size="11pt" style:font-size-asian="11pt" style:font-size-complex="11pt" fo:language="hr" fo:country="HR"/>
    </style:style>
    <style:style style:name="P572" style:parent-style-name="LO-Normal" style:family="paragraph">
      <style:paragraph-properties fo:text-align="justify" fo:margin-bottom="0.0833in" fo:text-indent="0.5in"/>
    </style:style>
    <style:style style:name="T573" style:parent-style-name="DefaultParagraphFont" style:family="text">
      <style:text-properties style:font-name="Arial" style:font-name-asian="Times New Roman" style:font-name-complex="Arial" fo:font-size="11pt" style:font-size-asian="11pt" style:font-size-complex="11pt" fo:language="hr" fo:country="HR"/>
    </style:style>
    <style:style style:name="P574" style:parent-style-name="LO-Normal" style:family="paragraph">
      <style:paragraph-properties fo:text-align="justify" fo:margin-bottom="0.0833in" fo:text-indent="0.5in"/>
    </style:style>
    <style:style style:name="T575" style:parent-style-name="DefaultParagraphFont" style:family="text">
      <style:text-properties style:font-name="Arial" style:font-name-asian="Times New Roman" style:font-name-complex="Arial" fo:font-size="11pt" style:font-size-asian="11pt" style:font-size-complex="11pt" fo:language="hr" fo:country="HR"/>
    </style:style>
    <style:style style:name="P576" style:parent-style-name="LO-Normal" style:family="paragraph">
      <style:paragraph-properties fo:text-align="justify" fo:margin-bottom="0.0833in" fo:text-indent="0.5in"/>
    </style:style>
    <style:style style:name="T577" style:parent-style-name="DefaultParagraphFont" style:family="text">
      <style:text-properties style:font-name="Arial" style:font-name-asian="Times New Roman" style:font-name-complex="Arial" fo:font-size="11pt" style:font-size-asian="11pt" style:font-size-complex="11pt" fo:language="hr" fo:country="HR"/>
    </style:style>
    <style:style style:name="P578" style:parent-style-name="LO-Normal" style:family="paragraph">
      <style:paragraph-properties fo:text-align="justify" fo:margin-bottom="0.0833in" fo:text-indent="0.5in"/>
    </style:style>
    <style:style style:name="T579" style:parent-style-name="DefaultParagraphFont" style:family="text">
      <style:text-properties style:font-name="Arial" style:font-name-asian="Times New Roman" style:font-name-complex="Arial" fo:font-size="11pt" style:font-size-asian="11pt" style:font-size-complex="11pt" fo:language="hr" fo:country="HR"/>
    </style:style>
    <style:style style:name="P580" style:parent-style-name="LO-Normal" style:family="paragraph">
      <style:paragraph-properties fo:text-align="justify" fo:margin-bottom="0.1666in" fo:text-indent="0.5in"/>
    </style:style>
    <style:style style:name="T581" style:parent-style-name="DefaultParagraphFont" style:family="text">
      <style:text-properties style:font-name="Arial" style:font-name-asian="Times New Roman" style:font-name-complex="Arial" fo:font-size="11pt" style:font-size-asian="11pt" style:font-size-complex="11pt" fo:language="hr" fo:country="HR"/>
    </style:style>
    <style:style style:name="P582" style:parent-style-name="CLAN" style:family="paragraph">
      <style:text-properties fo:font-size="11pt" style:font-size-asian="11pt" style:font-size-complex="11pt" fo:language="hr" fo:country="HR" style:language-asian="zh" style:country-asian="CN"/>
    </style:style>
    <style:style style:name="P583" style:parent-style-name="CLAN" style:family="paragraph">
      <style:text-properties fo:font-size="11pt" style:font-size-asian="11pt" style:font-size-complex="11pt" fo:language="hr" fo:country="HR" style:language-asian="zh" style:country-asian="CN"/>
    </style:style>
    <style:style style:name="P584" style:parent-style-name="LO-Normal" style:family="paragraph">
      <style:paragraph-properties fo:text-align="justify" fo:margin-bottom="0.0833in" fo:text-indent="0.5in"/>
    </style:style>
    <style:style style:name="T585" style:parent-style-name="DefaultParagraphFont" style:family="text">
      <style:text-properties style:font-name="Arial" style:font-name-asian="Times New Roman" style:font-name-complex="Arial" fo:font-size="11pt" style:font-size-asian="11pt" style:font-size-complex="11pt" fo:language="hr" fo:country="HR"/>
    </style:style>
    <style:style style:name="P586" style:parent-style-name="LO-Normal" style:family="paragraph">
      <style:paragraph-properties fo:text-align="justify" fo:margin-bottom="0.1666in" fo:text-indent="0.5in"/>
    </style:style>
    <style:style style:name="T587" style:parent-style-name="DefaultParagraphFont" style:family="text">
      <style:text-properties style:font-name="Arial" style:font-name-asian="Times New Roman" style:font-name-complex="Arial" fo:font-size="11pt" style:font-size-asian="11pt" style:font-size-complex="11pt" fo:language="hr" fo:country="HR"/>
    </style:style>
    <style:style style:name="P588" style:parent-style-name="CLAN" style:family="paragraph">
      <style:text-properties fo:font-size="11pt" style:font-size-asian="11pt" style:font-size-complex="11pt" fo:language="hr" fo:country="HR" style:language-asian="zh" style:country-asian="CN"/>
    </style:style>
    <style:style style:name="P589" style:parent-style-name="CLAN" style:family="paragraph">
      <style:text-properties fo:font-size="11pt" style:font-size-asian="11pt" style:font-size-complex="11pt" fo:language="hr" fo:country="HR" style:language-asian="zh" style:country-asian="CN"/>
    </style:style>
    <style:style style:name="P590" style:parent-style-name="LO-Normal" style:family="paragraph">
      <style:paragraph-properties fo:text-align="justify" fo:margin-bottom="0.0833in" fo:text-indent="0.5in"/>
    </style:style>
    <style:style style:name="T591"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592" style:parent-style-name="LO-Normal" style:family="paragraph">
      <style:paragraph-properties fo:text-align="justify" fo:margin-bottom="0.1666in" fo:text-indent="0.5in"/>
    </style:style>
    <style:style style:name="T593" style:parent-style-name="DefaultParagraphFont" style:family="text">
      <style:text-properties style:font-name="Arial" style:font-name-asian="Times New Roman" style:font-name-complex="Arial" fo:font-size="11pt" style:font-size-asian="11pt" style:font-size-complex="11pt" fo:language="hr" fo:country="HR"/>
    </style:style>
    <style:style style:name="P594" style:parent-style-name="CLAN" style:family="paragraph">
      <style:text-properties fo:font-size="11pt" style:font-size-asian="11pt" style:font-size-complex="11pt" fo:language="hr" fo:country="HR" style:language-asian="zh" style:country-asian="CN"/>
    </style:style>
    <style:style style:name="P595" style:parent-style-name="CLAN" style:family="paragraph">
      <style:text-properties fo:font-size="11pt" style:font-size-asian="11pt" style:font-size-complex="11pt" fo:language="hr" fo:country="HR" style:language-asian="zh" style:country-asian="CN"/>
    </style:style>
    <style:style style:name="P596" style:parent-style-name="LO-Normal" style:family="paragraph">
      <style:paragraph-properties fo:text-align="justify" fo:margin-bottom="0.0833in" fo:text-indent="0.5in"/>
    </style:style>
    <style:style style:name="T597" style:parent-style-name="DefaultParagraphFont" style:family="text">
      <style:text-properties style:font-name="Arial" style:font-name-asian="Times New Roman" style:font-name-complex="Arial" fo:font-size="11pt" style:font-size-asian="11pt" style:font-size-complex="11pt" fo:language="hr" fo:country="HR"/>
    </style:style>
    <style:style style:name="P598" style:parent-style-name="LO-Normal" style:family="paragraph">
      <style:paragraph-properties fo:text-align="justify" fo:margin-bottom="0.0833in" fo:text-indent="0.5in"/>
    </style:style>
    <style:style style:name="T599" style:parent-style-name="DefaultParagraphFont" style:family="text">
      <style:text-properties style:font-name="Arial" style:font-name-asian="Times New Roman" style:font-name-complex="Arial" fo:font-size="11pt" style:font-size-asian="11pt" style:font-size-complex="11pt" fo:language="hr" fo:country="HR"/>
    </style:style>
    <style:style style:name="P600" style:parent-style-name="LO-Normal" style:family="paragraph">
      <style:paragraph-properties fo:text-align="justify" fo:margin-bottom="0.0833in" fo:text-indent="0.5in"/>
    </style:style>
    <style:style style:name="T601" style:parent-style-name="DefaultParagraphFont" style:family="text">
      <style:text-properties style:font-name="Arial" style:font-name-asian="Times New Roman" style:font-name-complex="Arial" fo:font-size="11pt" style:font-size-asian="11pt" style:font-size-complex="11pt" fo:language="hr" fo:country="HR"/>
    </style:style>
    <style:style style:name="P602"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03"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04"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0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06" style:parent-style-name="LO-Normal" style:family="paragraph">
      <style:paragraph-properties fo:text-align="justify" fo:margin-bottom="0.1666in" fo:text-indent="0.5in"/>
    </style:style>
    <style:style style:name="T607" style:parent-style-name="DefaultParagraphFont" style:family="text">
      <style:text-properties style:font-name="Arial" style:font-name-asian="Times New Roman" style:font-name-complex="Arial" fo:font-size="11pt" style:font-size-asian="11pt" style:font-size-complex="11pt" fo:language="hr" fo:country="HR"/>
    </style:style>
    <style:style style:name="P608" style:parent-style-name="CLAN" style:family="paragraph">
      <style:text-properties fo:font-size="11pt" style:font-size-asian="11pt" style:font-size-complex="11pt" fo:language="hr" fo:country="HR" style:language-asian="zh" style:country-asian="CN"/>
    </style:style>
    <style:style style:name="P609" style:parent-style-name="CLAN" style:family="paragraph">
      <style:text-properties fo:font-size="11pt" style:font-size-asian="11pt" style:font-size-complex="11pt" fo:language="hr" fo:country="HR" style:language-asian="zh" style:country-asian="CN"/>
    </style:style>
    <style:style style:name="P610" style:parent-style-name="LO-Normal" style:family="paragraph">
      <style:paragraph-properties fo:text-align="justify" fo:margin-bottom="0.1666in" fo:text-indent="0.5in"/>
    </style:style>
    <style:style style:name="T611" style:parent-style-name="DefaultParagraphFont" style:family="text">
      <style:text-properties style:font-name="Arial" style:font-name-asian="Times New Roman" style:font-name-complex="Arial" fo:font-size="11pt" style:font-size-asian="11pt" style:font-size-complex="11pt" fo:language="hr" fo:country="HR"/>
    </style:style>
    <style:style style:name="P612" style:parent-style-name="CLAN" style:family="paragraph">
      <style:text-properties fo:font-size="11pt" style:font-size-asian="11pt" style:font-size-complex="11pt" fo:language="hr" fo:country="HR" style:language-asian="zh" style:country-asian="CN"/>
    </style:style>
    <style:style style:name="P613" style:parent-style-name="CLAN" style:family="paragraph">
      <style:text-properties fo:font-size="11pt" style:font-size-asian="11pt" style:font-size-complex="11pt" fo:language="hr" fo:country="HR" style:language-asian="zh" style:country-asian="CN"/>
    </style:style>
    <style:style style:name="P614" style:parent-style-name="LO-Normal" style:family="paragraph">
      <style:paragraph-properties fo:text-align="justify" fo:margin-bottom="0.1666in" fo:text-indent="0.5in"/>
    </style:style>
    <style:style style:name="T615" style:parent-style-name="DefaultParagraphFont" style:family="text">
      <style:text-properties style:font-name="Arial" style:font-name-asian="Times New Roman" style:font-name-complex="Arial" fo:font-size="11pt" style:font-size-asian="11pt" style:font-size-complex="11pt" fo:language="hr" fo:country="HR"/>
    </style:style>
    <style:style style:name="T616" style:parent-style-name="DefaultParagraphFont" style:family="text">
      <style:text-properties fo:font-size="11pt" style:font-size-asian="11pt" style:font-size-complex="11pt" fo:language="hr" fo:country="HR" style:language-asian="zh" style:country-asian="CN"/>
    </style:style>
    <style:style style:name="T617" style:parent-style-name="DefaultParagraphFont" style:family="text">
      <style:text-properties style:font-name="Calibri" fo:font-size="11pt" style:font-size-asian="11pt" style:font-size-complex="11pt" fo:language="hr" fo:country="HR" style:language-asian="zh" style:country-asian="CN"/>
    </style:style>
    <style:style style:name="T618" style:parent-style-name="DefaultParagraphFont" style:family="text">
      <style:text-properties fo:font-size="11pt" style:font-size-asian="11pt" style:font-size-complex="11pt" fo:language="hr" fo:country="HR" style:language-asian="zh" style:country-asian="CN"/>
    </style:style>
    <style:style style:name="T619" style:parent-style-name="DefaultParagraphFont" style:family="text">
      <style:text-properties fo:font-size="11pt" style:font-size-asian="11pt" style:font-size-complex="11pt" fo:language="hr" fo:country="HR" style:language-asian="zh" style:country-asian="CN"/>
    </style:style>
    <style:style style:name="P62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21"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22"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23" style:parent-style-name="LO-Normal" style:family="paragraph">
      <style:paragraph-properties fo:text-align="justify" fo:margin-bottom="0.0833in" fo:text-indent="0.5in"/>
    </style:style>
    <style:style style:name="T624" style:parent-style-name="DefaultParagraphFont" style:family="text">
      <style:text-properties style:font-name="Arial" style:font-name-asian="Times New Roman" style:font-name-complex="Arial" fo:font-size="11pt" style:font-size-asian="11pt" style:font-size-complex="11pt" fo:language="hr" fo:country="HR"/>
    </style:style>
    <style:style style:name="P625" style:parent-style-name="LO-Normal" style:family="paragraph">
      <style:paragraph-properties fo:text-align="justify" fo:margin-bottom="0.0833in" fo:text-indent="0.5in"/>
    </style:style>
    <style:style style:name="T626" style:parent-style-name="DefaultParagraphFont" style:family="text">
      <style:text-properties style:font-name="Arial" style:font-name-asian="Times New Roman" style:font-name-complex="Arial" fo:font-size="11pt" style:font-size-asian="11pt" style:font-size-complex="11pt" fo:language="hr" fo:country="HR"/>
    </style:style>
    <style:style style:name="P627" style:parent-style-name="LO-Normal" style:family="paragraph">
      <style:paragraph-properties fo:text-align="justify" fo:margin-bottom="0.0833in" fo:text-indent="0.5in"/>
    </style:style>
    <style:style style:name="T628" style:parent-style-name="DefaultParagraphFont" style:family="text">
      <style:text-properties style:font-name="Arial" style:font-name-asian="Times New Roman" style:font-name-complex="Arial" fo:font-size="11pt" style:font-size-asian="11pt" style:font-size-complex="11pt" fo:language="hr" fo:country="HR"/>
    </style:style>
    <style:style style:name="P629" style:parent-style-name="LO-Normal" style:family="paragraph">
      <style:paragraph-properties fo:text-align="justify" fo:margin-bottom="0.0833in" fo:text-indent="0.5in"/>
    </style:style>
    <style:style style:name="T630" style:parent-style-name="DefaultParagraphFont" style:family="text">
      <style:text-properties style:font-name="Arial" style:font-name-asian="Times New Roman" style:font-name-complex="Arial" fo:font-size="11pt" style:font-size-asian="11pt" style:font-size-complex="11pt" fo:language="hr" fo:country="HR"/>
    </style:style>
    <style:style style:name="P631" style:parent-style-name="LO-Normal" style:family="paragraph">
      <style:paragraph-properties fo:text-align="justify" fo:margin-bottom="0.0833in" fo:text-indent="0.5in"/>
    </style:style>
    <style:style style:name="T632" style:parent-style-name="DefaultParagraphFont" style:family="text">
      <style:text-properties style:font-name="Arial" style:font-name-asian="Times New Roman" style:font-name-complex="Arial" fo:font-size="11pt" style:font-size-asian="11pt" style:font-size-complex="11pt" fo:language="hr" fo:country="HR"/>
    </style:style>
    <style:style style:name="P633" style:parent-style-name="LO-Normal" style:family="paragraph">
      <style:paragraph-properties fo:text-align="justify" fo:margin-bottom="0.0833in" fo:text-indent="0.5in"/>
    </style:style>
    <style:style style:name="T634" style:parent-style-name="DefaultParagraphFont" style:family="text">
      <style:text-properties style:font-name="Arial" style:font-name-asian="Times New Roman" style:font-name-complex="Arial" fo:font-size="11pt" style:font-size-asian="11pt" style:font-size-complex="11pt" fo:language="hr" fo:country="HR"/>
    </style:style>
    <style:style style:name="P635" style:parent-style-name="LO-Normal" style:family="paragraph">
      <style:paragraph-properties fo:text-align="justify" fo:margin-bottom="0.0833in" fo:text-indent="0.5in"/>
    </style:style>
    <style:style style:name="T636" style:parent-style-name="DefaultParagraphFont" style:family="text">
      <style:text-properties style:font-name="Arial" style:font-name-asian="Times New Roman" style:font-name-complex="Arial" fo:font-size="11pt" style:font-size-asian="11pt" style:font-size-complex="11pt" fo:language="hr" fo:country="HR"/>
    </style:style>
    <style:style style:name="P637" style:parent-style-name="LO-Normal" style:family="paragraph">
      <style:paragraph-properties fo:text-align="justify" fo:margin-bottom="0.0833in" fo:text-indent="0.5in"/>
    </style:style>
    <style:style style:name="T638" style:parent-style-name="DefaultParagraphFont" style:family="text">
      <style:text-properties style:font-name="Arial" style:font-name-asian="Times New Roman" style:font-name-complex="Arial" fo:font-size="11pt" style:font-size-asian="11pt" style:font-size-complex="11pt" fo:language="hr" fo:country="HR"/>
    </style:style>
    <style:style style:name="P639" style:parent-style-name="LO-Normal" style:family="paragraph">
      <style:paragraph-properties fo:text-align="justify" fo:margin-bottom="0.1666in" fo:text-indent="0.5in"/>
    </style:style>
    <style:style style:name="T640" style:parent-style-name="DefaultParagraphFont" style:family="text">
      <style:text-properties style:font-name="Arial" style:font-name-asian="Times New Roman" style:font-name-complex="Arial" fo:font-size="11pt" style:font-size-asian="11pt" style:font-size-complex="11pt" fo:language="hr" fo:country="HR"/>
    </style:style>
    <style:style style:name="P641" style:parent-style-name="CLAN" style:family="paragraph">
      <style:text-properties fo:font-size="11pt" style:font-size-asian="11pt" style:font-size-complex="11pt" fo:language="hr" fo:country="HR" style:language-asian="zh" style:country-asian="CN"/>
    </style:style>
    <style:style style:name="P642" style:parent-style-name="CLAN" style:family="paragraph">
      <style:text-properties fo:font-size="11pt" style:font-size-asian="11pt" style:font-size-complex="11pt" fo:language="hr" fo:country="HR" style:language-asian="zh" style:country-asian="CN"/>
    </style:style>
    <style:style style:name="P643"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44" style:parent-style-name="LO-Normal" style:family="paragraph">
      <style:paragraph-properties fo:text-align="justify" fo:margin-bottom="0.0833in" fo:text-indent="0.5in"/>
    </style:style>
    <style:style style:name="T645" style:parent-style-name="DefaultParagraphFont" style:family="text">
      <style:text-properties style:font-name="Arial" style:font-name-asian="Times New Roman" style:font-name-complex="Arial" fo:font-size="11pt" style:font-size-asian="11pt" style:font-size-complex="11pt" fo:language="hr" fo:country="HR"/>
    </style:style>
    <style:style style:name="P646" style:parent-style-name="LO-Normal" style:family="paragraph">
      <style:paragraph-properties fo:text-align="justify" fo:margin-bottom="0.0833in" fo:text-indent="0.5in"/>
    </style:style>
    <style:style style:name="T647" style:parent-style-name="DefaultParagraphFont" style:family="text">
      <style:text-properties style:font-name="Arial" style:font-name-asian="Times New Roman" style:font-name-complex="Arial" fo:font-size="11pt" style:font-size-asian="11pt" style:font-size-complex="11pt" fo:language="hr" fo:country="HR"/>
    </style:style>
    <style:style style:name="P64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49" style:parent-style-name="LO-Normal" style:family="paragraph">
      <style:paragraph-properties fo:text-align="justify" fo:margin-bottom="0.0833in" fo:text-indent="0.5in"/>
    </style:style>
    <style:style style:name="T650" style:parent-style-name="DefaultParagraphFont" style:family="text">
      <style:text-properties style:font-name="Arial" style:font-name-asian="Times New Roman" style:font-name-complex="Arial" fo:font-size="11pt" style:font-size-asian="11pt" style:font-size-complex="11pt" fo:language="hr" fo:country="HR"/>
    </style:style>
    <style:style style:name="P651" style:parent-style-name="LO-Normal" style:family="paragraph">
      <style:paragraph-properties fo:text-align="justify" fo:margin-bottom="0.0833in" fo:text-indent="0.5in"/>
    </style:style>
    <style:style style:name="T652" style:parent-style-name="DefaultParagraphFont" style:family="text">
      <style:text-properties style:font-name="Arial" style:font-name-asian="Times New Roman" style:font-name-complex="Arial" fo:font-size="11pt" style:font-size-asian="11pt" style:font-size-complex="11pt" fo:language="hr" fo:country="HR"/>
    </style:style>
    <style:style style:name="P653" style:parent-style-name="LO-Normal" style:family="paragraph">
      <style:paragraph-properties fo:text-align="justify" fo:margin-bottom="0.0833in" fo:text-indent="0.5in"/>
    </style:style>
    <style:style style:name="T654" style:parent-style-name="DefaultParagraphFont" style:family="text">
      <style:text-properties style:font-name="Arial" style:font-name-asian="Times New Roman" style:font-name-complex="Arial" fo:font-size="11pt" style:font-size-asian="11pt" style:font-size-complex="11pt" fo:language="hr" fo:country="HR"/>
    </style:style>
    <style:style style:name="P655" style:parent-style-name="LO-Normal" style:family="paragraph">
      <style:paragraph-properties fo:text-align="justify" fo:margin-bottom="0.0833in" fo:text-indent="0.5in"/>
    </style:style>
    <style:style style:name="T656" style:parent-style-name="DefaultParagraphFont" style:family="text">
      <style:text-properties style:font-name="Arial" style:font-name-asian="Times New Roman" style:font-name-complex="Arial" fo:font-size="11pt" style:font-size-asian="11pt" style:font-size-complex="11pt" fo:language="hr" fo:country="HR"/>
    </style:style>
    <style:style style:name="P65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658" style:parent-style-name="LO-Normal" style:family="paragraph">
      <style:paragraph-properties fo:text-align="justify" fo:margin-bottom="0.0833in" fo:text-indent="0.5in"/>
    </style:style>
    <style:style style:name="T659" style:parent-style-name="DefaultParagraphFont" style:family="text">
      <style:text-properties style:font-name="Arial" style:font-name-asian="Times New Roman" style:font-name-complex="Arial" fo:font-size="11pt" style:font-size-asian="11pt" style:font-size-complex="11pt" fo:language="hr" fo:country="HR"/>
    </style:style>
    <style:style style:name="T660" style:parent-style-name="DefaultParagraphFont" style:family="text">
      <style:text-properties style:font-name="Arial" style:font-name-asian="Times New Roman" style:font-name-complex="Arial" fo:color="#000000" fo:font-size="11pt" style:font-size-asian="11pt" style:font-size-complex="11pt" fo:language="hr" fo:country="HR"/>
    </style:style>
    <style:style style:name="P661" style:parent-style-name="LO-Normal" style:family="paragraph">
      <style:paragraph-properties fo:text-align="justify" fo:margin-bottom="0.0833in" fo:text-indent="0.5in"/>
    </style:style>
    <style:style style:name="T662" style:parent-style-name="DefaultParagraphFont" style:family="text">
      <style:text-properties style:font-name="Arial" style:font-name-asian="Times New Roman" style:font-name-complex="Arial" fo:font-size="11pt" style:font-size-asian="11pt" style:font-size-complex="11pt" fo:language="hr" fo:country="HR"/>
    </style:style>
    <style:style style:name="P663" style:parent-style-name="LO-Normal" style:family="paragraph">
      <style:paragraph-properties fo:text-align="justify" fo:margin-bottom="0.0833in" fo:text-indent="0.5in"/>
    </style:style>
    <style:style style:name="T664" style:parent-style-name="DefaultParagraphFont" style:family="text">
      <style:text-properties style:font-name="Arial" style:font-name-asian="Times New Roman" style:font-name-complex="Arial" fo:font-size="11pt" style:font-size-asian="11pt" style:font-size-complex="11pt" fo:language="hr" fo:country="HR"/>
    </style:style>
    <style:style style:name="P665" style:parent-style-name="LO-Normal" style:family="paragraph">
      <style:paragraph-properties fo:text-align="justify" fo:margin-bottom="0.0833in" fo:text-indent="0.5in"/>
    </style:style>
    <style:style style:name="T666" style:parent-style-name="DefaultParagraphFont" style:family="text">
      <style:text-properties style:font-name="Arial" style:font-name-asian="Times New Roman" style:font-name-complex="Arial" fo:font-size="11pt" style:font-size-asian="11pt" style:font-size-complex="11pt" fo:language="hr" fo:country="HR"/>
    </style:style>
    <style:style style:name="P667" style:parent-style-name="LO-Normal" style:family="paragraph">
      <style:paragraph-properties fo:text-align="justify" fo:margin-bottom="0.0833in" fo:text-indent="0.5in"/>
    </style:style>
    <style:style style:name="T668" style:parent-style-name="DefaultParagraphFont" style:family="text">
      <style:text-properties style:font-name="Arial" style:font-name-asian="Times New Roman" style:font-name-complex="Arial" fo:font-size="11pt" style:font-size-asian="11pt" style:font-size-complex="11pt" fo:language="hr" fo:country="HR"/>
    </style:style>
    <style:style style:name="P669" style:parent-style-name="LO-Normal" style:family="paragraph">
      <style:paragraph-properties fo:text-align="justify" fo:margin-bottom="0.1666in" fo:text-indent="0.5in"/>
    </style:style>
    <style:style style:name="T670" style:parent-style-name="DefaultParagraphFont" style:family="text">
      <style:text-properties style:font-name="Arial" style:font-name-asian="Times New Roman" style:font-name-complex="Arial" fo:font-size="11pt" style:font-size-asian="11pt" style:font-size-complex="11pt" fo:language="hr" fo:country="HR"/>
    </style:style>
    <style:style style:name="P671" style:parent-style-name="LO-Normal" style:family="paragraph">
      <style:paragraph-properties fo:margin-bottom="0.0833in" fo:text-indent="0.5in"/>
    </style:style>
    <style:style style:name="T672"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673" style:parent-style-name="CLAN" style:family="paragraph">
      <style:text-properties fo:font-size="11pt" style:font-size-asian="11pt" style:font-size-complex="11pt" fo:language="hr" fo:country="HR" style:language-asian="zh" style:country-asian="CN"/>
    </style:style>
    <style:style style:name="P674" style:parent-style-name="LO-Normal" style:family="paragraph">
      <style:paragraph-properties fo:text-align="justify" fo:margin-bottom="0.1666in" fo:text-indent="0.5in"/>
    </style:style>
    <style:style style:name="T67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676" style:parent-style-name="CLAN" style:family="paragraph">
      <style:text-properties fo:font-size="11pt" style:font-size-asian="11pt" style:font-size-complex="11pt" fo:language="hr" fo:country="HR" style:language-asian="zh" style:country-asian="CN"/>
    </style:style>
    <style:style style:name="P677" style:parent-style-name="CLAN" style:family="paragraph">
      <style:text-properties fo:font-size="11pt" style:font-size-asian="11pt" style:font-size-complex="11pt" fo:language="hr" fo:country="HR" style:language-asian="zh" style:country-asian="CN"/>
    </style:style>
    <style:style style:name="P678" style:parent-style-name="LO-Normal" style:family="paragraph">
      <style:paragraph-properties fo:text-align="justify" fo:margin-bottom="0.0833in" fo:text-indent="0.5in"/>
    </style:style>
    <style:style style:name="T679" style:parent-style-name="DefaultParagraphFont" style:family="text">
      <style:text-properties style:font-name="Arial" style:font-name-asian="Times New Roman" style:font-name-complex="Arial" fo:font-size="11pt" style:font-size-asian="11pt" style:font-size-complex="11pt" fo:language="hr" fo:country="HR"/>
    </style:style>
    <style:style style:name="P680" style:parent-style-name="LO-Normal" style:family="paragraph">
      <style:paragraph-properties fo:text-align="justify" fo:margin-bottom="0.1666in" fo:text-indent="0.5in"/>
    </style:style>
    <style:style style:name="T681" style:parent-style-name="DefaultParagraphFont" style:family="text">
      <style:text-properties style:font-name="Arial" style:font-name-asian="Times New Roman" style:font-name-complex="Arial" fo:font-size="11pt" style:font-size-asian="11pt" style:font-size-complex="11pt" fo:language="hr" fo:country="HR"/>
    </style:style>
    <style:style style:name="P682" style:parent-style-name="CLAN" style:family="paragraph">
      <style:text-properties fo:font-size="11pt" style:font-size-asian="11pt" style:font-size-complex="11pt" fo:language="hr" fo:country="HR" style:language-asian="zh" style:country-asian="CN"/>
    </style:style>
    <style:style style:name="P683" style:parent-style-name="CLAN" style:family="paragraph">
      <style:text-properties fo:font-size="11pt" style:font-size-asian="11pt" style:font-size-complex="11pt" fo:language="hr" fo:country="HR" style:language-asian="zh" style:country-asian="CN"/>
    </style:style>
    <style:style style:name="P684" style:parent-style-name="CLAN" style:family="paragraph">
      <style:text-properties fo:font-size="11pt" style:font-size-asian="11pt" style:font-size-complex="11pt" fo:language="hr" fo:country="HR" style:language-asian="zh" style:country-asian="CN"/>
    </style:style>
    <style:style style:name="P685" style:parent-style-name="LO-Normal" style:family="paragraph">
      <style:paragraph-properties fo:text-align="justify" fo:margin-bottom="0.0833in" fo:text-indent="0.5in"/>
    </style:style>
    <style:style style:name="T686" style:parent-style-name="DefaultParagraphFont" style:family="text">
      <style:text-properties style:font-name="Arial" style:font-name-asian="Times New Roman" style:font-name-complex="Arial" fo:font-size="11pt" style:font-size-asian="11pt" style:font-size-complex="11pt" fo:language="hr" fo:country="HR"/>
    </style:style>
    <style:style style:name="P687" style:parent-style-name="LO-Normal" style:family="paragraph">
      <style:paragraph-properties fo:text-align="justify" fo:margin-bottom="0.0833in" fo:text-indent="0.5in"/>
    </style:style>
    <style:style style:name="T688" style:parent-style-name="DefaultParagraphFont" style:family="text">
      <style:text-properties style:font-name="Arial" style:font-name-asian="Times New Roman" style:font-name-complex="Arial" fo:font-size="11pt" style:font-size-asian="11pt" style:font-size-complex="11pt" fo:language="hr" fo:country="HR"/>
    </style:style>
    <style:style style:name="P689" style:parent-style-name="LO-Normal" style:family="paragraph">
      <style:paragraph-properties fo:text-align="justify" fo:margin-bottom="0.0833in" fo:text-indent="0.5in"/>
    </style:style>
    <style:style style:name="T690" style:parent-style-name="DefaultParagraphFont" style:family="text">
      <style:text-properties style:font-name="Arial" style:font-name-asian="Times New Roman" style:font-name-complex="Arial" fo:font-size="11pt" style:font-size-asian="11pt" style:font-size-complex="11pt" fo:language="hr" fo:country="HR"/>
    </style:style>
    <style:style style:name="P691" style:parent-style-name="LO-Normal" style:family="paragraph">
      <style:paragraph-properties fo:text-align="justify" fo:margin-bottom="0.0833in" fo:text-indent="0.5in"/>
    </style:style>
    <style:style style:name="T692" style:parent-style-name="DefaultParagraphFont" style:family="text">
      <style:text-properties style:font-name="Arial" style:font-name-asian="Times New Roman" style:font-name-complex="Arial" fo:font-size="11pt" style:font-size-asian="11pt" style:font-size-complex="11pt" fo:language="hr" fo:country="HR"/>
    </style:style>
    <style:style style:name="P693" style:parent-style-name="LO-Normal" style:family="paragraph">
      <style:paragraph-properties fo:text-align="justify" fo:margin-bottom="0.0833in" fo:text-indent="0.5in"/>
    </style:style>
    <style:style style:name="T694" style:parent-style-name="DefaultParagraphFont" style:family="text">
      <style:text-properties style:font-name="Arial" style:font-name-asian="Times New Roman" style:font-name-complex="Arial" fo:font-size="11pt" style:font-size-asian="11pt" style:font-size-complex="11pt" fo:language="hr" fo:country="HR"/>
    </style:style>
    <style:style style:name="P695" style:parent-style-name="LO-Normal" style:family="paragraph">
      <style:paragraph-properties fo:text-align="justify" fo:margin-bottom="0.0833in" fo:text-indent="0.5in"/>
    </style:style>
    <style:style style:name="T696" style:parent-style-name="DefaultParagraphFont" style:family="text">
      <style:text-properties style:font-name="Arial" style:font-name-asian="Times New Roman" style:font-name-complex="Arial" fo:font-size="11pt" style:font-size-asian="11pt" style:font-size-complex="11pt" fo:language="hr" fo:country="HR"/>
    </style:style>
    <style:style style:name="P697" style:parent-style-name="LO-Normal" style:family="paragraph">
      <style:paragraph-properties fo:text-align="justify" fo:margin-bottom="0.1666in" fo:text-indent="0.5in"/>
    </style:style>
    <style:style style:name="T698" style:parent-style-name="DefaultParagraphFont" style:family="text">
      <style:text-properties style:font-name="Arial" style:font-name-asian="Times New Roman" style:font-name-complex="Arial" fo:font-size="11pt" style:font-size-asian="11pt" style:font-size-complex="11pt" fo:language="hr" fo:country="HR"/>
    </style:style>
    <style:style style:name="P699" style:parent-style-name="CLAN" style:family="paragraph">
      <style:text-properties fo:font-size="11pt" style:font-size-asian="11pt" style:font-size-complex="11pt" fo:language="hr" fo:country="HR" style:language-asian="zh" style:country-asian="CN"/>
    </style:style>
    <style:style style:name="P700" style:parent-style-name="LO-Normal" style:family="paragraph">
      <style:paragraph-properties fo:text-align="justify" fo:margin-bottom="0.1666in" fo:text-indent="0.5in"/>
    </style:style>
    <style:style style:name="T701" style:parent-style-name="DefaultParagraphFont" style:family="text">
      <style:text-properties style:font-name="Arial" style:font-name-asian="Times New Roman" style:font-name-complex="Arial" fo:font-size="11pt" style:font-size-asian="11pt" style:font-size-complex="11pt" fo:language="hr" fo:country="HR"/>
    </style:style>
    <style:style style:name="P702" style:parent-style-name="CLAN" style:family="paragraph">
      <style:text-properties fo:font-size="11pt" style:font-size-asian="11pt" style:font-size-complex="11pt" fo:language="hr" fo:country="HR" style:language-asian="zh" style:country-asian="CN"/>
    </style:style>
    <style:style style:name="P703" style:parent-style-name="LO-Normal" style:family="paragraph">
      <style:paragraph-properties fo:text-align="justify" fo:margin-bottom="0.1666in" fo:text-indent="0.5in"/>
    </style:style>
    <style:style style:name="T704"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705" style:parent-style-name="CLAN" style:family="paragraph">
      <style:text-properties fo:font-size="11pt" style:font-size-asian="11pt" style:font-size-complex="11pt" fo:language="hr" fo:country="HR" style:language-asian="zh" style:country-asian="CN"/>
    </style:style>
    <style:style style:name="P706" style:parent-style-name="CLAN" style:family="paragraph">
      <style:text-properties fo:font-size="11pt" style:font-size-asian="11pt" style:font-size-complex="11pt" fo:language="hr" fo:country="HR" style:language-asian="zh" style:country-asian="CN"/>
    </style:style>
    <style:style style:name="P707" style:parent-style-name="LO-Normal" style:family="paragraph">
      <style:paragraph-properties fo:text-align="justify" fo:margin-bottom="0.0833in" fo:text-indent="0.5in"/>
    </style:style>
    <style:style style:name="T708" style:parent-style-name="DefaultParagraphFont" style:family="text">
      <style:text-properties style:font-name="Arial" style:font-name-asian="Times New Roman" style:font-name-complex="Arial" fo:font-size="11pt" style:font-size-asian="11pt" style:font-size-complex="11pt" fo:language="hr" fo:country="HR"/>
    </style:style>
    <style:style style:name="P709"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710" style:parent-style-name="LO-Normal" style:family="paragraph">
      <style:paragraph-properties fo:text-align="justify" fo:margin-bottom="0.1666in" fo:text-indent="0.5in"/>
    </style:style>
    <style:style style:name="T711" style:parent-style-name="DefaultParagraphFont" style:family="text">
      <style:text-properties style:font-name="Arial" style:font-name-asian="Times New Roman" style:font-name-complex="Arial" fo:font-size="11pt" style:font-size-asian="11pt" style:font-size-complex="11pt" fo:language="hr" fo:country="HR"/>
    </style:style>
    <style:style style:name="P712" style:parent-style-name="CLAN" style:family="paragraph">
      <style:text-properties fo:font-size="11pt" style:font-size-asian="11pt" style:font-size-complex="11pt" fo:language="hr" fo:country="HR" style:language-asian="zh" style:country-asian="CN"/>
    </style:style>
    <style:style style:name="P713" style:parent-style-name="LO-Normal" style:family="paragraph">
      <style:paragraph-properties fo:text-align="justify" fo:margin-bottom="0.0833in" fo:text-indent="0.5in"/>
    </style:style>
    <style:style style:name="T714" style:parent-style-name="DefaultParagraphFont" style:family="text">
      <style:text-properties style:font-name="Arial" style:font-name-asian="Times New Roman" style:font-name-complex="Arial" fo:font-size="11pt" style:font-size-asian="11pt" style:font-size-complex="11pt" fo:language="hr" fo:country="HR"/>
    </style:style>
    <style:style style:name="P715" style:parent-style-name="LO-Normal" style:family="paragraph">
      <style:paragraph-properties fo:text-align="justify" fo:margin-bottom="0.0833in" fo:text-indent="0.5in"/>
    </style:style>
    <style:style style:name="T716" style:parent-style-name="DefaultParagraphFont" style:family="text">
      <style:text-properties style:font-name="Arial" style:font-name-asian="Times New Roman" style:font-name-complex="Arial" fo:font-size="11pt" style:font-size-asian="11pt" style:font-size-complex="11pt" fo:language="hr" fo:country="HR"/>
    </style:style>
    <style:style style:name="P717" style:parent-style-name="LO-Normal" style:family="paragraph">
      <style:paragraph-properties fo:text-align="justify" fo:margin-bottom="0.0833in" fo:text-indent="0.5in"/>
    </style:style>
    <style:style style:name="T718" style:parent-style-name="DefaultParagraphFont" style:family="text">
      <style:text-properties style:font-name="Arial" style:font-name-asian="Times New Roman" style:font-name-complex="Arial" fo:font-size="11pt" style:font-size-asian="11pt" style:font-size-complex="11pt" fo:language="hr" fo:country="HR"/>
    </style:style>
    <style:style style:name="P719" style:parent-style-name="LO-Normal" style:family="paragraph">
      <style:paragraph-properties fo:text-align="justify" fo:margin-bottom="0.0833in" fo:text-indent="0.5in"/>
    </style:style>
    <style:style style:name="T720" style:parent-style-name="DefaultParagraphFont" style:family="text">
      <style:text-properties style:font-name="Arial" style:font-name-asian="Times New Roman" style:font-name-complex="Arial" fo:font-size="11pt" style:font-size-asian="11pt" style:font-size-complex="11pt" fo:language="hr" fo:country="HR"/>
    </style:style>
    <style:style style:name="P721" style:parent-style-name="LO-Normal" style:family="paragraph">
      <style:paragraph-properties fo:text-align="justify" fo:margin-bottom="0.0833in" fo:text-indent="0.5in"/>
    </style:style>
    <style:style style:name="T722" style:parent-style-name="DefaultParagraphFont" style:family="text">
      <style:text-properties style:font-name="Arial" style:font-name-asian="Times New Roman" style:font-name-complex="Arial" fo:font-size="11pt" style:font-size-asian="11pt" style:font-size-complex="11pt" fo:language="hr" fo:country="HR"/>
    </style:style>
    <style:style style:name="P723" style:parent-style-name="LO-Normal" style:family="paragraph">
      <style:paragraph-properties fo:text-align="justify" fo:margin-bottom="0.0833in" fo:text-indent="0.5in"/>
    </style:style>
    <style:style style:name="T724" style:parent-style-name="DefaultParagraphFont" style:family="text">
      <style:text-properties style:font-name="Arial" style:font-name-asian="Times New Roman" style:font-name-complex="Arial" fo:font-size="11pt" style:font-size-asian="11pt" style:font-size-complex="11pt" fo:language="hr" fo:country="HR"/>
    </style:style>
    <style:style style:name="P725" style:parent-style-name="LO-Normal" style:family="paragraph">
      <style:paragraph-properties fo:text-align="justify" fo:margin-bottom="0.0833in" fo:text-indent="0.5in"/>
    </style:style>
    <style:style style:name="T726" style:parent-style-name="DefaultParagraphFont" style:family="text">
      <style:text-properties style:font-name="Arial" style:font-name-asian="Times New Roman" style:font-name-complex="Arial" fo:font-size="11pt" style:font-size-asian="11pt" style:font-size-complex="11pt" fo:language="hr" fo:country="HR"/>
    </style:style>
    <style:style style:name="P727" style:parent-style-name="LO-Normal" style:family="paragraph">
      <style:paragraph-properties fo:text-align="justify" fo:margin-bottom="0.1666in" fo:text-indent="0.5in"/>
    </style:style>
    <style:style style:name="T728" style:parent-style-name="DefaultParagraphFont" style:family="text">
      <style:text-properties style:font-name="Arial" style:font-name-asian="Times New Roman" style:font-name-complex="Arial" fo:font-size="11pt" style:font-size-asian="11pt" style:font-size-complex="11pt" fo:language="hr" fo:country="HR"/>
    </style:style>
    <style:style style:name="P729" style:parent-style-name="CLAN" style:family="paragraph">
      <style:text-properties fo:font-size="11pt" style:font-size-asian="11pt" style:font-size-complex="11pt" fo:language="hr" fo:country="HR" style:language-asian="zh" style:country-asian="CN"/>
    </style:style>
    <style:style style:name="P730" style:parent-style-name="LO-Normal" style:family="paragraph">
      <style:paragraph-properties fo:text-align="justify" fo:margin-bottom="0.1666in" fo:text-indent="0.5in"/>
    </style:style>
    <style:style style:name="T731"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732" style:parent-style-name="CLAN" style:family="paragraph">
      <style:text-properties fo:font-size="11pt" style:font-size-asian="11pt" style:font-size-complex="11pt" fo:language="hr" fo:country="HR" style:language-asian="zh" style:country-asian="CN"/>
    </style:style>
    <style:style style:name="P733" style:parent-style-name="LO-Normal" style:family="paragraph">
      <style:paragraph-properties fo:text-align="justify" fo:margin-bottom="0.1666in" fo:text-indent="0.5in"/>
    </style:style>
    <style:style style:name="T734" style:parent-style-name="DefaultParagraphFont" style:family="text">
      <style:text-properties style:font-name="Arial" style:font-name-asian="Times New Roman" style:font-name-complex="Arial" fo:font-size="11pt" style:font-size-asian="11pt" style:font-size-complex="11pt" fo:language="hr" fo:country="HR"/>
    </style:style>
    <style:style style:name="T735" style:parent-style-name="DefaultParagraphFont" style:family="text">
      <style:text-properties fo:font-size="11pt" style:font-size-asian="11pt" style:font-size-complex="11pt" fo:language="hr" fo:country="HR" style:language-asian="zh" style:country-asian="CN"/>
    </style:style>
    <style:style style:name="P736" style:parent-style-name="LO-Normal" style:family="paragraph">
      <style:paragraph-properties fo:text-align="justify" fo:margin-bottom="0.0833in" fo:text-indent="0.5in"/>
    </style:style>
    <style:style style:name="T737" style:parent-style-name="DefaultParagraphFont" style:family="text">
      <style:text-properties style:font-name="Arial" style:font-name-asian="Times New Roman" style:font-name-complex="Arial" fo:font-size="11pt" style:font-size-asian="11pt" style:font-size-complex="11pt" fo:language="hr" fo:country="HR"/>
    </style:style>
    <style:style style:name="P738" style:parent-style-name="LO-Normal" style:family="paragraph">
      <style:paragraph-properties fo:text-align="justify" fo:margin-bottom="0.1666in" fo:text-indent="0.5in"/>
    </style:style>
    <style:style style:name="T739" style:parent-style-name="DefaultParagraphFont" style:family="text">
      <style:text-properties style:font-name="Arial" style:font-name-asian="Times New Roman" style:font-name-complex="Arial" fo:font-size="11pt" style:font-size-asian="11pt" style:font-size-complex="11pt" fo:language="hr" fo:country="HR"/>
    </style:style>
    <style:style style:name="P740" style:parent-style-name="CLAN" style:family="paragraph">
      <style:text-properties fo:font-size="11pt" style:font-size-asian="11pt" style:font-size-complex="11pt" fo:language="hr" fo:country="HR" style:language-asian="zh" style:country-asian="CN"/>
    </style:style>
    <style:style style:name="P741" style:parent-style-name="LO-Normal" style:family="paragraph">
      <style:paragraph-properties fo:text-align="justify" fo:margin-bottom="0.0833in" fo:text-indent="0.5in"/>
    </style:style>
    <style:style style:name="T742" style:parent-style-name="DefaultParagraphFont" style:family="text">
      <style:text-properties style:font-name="Arial" style:font-name-asian="Times New Roman" style:font-name-complex="Arial" fo:font-size="11pt" style:font-size-asian="11pt" style:font-size-complex="11pt" fo:language="hr" fo:country="HR"/>
    </style:style>
    <style:style style:name="P743"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744" style:parent-style-name="LO-Normal" style:family="paragraph">
      <style:paragraph-properties fo:text-align="justify" fo:margin-bottom="0.0833in" fo:text-indent="0.5in"/>
    </style:style>
    <style:style style:name="T745" style:parent-style-name="DefaultParagraphFont" style:family="text">
      <style:text-properties style:font-name="Arial" style:font-name-asian="Times New Roman" style:font-name-complex="Arial" fo:font-size="11pt" style:font-size-asian="11pt" style:font-size-complex="11pt" fo:language="hr" fo:country="HR"/>
    </style:style>
    <style:style style:name="P746" style:parent-style-name="LO-Normal" style:family="paragraph">
      <style:paragraph-properties fo:text-align="justify" fo:margin-bottom="0.0833in" fo:text-indent="0.5in"/>
    </style:style>
    <style:style style:name="T747" style:parent-style-name="DefaultParagraphFont" style:family="text">
      <style:text-properties style:font-name="Arial" style:font-name-asian="Times New Roman" style:font-name-complex="Arial" fo:font-size="11pt" style:font-size-asian="11pt" style:font-size-complex="11pt" fo:language="hr" fo:country="HR"/>
    </style:style>
    <style:style style:name="P748" style:parent-style-name="LO-Normal" style:family="paragraph">
      <style:paragraph-properties fo:text-align="justify" fo:margin-bottom="0.1666in" fo:text-indent="0.5in"/>
    </style:style>
    <style:style style:name="T749"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750" style:parent-style-name="CLAN" style:family="paragraph">
      <style:text-properties fo:font-size="11pt" style:font-size-asian="11pt" style:font-size-complex="11pt" fo:language="hr" fo:country="HR" style:language-asian="zh" style:country-asian="CN"/>
    </style:style>
    <style:style style:name="P751" style:parent-style-name="LO-Normal" style:family="paragraph">
      <style:paragraph-properties fo:text-align="justify" fo:margin-bottom="0.0833in" fo:text-indent="0.5in"/>
    </style:style>
    <style:style style:name="T752" style:parent-style-name="DefaultParagraphFont" style:family="text">
      <style:text-properties style:font-name="Arial" style:font-name-asian="Times New Roman" style:font-name-complex="Arial" fo:font-size="11pt" style:font-size-asian="11pt" style:font-size-complex="11pt" fo:language="hr" fo:country="HR"/>
    </style:style>
    <style:style style:name="P753" style:parent-style-name="LO-Normal" style:family="paragraph">
      <style:paragraph-properties fo:text-align="justify" fo:margin-bottom="0.0833in" fo:text-indent="0.5in"/>
    </style:style>
    <style:style style:name="T754" style:parent-style-name="DefaultParagraphFont" style:family="text">
      <style:text-properties style:font-name="Arial" style:font-name-asian="Times New Roman" style:font-name-complex="Arial" fo:font-size="11pt" style:font-size-asian="11pt" style:font-size-complex="11pt" fo:language="hr" fo:country="HR"/>
    </style:style>
    <style:style style:name="P755" style:parent-style-name="LO-Normal" style:family="paragraph">
      <style:paragraph-properties fo:text-align="justify" fo:margin-bottom="0.1666in" fo:text-indent="0.5in"/>
    </style:style>
    <style:style style:name="T756" style:parent-style-name="DefaultParagraphFont" style:family="text">
      <style:text-properties style:font-name="Arial" style:font-name-asian="Times New Roman" style:font-name-complex="Arial" fo:font-size="11pt" style:font-size-asian="11pt" style:font-size-complex="11pt" fo:language="hr" fo:country="HR"/>
    </style:style>
    <style:style style:name="P757" style:parent-style-name="CLAN" style:family="paragraph">
      <style:text-properties fo:font-size="11pt" style:font-size-asian="11pt" style:font-size-complex="11pt" fo:language="hr" fo:country="HR" style:language-asian="zh" style:country-asian="CN"/>
    </style:style>
    <style:style style:name="P758" style:parent-style-name="LO-Normal" style:family="paragraph">
      <style:paragraph-properties fo:text-align="justify" fo:margin-bottom="0.1666in" fo:text-indent="0.5in"/>
    </style:style>
    <style:style style:name="T759"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760" style:parent-style-name="CLAN" style:family="paragraph">
      <style:text-properties fo:font-size="11pt" style:font-size-asian="11pt" style:font-size-complex="11pt" fo:language="hr" fo:country="HR" style:language-asian="zh" style:country-asian="CN"/>
    </style:style>
    <style:style style:name="P761" style:parent-style-name="LO-Normal" style:family="paragraph">
      <style:paragraph-properties fo:text-align="justify" fo:margin-bottom="0.0833in" fo:text-indent="0.5in"/>
    </style:style>
    <style:style style:name="T762" style:parent-style-name="DefaultParagraphFont" style:family="text">
      <style:text-properties style:font-name="Arial" style:font-name-asian="Times New Roman" style:font-name-complex="Arial" fo:font-size="11pt" style:font-size-asian="11pt" style:font-size-complex="11pt" fo:language="hr" fo:country="HR"/>
    </style:style>
    <style:style style:name="P763" style:parent-style-name="CLAN" style:family="paragraph">
      <style:text-properties fo:font-size="11pt" style:font-size-asian="11pt" style:font-size-complex="11pt" fo:language="hr" fo:country="HR" style:language-asian="zh" style:country-asian="CN"/>
    </style:style>
    <style:style style:name="P764" style:parent-style-name="LO-Normal" style:family="paragraph">
      <style:paragraph-properties fo:text-align="justify" fo:margin-bottom="0.0833in" fo:text-indent="0.5in"/>
    </style:style>
    <style:style style:name="T765" style:parent-style-name="DefaultParagraphFont" style:family="text">
      <style:text-properties style:font-name="Arial" style:font-name-asian="Times New Roman" style:font-name-complex="Arial" fo:font-size="11pt" style:font-size-asian="11pt" style:font-size-complex="11pt" fo:language="hr" fo:country="HR"/>
    </style:style>
    <style:style style:name="T766" style:parent-style-name="DefaultParagraphFont" style:family="text">
      <style:text-properties style:font-name="Arial" style:font-name-asian="Times New Roman" style:font-name-complex="Arial" fo:font-size="11pt" style:font-size-asian="11pt" style:font-size-complex="11pt" fo:language="hr" fo:country="HR"/>
    </style:style>
    <style:style style:name="P76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768" style:parent-style-name="CLAN" style:family="paragraph">
      <style:text-properties fo:font-size="11pt" style:font-size-asian="11pt" style:font-size-complex="11pt" fo:language="hr" fo:country="HR" style:language-asian="zh" style:country-asian="CN"/>
    </style:style>
    <style:style style:name="P769" style:parent-style-name="LO-Normal" style:family="paragraph">
      <style:paragraph-properties fo:text-align="justify" fo:margin-bottom="0.0833in" fo:text-indent="0.5in"/>
    </style:style>
    <style:style style:name="T770" style:parent-style-name="DefaultParagraphFont" style:family="text">
      <style:text-properties style:font-name="Arial" style:font-name-asian="Times New Roman" style:font-name-complex="Arial" fo:font-size="11pt" style:font-size-asian="11pt" style:font-size-complex="11pt" fo:language="hr" fo:country="HR"/>
    </style:style>
    <style:style style:name="P771" style:parent-style-name="LO-Normal" style:family="paragraph">
      <style:paragraph-properties fo:text-align="justify" fo:margin-bottom="0.1666in" fo:text-indent="0.5in"/>
    </style:style>
    <style:style style:name="T772" style:parent-style-name="DefaultParagraphFont" style:family="text">
      <style:text-properties style:font-name="Arial" style:font-name-asian="Times New Roman" style:font-name-complex="Arial" fo:font-size="11pt" style:font-size-asian="11pt" style:font-size-complex="11pt" fo:language="hr" fo:country="HR"/>
    </style:style>
    <style:style style:name="P773" style:parent-style-name="CLAN" style:family="paragraph">
      <style:text-properties fo:font-size="11pt" style:font-size-asian="11pt" style:font-size-complex="11pt" fo:language="hr" fo:country="HR" style:language-asian="zh" style:country-asian="CN"/>
    </style:style>
    <style:style style:name="P774" style:parent-style-name="LO-Normal" style:family="paragraph">
      <style:paragraph-properties fo:text-align="justify" fo:margin-bottom="0.1666in" fo:text-indent="0.5in"/>
    </style:style>
    <style:style style:name="T77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776" style:parent-style-name="CLAN" style:family="paragraph">
      <style:text-properties fo:font-size="11pt" style:font-size-asian="11pt" style:font-size-complex="11pt" fo:language="hr" fo:country="HR" style:language-asian="zh" style:country-asian="CN"/>
    </style:style>
    <style:style style:name="P777" style:parent-style-name="LO-Normal" style:family="paragraph">
      <style:paragraph-properties fo:text-align="justify" fo:margin-bottom="0.0833in" fo:text-indent="0.5in"/>
    </style:style>
    <style:style style:name="T778" style:parent-style-name="DefaultParagraphFont" style:family="text">
      <style:text-properties style:font-name="Arial" style:font-name-asian="Times New Roman" style:font-name-complex="Arial" fo:font-size="11pt" style:font-size-asian="11pt" style:font-size-complex="11pt" fo:language="hr" fo:country="HR"/>
    </style:style>
    <style:style style:name="P779" style:parent-style-name="LO-Normal" style:family="paragraph">
      <style:paragraph-properties fo:text-align="justify" fo:margin-bottom="0.1666in" fo:text-indent="0.5in"/>
    </style:style>
    <style:style style:name="T780" style:parent-style-name="DefaultParagraphFont" style:family="text">
      <style:text-properties style:font-name="Arial" style:font-name-asian="Times New Roman" style:font-name-complex="Arial" fo:font-size="11pt" style:font-size-asian="11pt" style:font-size-complex="11pt" fo:language="hr" fo:country="HR"/>
    </style:style>
    <style:style style:name="P781" style:parent-style-name="CLAN" style:family="paragraph">
      <style:text-properties fo:font-size="11pt" style:font-size-asian="11pt" style:font-size-complex="11pt" fo:language="hr" fo:country="HR" style:language-asian="zh" style:country-asian="CN"/>
    </style:style>
    <style:style style:name="P782" style:parent-style-name="CLAN" style:family="paragraph">
      <style:text-properties fo:font-size="11pt" style:font-size-asian="11pt" style:font-size-complex="11pt" fo:language="hr" fo:country="HR" style:language-asian="zh" style:country-asian="CN"/>
    </style:style>
    <style:style style:name="P783" style:parent-style-name="LO-Normal" style:family="paragraph">
      <style:paragraph-properties fo:text-align="justify" fo:margin-bottom="0.0833in" fo:text-indent="0.5in"/>
    </style:style>
    <style:style style:name="T784" style:parent-style-name="DefaultParagraphFont" style:family="text">
      <style:text-properties style:font-name="Arial" style:font-name-asian="Times New Roman" style:font-name-complex="Arial" fo:font-size="11pt" style:font-size-asian="11pt" style:font-size-complex="11pt" fo:language="hr" fo:country="HR"/>
    </style:style>
    <style:style style:name="P785" style:parent-style-name="LO-Normal" style:family="paragraph">
      <style:paragraph-properties fo:text-align="justify" fo:margin-bottom="0.1666in" fo:text-indent="0.5in"/>
    </style:style>
    <style:style style:name="T786" style:parent-style-name="DefaultParagraphFont" style:family="text">
      <style:text-properties style:font-name="Arial" style:font-name-asian="Times New Roman" style:font-name-complex="Arial" fo:font-size="11pt" style:font-size-asian="11pt" style:font-size-complex="11pt" fo:language="hr" fo:country="HR"/>
    </style:style>
    <style:style style:name="P787" style:parent-style-name="LO-Normal" style:family="paragraph">
      <style:paragraph-properties fo:text-align="justify" fo:margin-bottom="0.0833in" fo:text-indent="0.5in"/>
    </style:style>
    <style:style style:name="T788"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789" style:parent-style-name="CLAN" style:family="paragraph">
      <style:text-properties fo:font-size="11pt" style:font-size-asian="11pt" style:font-size-complex="11pt" fo:language="hr" fo:country="HR" style:language-asian="zh" style:country-asian="CN"/>
    </style:style>
    <style:style style:name="P790" style:parent-style-name="LO-Normal" style:family="paragraph">
      <style:paragraph-properties fo:text-align="justify" fo:margin-bottom="0.1666in" fo:text-indent="0.5in"/>
    </style:style>
    <style:style style:name="T791"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792" style:parent-style-name="CLAN" style:family="paragraph">
      <style:text-properties fo:font-size="11pt" style:font-size-asian="11pt" style:font-size-complex="11pt" fo:language="hr" fo:country="HR" style:language-asian="zh" style:country-asian="CN"/>
    </style:style>
    <style:style style:name="P793" style:parent-style-name="CLAN" style:family="paragraph">
      <style:text-properties fo:font-size="11pt" style:font-size-asian="11pt" style:font-size-complex="11pt" fo:language="hr" fo:country="HR" style:language-asian="zh" style:country-asian="CN"/>
    </style:style>
    <style:style style:name="P794" style:parent-style-name="LO-Normal" style:family="paragraph">
      <style:paragraph-properties fo:text-align="justify" fo:margin-bottom="0.0833in" fo:text-indent="0.5in"/>
    </style:style>
    <style:style style:name="T795" style:parent-style-name="DefaultParagraphFont" style:family="text">
      <style:text-properties style:font-name="Arial" style:font-name-asian="Times New Roman" style:font-name-complex="Arial" fo:font-size="11pt" style:font-size-asian="11pt" style:font-size-complex="11pt" fo:language="hr" fo:country="HR"/>
    </style:style>
    <style:style style:name="P796"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79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798" style:parent-style-name="LO-Normal" style:family="paragraph">
      <style:paragraph-properties fo:text-align="justify" fo:margin-bottom="0.0833in" fo:text-indent="0.5in"/>
    </style:style>
    <style:style style:name="T799" style:parent-style-name="DefaultParagraphFont" style:family="text">
      <style:text-properties style:font-name="Arial" style:font-name-asian="Times New Roman" style:font-name-complex="Arial" fo:font-size="11pt" style:font-size-asian="11pt" style:font-size-complex="11pt" fo:language="hr" fo:country="HR"/>
    </style:style>
    <style:style style:name="P800" style:parent-style-name="LO-Normal" style:family="paragraph">
      <style:paragraph-properties fo:text-align="justify" fo:margin-bottom="0.0833in" fo:text-indent="0.5in"/>
    </style:style>
    <style:style style:name="T801" style:parent-style-name="DefaultParagraphFont" style:family="text">
      <style:text-properties style:font-name="Arial" style:font-name-asian="Times New Roman" style:font-name-complex="Arial" fo:font-size="11pt" style:font-size-asian="11pt" style:font-size-complex="11pt" fo:language="hr" fo:country="HR"/>
    </style:style>
    <style:style style:name="P802" style:parent-style-name="LO-Normal" style:family="paragraph">
      <style:paragraph-properties fo:text-align="justify" fo:margin-bottom="0.0833in" fo:text-indent="0.5in"/>
    </style:style>
    <style:style style:name="T803" style:parent-style-name="DefaultParagraphFont" style:family="text">
      <style:text-properties style:font-name="Arial" style:font-name-asian="Times New Roman" style:font-name-complex="Arial" fo:font-size="11pt" style:font-size-asian="11pt" style:font-size-complex="11pt" fo:language="hr" fo:country="HR"/>
    </style:style>
    <style:style style:name="P804" style:parent-style-name="LO-Normal" style:family="paragraph">
      <style:paragraph-properties fo:text-align="justify" fo:margin-bottom="0.0833in" fo:text-indent="0.5in"/>
    </style:style>
    <style:style style:name="T805" style:parent-style-name="DefaultParagraphFont" style:family="text">
      <style:text-properties style:font-name="Arial" style:font-name-asian="Times New Roman" style:font-name-complex="Arial" fo:font-size="11pt" style:font-size-asian="11pt" style:font-size-complex="11pt" fo:language="hr" fo:country="HR"/>
    </style:style>
    <style:style style:name="P806" style:parent-style-name="LO-Normal" style:family="paragraph">
      <style:paragraph-properties fo:text-align="justify" fo:margin-bottom="0.0833in" fo:text-indent="0.5in"/>
    </style:style>
    <style:style style:name="T807" style:parent-style-name="DefaultParagraphFont" style:family="text">
      <style:text-properties style:font-name="Arial" style:font-name-asian="Times New Roman" style:font-name-complex="Arial" fo:font-size="11pt" style:font-size-asian="11pt" style:font-size-complex="11pt" fo:language="hr" fo:country="HR"/>
    </style:style>
    <style:style style:name="P808" style:parent-style-name="LO-Normal" style:family="paragraph">
      <style:paragraph-properties fo:text-align="justify" fo:margin-bottom="0.0833in" fo:text-indent="0.5in"/>
    </style:style>
    <style:style style:name="T809" style:parent-style-name="DefaultParagraphFont" style:family="text">
      <style:text-properties style:font-name="Arial" style:font-name-asian="Times New Roman" style:font-name-complex="Arial" fo:font-size="11pt" style:font-size-asian="11pt" style:font-size-complex="11pt" fo:language="hr" fo:country="HR"/>
    </style:style>
    <style:style style:name="P810" style:parent-style-name="LO-Normal" style:family="paragraph">
      <style:paragraph-properties fo:text-align="justify" fo:margin-bottom="0.0833in" fo:text-indent="0.5in"/>
    </style:style>
    <style:style style:name="T811" style:parent-style-name="DefaultParagraphFont" style:family="text">
      <style:text-properties style:font-name="Arial" style:font-name-asian="Times New Roman" style:font-name-complex="Arial" fo:font-size="11pt" style:font-size-asian="11pt" style:font-size-complex="11pt" fo:language="hr" fo:country="HR"/>
    </style:style>
    <style:style style:name="P812"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813" style:parent-style-name="LO-Normal" style:family="paragraph">
      <style:paragraph-properties fo:text-align="justify" fo:margin-bottom="0.0833in" fo:text-indent="0.5in"/>
    </style:style>
    <style:style style:name="T814" style:parent-style-name="DefaultParagraphFont" style:family="text">
      <style:text-properties style:font-name="Arial" style:font-name-asian="Times New Roman" style:font-name-complex="Arial" fo:font-size="11pt" style:font-size-asian="11pt" style:font-size-complex="11pt" fo:language="hr" fo:country="HR"/>
    </style:style>
    <style:style style:name="P815" style:parent-style-name="LO-Normal" style:family="paragraph">
      <style:paragraph-properties fo:text-align="justify" fo:margin-bottom="0.0833in" fo:text-indent="0.5in"/>
    </style:style>
    <style:style style:name="T816" style:parent-style-name="DefaultParagraphFont" style:family="text">
      <style:text-properties style:font-name="Arial" style:font-name-asian="Times New Roman" style:font-name-complex="Arial" fo:font-size="11pt" style:font-size-asian="11pt" style:font-size-complex="11pt" fo:language="hr" fo:country="HR"/>
    </style:style>
    <style:style style:name="P817" style:parent-style-name="LO-Normal" style:family="paragraph">
      <style:paragraph-properties fo:text-align="justify" fo:margin-bottom="0.0833in" fo:text-indent="0.5in"/>
    </style:style>
    <style:style style:name="T818" style:parent-style-name="DefaultParagraphFont" style:family="text">
      <style:text-properties style:font-name="Arial" style:font-name-asian="Times New Roman" style:font-name-complex="Arial" fo:font-size="11pt" style:font-size-asian="11pt" style:font-size-complex="11pt" fo:language="hr" fo:country="HR"/>
    </style:style>
    <style:style style:name="P819" style:parent-style-name="LO-Normal" style:family="paragraph">
      <style:paragraph-properties fo:text-align="justify" fo:margin-bottom="0.0833in" fo:text-indent="0.5in"/>
    </style:style>
    <style:style style:name="T820" style:parent-style-name="DefaultParagraphFont" style:family="text">
      <style:text-properties style:font-name="Arial" style:font-name-asian="Times New Roman" style:font-name-complex="Arial" fo:font-size="11pt" style:font-size-asian="11pt" style:font-size-complex="11pt" fo:language="hr" fo:country="HR"/>
    </style:style>
    <style:style style:name="P821"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822"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823" style:parent-style-name="LO-Normal" style:family="paragraph">
      <style:paragraph-properties fo:text-align="justify" fo:margin-bottom="0.1666in" fo:text-indent="0.5in"/>
    </style:style>
    <style:style style:name="T824" style:parent-style-name="DefaultParagraphFont" style:family="text">
      <style:text-properties style:font-name="Arial" style:font-name-asian="Times New Roman" style:font-name-complex="Arial" fo:font-size="11pt" style:font-size-asian="11pt" style:font-size-complex="11pt" fo:language="hr" fo:country="HR"/>
    </style:style>
    <style:style style:name="P825" style:parent-style-name="LO-Normal" style:family="paragraph">
      <style:paragraph-properties fo:text-align="justify" fo:margin-bottom="0.0833in" fo:text-indent="0.5in"/>
    </style:style>
    <style:style style:name="T826"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827" style:parent-style-name="CLAN" style:family="paragraph">
      <style:text-properties fo:font-size="11pt" style:font-size-asian="11pt" style:font-size-complex="11pt" fo:language="hr" fo:country="HR" style:language-asian="zh" style:country-asian="CN"/>
    </style:style>
    <style:style style:name="P828" style:parent-style-name="LO-Normal" style:family="paragraph">
      <style:paragraph-properties fo:text-align="justify" fo:margin-bottom="0.1666in" fo:text-indent="0.5in"/>
    </style:style>
    <style:style style:name="T829"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830" style:parent-style-name="LO-Normal" style:family="paragraph">
      <style:paragraph-properties fo:text-align="justify" fo:margin-bottom="0.0833in" fo:text-indent="0.5in"/>
    </style:style>
    <style:style style:name="T831"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832" style:parent-style-name="CLAN" style:family="paragraph">
      <style:text-properties fo:font-size="11pt" style:font-size-asian="11pt" style:font-size-complex="11pt" fo:language="hr" fo:country="HR" style:language-asian="zh" style:country-asian="CN"/>
    </style:style>
    <style:style style:name="P833" style:parent-style-name="LO-Normal" style:family="paragraph">
      <style:paragraph-properties fo:text-align="justify" fo:margin-bottom="0.1666in" fo:text-indent="0.5in"/>
    </style:style>
    <style:style style:name="T834"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835" style:parent-style-name="CLAN" style:family="paragraph">
      <style:text-properties fo:font-size="11pt" style:font-size-asian="11pt" style:font-size-complex="11pt" fo:language="hr" fo:country="HR" style:language-asian="zh" style:country-asian="CN"/>
    </style:style>
    <style:style style:name="P836" style:parent-style-name="CLAN" style:family="paragraph">
      <style:text-properties fo:font-size="11pt" style:font-size-asian="11pt" style:font-size-complex="11pt" fo:language="hr" fo:country="HR" style:language-asian="zh" style:country-asian="CN"/>
    </style:style>
    <style:style style:name="P837" style:parent-style-name="LO-Normal" style:family="paragraph">
      <style:paragraph-properties fo:text-align="justify" fo:margin-bottom="0.0833in" fo:text-indent="0.5in"/>
    </style:style>
    <style:style style:name="T838" style:parent-style-name="DefaultParagraphFont" style:family="text">
      <style:text-properties style:font-name="Arial" style:font-name-asian="Times New Roman" style:font-name-complex="Arial" fo:font-size="11pt" style:font-size-asian="11pt" style:font-size-complex="11pt" fo:language="hr" fo:country="HR"/>
    </style:style>
    <style:style style:name="P839" style:parent-style-name="LO-Normal" style:family="paragraph">
      <style:paragraph-properties fo:text-align="justify" fo:margin-bottom="0.0833in" fo:text-indent="0.5in"/>
    </style:style>
    <style:style style:name="T840" style:parent-style-name="DefaultParagraphFont" style:family="text">
      <style:text-properties style:font-name="Arial" style:font-name-asian="Times New Roman" style:font-name-complex="Arial" fo:font-size="11pt" style:font-size-asian="11pt" style:font-size-complex="11pt" fo:language="hr" fo:country="HR"/>
    </style:style>
    <style:style style:name="P841" style:parent-style-name="LO-Normal" style:family="paragraph">
      <style:paragraph-properties fo:text-align="justify" fo:margin-bottom="0.0833in" fo:text-indent="0.5in"/>
    </style:style>
    <style:style style:name="T842" style:parent-style-name="DefaultParagraphFont" style:family="text">
      <style:text-properties style:font-name="Arial" style:font-name-asian="Times New Roman" style:font-name-complex="Arial" fo:font-size="11pt" style:font-size-asian="11pt" style:font-size-complex="11pt" fo:language="hr" fo:country="HR"/>
    </style:style>
    <style:style style:name="P843" style:parent-style-name="LO-Normal" style:family="paragraph">
      <style:paragraph-properties fo:text-align="justify" fo:margin-bottom="0.1666in" fo:text-indent="0.5in"/>
    </style:style>
    <style:style style:name="T844" style:parent-style-name="DefaultParagraphFont" style:family="text">
      <style:text-properties style:font-name="Arial" style:font-name-asian="Times New Roman" style:font-name-complex="Arial" fo:font-size="11pt" style:font-size-asian="11pt" style:font-size-complex="11pt" fo:language="hr" fo:country="HR"/>
    </style:style>
    <style:style style:name="P845" style:parent-style-name="CLAN" style:family="paragraph">
      <style:text-properties fo:font-size="11pt" style:font-size-asian="11pt" style:font-size-complex="11pt" fo:language="hr" fo:country="HR" style:language-asian="zh" style:country-asian="CN"/>
    </style:style>
    <style:style style:name="P846" style:parent-style-name="CLAN" style:family="paragraph">
      <style:text-properties fo:font-size="11pt" style:font-size-asian="11pt" style:font-size-complex="11pt" fo:language="hr" fo:country="HR" style:language-asian="zh" style:country-asian="CN"/>
    </style:style>
    <style:style style:name="P847" style:parent-style-name="LO-Normal" style:family="paragraph">
      <style:paragraph-properties fo:text-align="justify" fo:margin-bottom="0.0833in" fo:text-indent="0.5in"/>
    </style:style>
    <style:style style:name="T848" style:parent-style-name="DefaultParagraphFont" style:family="text">
      <style:text-properties style:font-name="Arial" style:font-name-asian="Times New Roman" style:font-name-complex="Arial" fo:font-size="11pt" style:font-size-asian="11pt" style:font-size-complex="11pt" fo:language="hr" fo:country="HR"/>
    </style:style>
    <style:style style:name="P849" style:parent-style-name="LO-Normal" style:family="paragraph">
      <style:paragraph-properties fo:text-align="justify" fo:margin-bottom="0.0833in" fo:text-indent="0.5in"/>
    </style:style>
    <style:style style:name="T850" style:parent-style-name="DefaultParagraphFont" style:family="text">
      <style:text-properties style:font-name="Arial" style:font-name-asian="Times New Roman" style:font-name-complex="Arial" fo:font-size="11pt" style:font-size-asian="11pt" style:font-size-complex="11pt" fo:language="hr" fo:country="HR"/>
    </style:style>
    <style:style style:name="P851" style:parent-style-name="LO-Normal" style:family="paragraph">
      <style:paragraph-properties fo:text-align="justify" fo:margin-bottom="0.1666in" fo:text-indent="0.5in"/>
    </style:style>
    <style:style style:name="T852" style:parent-style-name="DefaultParagraphFont" style:family="text">
      <style:text-properties style:font-name="Arial" style:font-name-asian="Times New Roman" style:font-name-complex="Arial" fo:font-size="11pt" style:font-size-asian="11pt" style:font-size-complex="11pt" fo:language="hr" fo:country="HR"/>
    </style:style>
    <style:style style:name="P853" style:parent-style-name="CLAN" style:family="paragraph">
      <style:text-properties fo:font-size="11pt" style:font-size-asian="11pt" style:font-size-complex="11pt" fo:language="hr" fo:country="HR" style:language-asian="zh" style:country-asian="CN"/>
    </style:style>
    <style:style style:name="P854" style:parent-style-name="LO-Normal" style:family="paragraph">
      <style:paragraph-properties fo:text-align="justify" fo:margin-bottom="0.0833in" fo:text-indent="0.5in"/>
    </style:style>
    <style:style style:name="T85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856" style:parent-style-name="CLAN" style:family="paragraph">
      <style:text-properties fo:font-size="11pt" style:font-size-asian="11pt" style:font-size-complex="11pt" fo:language="hr" fo:country="HR" style:language-asian="zh" style:country-asian="CN"/>
    </style:style>
    <style:style style:name="P857" style:parent-style-name="LO-Normal" style:family="paragraph">
      <style:paragraph-properties fo:text-align="justify" fo:margin-bottom="0.1666in" fo:text-indent="0.5in"/>
    </style:style>
    <style:style style:name="T858" style:parent-style-name="DefaultParagraphFont" style:family="text">
      <style:text-properties style:font-name="Arial" style:font-name-asian="Times New Roman" style:font-name-complex="Arial" fo:font-size="11pt" style:font-size-asian="11pt" style:font-size-complex="11pt" fo:language="hr" fo:country="HR"/>
    </style:style>
    <style:style style:name="P859" style:parent-style-name="CLAN" style:family="paragraph">
      <style:text-properties fo:font-size="11pt" style:font-size-asian="11pt" style:font-size-complex="11pt" fo:language="hr" fo:country="HR" style:language-asian="zh" style:country-asian="CN"/>
    </style:style>
    <style:style style:name="T860" style:parent-style-name="DefaultParagraphFont" style:family="text">
      <style:text-properties fo:font-size="11pt" style:font-size-asian="11pt" style:font-size-complex="11pt" fo:language="hr" fo:country="HR" style:language-asian="zh" style:country-asian="CN"/>
    </style:style>
    <style:style style:name="P861" style:parent-style-name="LO-Normal" style:family="paragraph">
      <style:paragraph-properties fo:text-align="justify" fo:margin-bottom="0.0833in" fo:text-indent="0.5in"/>
    </style:style>
    <style:style style:name="T862" style:parent-style-name="DefaultParagraphFont" style:family="text">
      <style:text-properties style:font-name="Arial" style:font-name-asian="Times New Roman" style:font-name-complex="Arial" fo:font-size="11pt" style:font-size-asian="11pt" style:font-size-complex="11pt" fo:language="hr" fo:country="HR"/>
    </style:style>
    <style:style style:name="P863" style:parent-style-name="LO-Normal" style:family="paragraph">
      <style:paragraph-properties fo:text-align="justify" fo:margin-bottom="0.0833in" fo:text-indent="0.5in"/>
    </style:style>
    <style:style style:name="T864" style:parent-style-name="DefaultParagraphFont" style:family="text">
      <style:text-properties style:font-name="Arial" style:font-name-asian="Times New Roman" style:font-name-complex="Arial" fo:font-size="11pt" style:font-size-asian="11pt" style:font-size-complex="11pt" fo:language="hr" fo:country="HR"/>
    </style:style>
    <style:style style:name="P865" style:parent-style-name="LO-Normal" style:family="paragraph">
      <style:paragraph-properties fo:text-align="justify" fo:margin-bottom="0.0833in" fo:text-indent="0.5in"/>
    </style:style>
    <style:style style:name="T866" style:parent-style-name="DefaultParagraphFont" style:family="text">
      <style:text-properties style:font-name="Arial" style:font-name-asian="Times New Roman" style:font-name-complex="Arial" fo:font-size="11pt" style:font-size-asian="11pt" style:font-size-complex="11pt" fo:language="hr" fo:country="HR"/>
    </style:style>
    <style:style style:name="P867" style:parent-style-name="LO-Normal" style:family="paragraph">
      <style:paragraph-properties fo:text-align="justify" fo:margin-bottom="0.0833in" fo:text-indent="0.5in"/>
    </style:style>
    <style:style style:name="T868" style:parent-style-name="DefaultParagraphFont" style:family="text">
      <style:text-properties style:font-name="Arial" style:font-name-asian="Times New Roman" style:font-name-complex="Arial" fo:font-size="11pt" style:font-size-asian="11pt" style:font-size-complex="11pt" fo:language="hr" fo:country="HR"/>
    </style:style>
    <style:style style:name="P869" style:parent-style-name="LO-Normal" style:family="paragraph">
      <style:paragraph-properties fo:text-align="justify" fo:margin-bottom="0.1666in" fo:text-indent="0.5in"/>
    </style:style>
    <style:style style:name="T870" style:parent-style-name="DefaultParagraphFont" style:family="text">
      <style:text-properties style:font-name="Arial" style:font-name-asian="Times New Roman" style:font-name-complex="Arial" fo:font-size="11pt" style:font-size-asian="11pt" style:font-size-complex="11pt" fo:language="hr" fo:country="HR"/>
    </style:style>
    <style:style style:name="P871" style:parent-style-name="LO-Normal" style:family="paragraph">
      <style:paragraph-properties fo:text-align="justify" fo:margin-bottom="0.0833in" fo:text-indent="0.5in"/>
    </style:style>
    <style:style style:name="T872"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873" style:parent-style-name="CLAN" style:family="paragraph">
      <style:text-properties fo:font-size="11pt" style:font-size-asian="11pt" style:font-size-complex="11pt" fo:language="hr" fo:country="HR" style:language-asian="zh" style:country-asian="CN"/>
    </style:style>
    <style:style style:name="P874" style:parent-style-name="LO-Normal" style:family="paragraph">
      <style:paragraph-properties fo:text-align="justify" fo:margin-bottom="0.1666in" fo:text-indent="0.5in"/>
    </style:style>
    <style:style style:name="T87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876" style:parent-style-name="CLAN" style:family="paragraph">
      <style:text-properties fo:font-size="11pt" style:font-size-asian="11pt" style:font-size-complex="11pt" fo:language="hr" fo:country="HR" style:language-asian="zh" style:country-asian="CN"/>
    </style:style>
    <style:style style:name="P877" style:parent-style-name="CLAN" style:family="paragraph">
      <style:text-properties fo:font-size="11pt" style:font-size-asian="11pt" style:font-size-complex="11pt" fo:language="hr" fo:country="HR" style:language-asian="zh" style:country-asian="CN"/>
    </style:style>
    <style:style style:name="P878" style:parent-style-name="LO-Normal" style:family="paragraph">
      <style:paragraph-properties fo:text-align="justify" fo:margin-bottom="0.1666in" fo:text-indent="0.5in"/>
    </style:style>
    <style:style style:name="T879" style:parent-style-name="DefaultParagraphFont" style:family="text">
      <style:text-properties style:font-name="Arial" style:font-name-asian="Times New Roman" style:font-name-complex="Arial" fo:font-size="11pt" style:font-size-asian="11pt" style:font-size-complex="11pt" fo:language="hr" fo:country="HR"/>
    </style:style>
    <style:style style:name="P880" style:parent-style-name="CLAN" style:family="paragraph">
      <style:text-properties fo:font-size="11pt" style:font-size-asian="11pt" style:font-size-complex="11pt" fo:language="hr" fo:country="HR" style:language-asian="zh" style:country-asian="CN"/>
    </style:style>
    <style:style style:name="P881" style:parent-style-name="LO-Normal" style:family="paragraph">
      <style:paragraph-properties fo:text-align="justify" fo:margin-bottom="0.0833in" fo:text-indent="0.5in"/>
    </style:style>
    <style:style style:name="T882"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883" style:parent-style-name="DefaultParagraphFont" style:family="text">
      <style:text-properties fo:font-size="11pt" style:font-size-asian="11pt" style:font-size-complex="11pt" fo:language="hr" fo:country="HR" style:language-asian="zh" style:country-asian="CN"/>
    </style:style>
    <style:style style:name="P884" style:parent-style-name="LO-Normal" style:family="paragraph">
      <style:paragraph-properties fo:text-align="justify" fo:margin-bottom="0.0833in" fo:text-indent="0.5in"/>
    </style:style>
    <style:style style:name="T885" style:parent-style-name="DefaultParagraphFont" style:family="text">
      <style:text-properties style:font-name="Arial" style:font-name-asian="Times New Roman" style:font-name-complex="Arial" fo:font-size="11pt" style:font-size-asian="11pt" style:font-size-complex="11pt" fo:language="hr" fo:country="HR"/>
    </style:style>
    <style:style style:name="P886" style:parent-style-name="LO-Normal" style:family="paragraph">
      <style:paragraph-properties fo:text-align="justify" fo:margin-bottom="0.0833in" fo:text-indent="0.5in"/>
    </style:style>
    <style:style style:name="T887" style:parent-style-name="DefaultParagraphFont" style:family="text">
      <style:text-properties style:font-name="Arial" style:font-name-asian="Times New Roman" style:font-name-complex="Arial" fo:font-size="11pt" style:font-size-asian="11pt" style:font-size-complex="11pt" fo:language="hr" fo:country="HR"/>
    </style:style>
    <style:style style:name="P88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889" style:parent-style-name="LO-Normal" style:family="paragraph">
      <style:paragraph-properties fo:text-align="justify" fo:margin-bottom="0.0833in" fo:text-indent="0.5in"/>
    </style:style>
    <style:style style:name="T890" style:parent-style-name="DefaultParagraphFont" style:family="text">
      <style:text-properties style:font-name="Arial" style:font-name-asian="Times New Roman" style:font-name-complex="Arial" fo:font-size="11pt" style:font-size-asian="11pt" style:font-size-complex="11pt" fo:language="hr" fo:country="HR"/>
    </style:style>
    <style:style style:name="P891" style:parent-style-name="LO-Normal" style:family="paragraph">
      <style:paragraph-properties fo:text-align="justify" fo:margin-bottom="0.0833in" fo:text-indent="0.5in"/>
    </style:style>
    <style:style style:name="T892" style:parent-style-name="DefaultParagraphFont" style:family="text">
      <style:text-properties style:font-name="Arial" style:font-name-asian="Times New Roman" style:font-name-complex="Arial" fo:font-size="11pt" style:font-size-asian="11pt" style:font-size-complex="11pt" fo:language="hr" fo:country="HR"/>
    </style:style>
    <style:style style:name="P893" style:parent-style-name="LO-Normal" style:family="paragraph">
      <style:paragraph-properties fo:text-align="justify" fo:margin-bottom="0.0833in" fo:text-indent="0.5in"/>
    </style:style>
    <style:style style:name="T894" style:parent-style-name="DefaultParagraphFont" style:family="text">
      <style:text-properties style:font-name="Arial" style:font-name-asian="Times New Roman" style:font-name-complex="Arial" fo:font-size="11pt" style:font-size-asian="11pt" style:font-size-complex="11pt" fo:language="hr" fo:country="HR"/>
    </style:style>
    <style:style style:name="P895" style:parent-style-name="LO-Normal" style:family="paragraph">
      <style:paragraph-properties fo:text-align="justify" fo:margin-bottom="0.1666in" fo:text-indent="0.5in"/>
    </style:style>
    <style:style style:name="T896" style:parent-style-name="DefaultParagraphFont" style:family="text">
      <style:text-properties style:font-name="Arial" style:font-name-asian="Times New Roman" style:font-name-complex="Arial" fo:font-size="11pt" style:font-size-asian="11pt" style:font-size-complex="11pt" fo:language="hr" fo:country="HR"/>
    </style:style>
    <style:style style:name="P897" style:parent-style-name="CLAN" style:family="paragraph">
      <style:text-properties fo:font-size="11pt" style:font-size-asian="11pt" style:font-size-complex="11pt" fo:language="hr" fo:country="HR" style:language-asian="zh" style:country-asian="CN"/>
    </style:style>
    <style:style style:name="T898" style:parent-style-name="DefaultParagraphFont" style:family="text">
      <style:text-properties fo:font-size="11pt" style:font-size-asian="11pt" style:font-size-complex="11pt" fo:language="hr" fo:country="HR" style:language-asian="zh" style:country-asian="CN"/>
    </style:style>
    <style:style style:name="P899" style:parent-style-name="LO-Normal" style:family="paragraph">
      <style:paragraph-properties fo:text-align="justify" fo:margin-bottom="0.0833in" fo:text-indent="0.5in"/>
    </style:style>
    <style:style style:name="T900" style:parent-style-name="DefaultParagraphFont" style:family="text">
      <style:text-properties style:font-name="Arial" style:font-name-asian="Times New Roman" style:font-name-complex="Arial" fo:font-size="11pt" style:font-size-asian="11pt" style:font-size-complex="11pt" fo:language="hr" fo:country="HR"/>
    </style:style>
    <style:style style:name="P901" style:parent-style-name="LO-Normal" style:family="paragraph">
      <style:paragraph-properties fo:text-align="justify" fo:margin-bottom="0.0833in" fo:text-indent="0.5in"/>
    </style:style>
    <style:style style:name="T902" style:parent-style-name="DefaultParagraphFont" style:family="text">
      <style:text-properties style:font-name="Arial" style:font-name-asian="Times New Roman" style:font-name-complex="Arial" fo:font-size="11pt" style:font-size-asian="11pt" style:font-size-complex="11pt" fo:language="hr" fo:country="HR"/>
    </style:style>
    <style:style style:name="P903" style:parent-style-name="LO-Normal" style:family="paragraph">
      <style:paragraph-properties fo:text-align="justify" fo:margin-bottom="0.0833in" fo:text-indent="0.5in"/>
    </style:style>
    <style:style style:name="T904" style:parent-style-name="DefaultParagraphFont" style:family="text">
      <style:text-properties style:font-name="Arial" style:font-name-asian="Times New Roman" style:font-name-complex="Arial" fo:font-size="11pt" style:font-size-asian="11pt" style:font-size-complex="11pt" fo:language="hr" fo:country="HR"/>
    </style:style>
    <style:style style:name="P905" style:parent-style-name="LO-Normal" style:family="paragraph">
      <style:paragraph-properties fo:text-align="justify" fo:margin-bottom="0.0833in" fo:text-indent="0.5in"/>
    </style:style>
    <style:style style:name="T906" style:parent-style-name="DefaultParagraphFont" style:family="text">
      <style:text-properties style:font-name="Arial" style:font-name-asian="Times New Roman" style:font-name-complex="Arial" fo:font-size="11pt" style:font-size-asian="11pt" style:font-size-complex="11pt" fo:language="hr" fo:country="HR"/>
    </style:style>
    <style:style style:name="P907" style:parent-style-name="LO-Normal" style:family="paragraph">
      <style:paragraph-properties fo:text-align="justify" fo:margin-bottom="0.1666in" fo:text-indent="0.5in"/>
    </style:style>
    <style:style style:name="T908" style:parent-style-name="DefaultParagraphFont" style:family="text">
      <style:text-properties style:font-name="Arial" style:font-name-asian="Times New Roman" style:font-name-complex="Arial" fo:font-size="11pt" style:font-size-asian="11pt" style:font-size-complex="11pt" fo:language="hr" fo:country="HR"/>
    </style:style>
    <style:style style:name="P909" style:parent-style-name="CLAN" style:family="paragraph">
      <style:text-properties fo:font-size="11pt" style:font-size-asian="11pt" style:font-size-complex="11pt" fo:language="hr" fo:country="HR" style:language-asian="zh" style:country-asian="CN"/>
    </style:style>
    <style:style style:name="P910" style:parent-style-name="CLAN" style:family="paragraph">
      <style:text-properties fo:font-size="11pt" style:font-size-asian="11pt" style:font-size-complex="11pt" fo:language="hr" fo:country="HR" style:language-asian="zh" style:country-asian="CN"/>
    </style:style>
    <style:style style:name="P911" style:parent-style-name="LO-Normal" style:family="paragraph">
      <style:paragraph-properties fo:text-align="justify" fo:margin-bottom="0.0833in" fo:text-indent="0.5in"/>
    </style:style>
    <style:style style:name="T912" style:parent-style-name="DefaultParagraphFont" style:family="text">
      <style:text-properties style:font-name="Arial" style:font-name-asian="Times New Roman" style:font-name-complex="Arial" fo:font-size="11pt" style:font-size-asian="11pt" style:font-size-complex="11pt" fo:language="hr" fo:country="HR"/>
    </style:style>
    <style:style style:name="P913" style:parent-style-name="LO-Normal" style:family="paragraph">
      <style:paragraph-properties fo:text-align="justify" fo:margin-bottom="0.1666in" fo:text-indent="0.5in"/>
    </style:style>
    <style:style style:name="T914"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915" style:parent-style-name="DefaultParagraphFont" style:family="text">
      <style:text-properties fo:font-size="11pt" style:font-size-asian="11pt" style:font-size-complex="11pt" fo:language="hr" fo:country="HR" style:language-asian="zh" style:country-asian="CN"/>
    </style:style>
    <style:style style:name="T916" style:parent-style-name="DefaultParagraphFont" style:family="text">
      <style:text-properties fo:font-size="11pt" style:font-size-asian="11pt" style:font-size-complex="11pt" fo:language="hr" fo:country="HR" style:language-asian="zh" style:country-asian="CN"/>
    </style:style>
    <style:style style:name="P917" style:parent-style-name="LO-Normal" style:family="paragraph">
      <style:paragraph-properties fo:text-align="justify" fo:margin-bottom="0.0833in" fo:text-indent="0.5in"/>
    </style:style>
    <style:style style:name="T918" style:parent-style-name="DefaultParagraphFont" style:family="text">
      <style:text-properties style:font-name="Arial" style:font-name-asian="Times New Roman" style:font-name-complex="Arial" fo:font-size="11pt" style:font-size-asian="11pt" style:font-size-complex="11pt" fo:language="hr" fo:country="HR"/>
    </style:style>
    <style:style style:name="P919" style:parent-style-name="LO-Normal" style:family="paragraph">
      <style:paragraph-properties fo:text-align="justify" fo:margin-bottom="0.0833in" fo:text-indent="0.5in"/>
    </style:style>
    <style:style style:name="T920" style:parent-style-name="DefaultParagraphFont" style:family="text">
      <style:text-properties style:font-name="Arial" style:font-name-asian="Times New Roman" style:font-name-complex="Arial" fo:font-size="11pt" style:font-size-asian="11pt" style:font-size-complex="11pt" fo:language="hr" fo:country="HR"/>
    </style:style>
    <style:style style:name="P921" style:parent-style-name="LO-Normal" style:family="paragraph">
      <style:paragraph-properties fo:text-align="justify" fo:margin-bottom="0.0833in" fo:text-indent="0.5in"/>
    </style:style>
    <style:style style:name="T922" style:parent-style-name="DefaultParagraphFont" style:family="text">
      <style:text-properties style:font-name="Arial" style:font-name-asian="Times New Roman" style:font-name-complex="Arial" fo:font-size="11pt" style:font-size-asian="11pt" style:font-size-complex="11pt" fo:language="hr" fo:country="HR"/>
    </style:style>
    <style:style style:name="P923" style:parent-style-name="LO-Normal" style:family="paragraph">
      <style:paragraph-properties fo:text-align="justify" fo:margin-bottom="0.0833in" fo:text-indent="0.5in"/>
    </style:style>
    <style:style style:name="T924" style:parent-style-name="DefaultParagraphFont" style:family="text">
      <style:text-properties style:font-name="Arial" style:font-name-asian="Times New Roman" style:font-name-complex="Arial" fo:font-size="11pt" style:font-size-asian="11pt" style:font-size-complex="11pt" fo:language="hr" fo:country="HR"/>
    </style:style>
    <style:style style:name="P925" style:parent-style-name="LO-Normal" style:family="paragraph">
      <style:paragraph-properties fo:text-align="justify" fo:margin-bottom="0.0833in" fo:text-indent="0.5in"/>
    </style:style>
    <style:style style:name="T926" style:parent-style-name="DefaultParagraphFont" style:family="text">
      <style:text-properties style:font-name="Arial" style:font-name-asian="Times New Roman" style:font-name-complex="Arial" fo:font-size="11pt" style:font-size-asian="11pt" style:font-size-complex="11pt" fo:language="hr" fo:country="HR"/>
    </style:style>
    <style:style style:name="P927"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928" style:parent-style-name="LO-Normal" style:family="paragraph">
      <style:paragraph-properties fo:text-align="justify" fo:margin-bottom="0.0833in" fo:text-indent="0.5in"/>
    </style:style>
    <style:style style:name="T929"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930" style:parent-style-name="CLAN" style:family="paragraph">
      <style:text-properties fo:font-size="11pt" style:font-size-asian="11pt" style:font-size-complex="11pt" fo:language="hr" fo:country="HR" style:language-asian="zh" style:country-asian="CN"/>
    </style:style>
    <style:style style:name="P931" style:parent-style-name="LO-Normal" style:family="paragraph">
      <style:paragraph-properties fo:text-align="justify" fo:margin-bottom="0.1666in" fo:text-indent="0.5in"/>
    </style:style>
    <style:style style:name="T932"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933" style:parent-style-name="DefaultParagraphFont" style:family="text">
      <style:text-properties fo:font-size="11pt" style:font-size-asian="11pt" style:font-size-complex="11pt" fo:language="hr" fo:country="HR" style:language-asian="zh" style:country-asian="CN"/>
    </style:style>
    <style:style style:name="T934" style:parent-style-name="DefaultParagraphFont" style:family="text">
      <style:text-properties fo:font-size="11pt" style:font-size-asian="11pt" style:font-size-complex="11pt" fo:language="hr" fo:country="HR" style:language-asian="zh" style:country-asian="CN"/>
    </style:style>
    <style:style style:name="P935" style:parent-style-name="LO-Normal" style:family="paragraph">
      <style:paragraph-properties fo:text-align="justify" fo:margin-bottom="0.0833in" fo:text-indent="0.5in"/>
    </style:style>
    <style:style style:name="T936" style:parent-style-name="DefaultParagraphFont" style:family="text">
      <style:text-properties style:font-name="Arial" style:font-name-asian="Times New Roman" style:font-name-complex="Arial" fo:font-size="11pt" style:font-size-asian="11pt" style:font-size-complex="11pt" fo:language="hr" fo:country="HR"/>
    </style:style>
    <style:style style:name="P937" style:parent-style-name="LO-Normal" style:family="paragraph">
      <style:paragraph-properties fo:text-align="justify" fo:margin-bottom="0.0833in" fo:text-indent="0.5in"/>
    </style:style>
    <style:style style:name="T938" style:parent-style-name="DefaultParagraphFont" style:family="text">
      <style:text-properties style:font-name="Arial" style:font-name-asian="Times New Roman" style:font-name-complex="Arial" fo:font-size="11pt" style:font-size-asian="11pt" style:font-size-complex="11pt" fo:language="hr" fo:country="HR"/>
    </style:style>
    <style:style style:name="P939" style:parent-style-name="LO-Normal" style:family="paragraph">
      <style:paragraph-properties fo:text-align="justify" fo:margin-bottom="0.0833in" fo:text-indent="0.5in"/>
    </style:style>
    <style:style style:name="T940" style:parent-style-name="DefaultParagraphFont" style:family="text">
      <style:text-properties style:font-name="Arial" style:font-name-asian="Times New Roman" style:font-name-complex="Arial" fo:font-size="11pt" style:font-size-asian="11pt" style:font-size-complex="11pt" fo:language="hr" fo:country="HR"/>
    </style:style>
    <style:style style:name="P941"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942" style:parent-style-name="LO-Normal" style:family="paragraph">
      <style:paragraph-properties fo:text-align="justify" fo:margin-bottom="0.0833in" fo:text-indent="0.5in"/>
    </style:style>
    <style:style style:name="T943" style:parent-style-name="DefaultParagraphFont" style:family="text">
      <style:text-properties style:font-name="Arial" style:font-name-asian="Times New Roman" style:font-name-complex="Arial" fo:font-size="11pt" style:font-size-asian="11pt" style:font-size-complex="11pt" fo:language="hr" fo:country="HR"/>
    </style:style>
    <style:style style:name="P944" style:parent-style-name="LO-Normal" style:family="paragraph">
      <style:paragraph-properties fo:text-align="justify" fo:margin-bottom="0.0833in" fo:text-indent="0.5in"/>
    </style:style>
    <style:style style:name="T945" style:parent-style-name="DefaultParagraphFont" style:family="text">
      <style:text-properties style:font-name="Arial" style:font-name-asian="Times New Roman" style:font-name-complex="Arial" fo:font-size="11pt" style:font-size-asian="11pt" style:font-size-complex="11pt" fo:language="hr" fo:country="HR"/>
    </style:style>
    <style:style style:name="P946" style:parent-style-name="LO-Normal" style:family="paragraph">
      <style:paragraph-properties fo:text-align="justify" fo:margin-bottom="0.0833in" fo:text-indent="0.5in"/>
    </style:style>
    <style:style style:name="T947" style:parent-style-name="DefaultParagraphFont" style:family="text">
      <style:text-properties style:font-name="Arial" style:font-name-asian="Times New Roman" style:font-name-complex="Arial" fo:font-size="11pt" style:font-size-asian="11pt" style:font-size-complex="11pt" fo:language="hr" fo:country="HR"/>
    </style:style>
    <style:style style:name="P948" style:parent-style-name="LO-Normal" style:family="paragraph">
      <style:paragraph-properties fo:text-align="justify" fo:margin-bottom="0.0833in" fo:text-indent="0.5in"/>
    </style:style>
    <style:style style:name="T949" style:parent-style-name="DefaultParagraphFont" style:family="text">
      <style:text-properties style:font-name="Arial" style:font-name-asian="Times New Roman" style:font-name-complex="Arial" fo:font-size="11pt" style:font-size-asian="11pt" style:font-size-complex="11pt" fo:language="hr" fo:country="HR"/>
    </style:style>
    <style:style style:name="P950" style:parent-style-name="LO-Normal" style:family="paragraph">
      <style:paragraph-properties fo:text-align="justify" fo:margin-bottom="0.1666in" fo:text-indent="0.5in"/>
    </style:style>
    <style:style style:name="T951" style:parent-style-name="DefaultParagraphFont" style:family="text">
      <style:text-properties style:font-name="Arial" style:font-name-asian="Times New Roman" style:font-name-complex="Arial" fo:font-size="11pt" style:font-size-asian="11pt" style:font-size-complex="11pt" fo:language="hr" fo:country="HR"/>
    </style:style>
    <style:style style:name="P952" style:parent-style-name="CLAN" style:family="paragraph">
      <style:text-properties fo:font-size="11pt" style:font-size-asian="11pt" style:font-size-complex="11pt" fo:language="hr" fo:country="HR" style:language-asian="zh" style:country-asian="CN"/>
    </style:style>
    <style:style style:name="P953" style:parent-style-name="CLAN" style:family="paragraph">
      <style:text-properties fo:font-size="11pt" style:font-size-asian="11pt" style:font-size-complex="11pt" fo:language="hr" fo:country="HR" style:language-asian="zh" style:country-asian="CN"/>
    </style:style>
    <style:style style:name="P954" style:parent-style-name="LO-Normal" style:family="paragraph">
      <style:paragraph-properties fo:text-align="justify" fo:margin-bottom="0.0833in" fo:text-indent="0.5in"/>
    </style:style>
    <style:style style:name="T955" style:parent-style-name="DefaultParagraphFont" style:family="text">
      <style:text-properties style:font-name="Arial" style:font-name-asian="Times New Roman" style:font-name-complex="Arial" fo:font-size="11pt" style:font-size-asian="11pt" style:font-size-complex="11pt" fo:language="hr" fo:country="HR"/>
    </style:style>
    <style:style style:name="P956" style:parent-style-name="LO-Normal" style:family="paragraph">
      <style:paragraph-properties fo:text-align="justify" fo:margin-bottom="0.1666in" fo:text-indent="0.5in"/>
    </style:style>
    <style:style style:name="T957" style:parent-style-name="DefaultParagraphFont" style:family="text">
      <style:text-properties style:font-name="Arial" style:font-name-asian="Times New Roman" style:font-name-complex="Arial" fo:font-size="11pt" style:font-size-asian="11pt" style:font-size-complex="11pt" fo:language="hr" fo:country="HR"/>
    </style:style>
    <style:style style:name="P958" style:parent-style-name="CLAN" style:family="paragraph">
      <style:text-properties fo:font-size="11pt" style:font-size-asian="11pt" style:font-size-complex="11pt" fo:language="hr" fo:country="HR" style:language-asian="zh" style:country-asian="CN"/>
    </style:style>
    <style:style style:name="P959" style:parent-style-name="CLAN" style:family="paragraph">
      <style:text-properties fo:font-size="11pt" style:font-size-asian="11pt" style:font-size-complex="11pt" fo:language="hr" fo:country="HR" style:language-asian="zh" style:country-asian="CN"/>
    </style:style>
    <style:style style:name="P96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961" style:parent-style-name="LO-Normal" style:family="paragraph">
      <style:paragraph-properties fo:text-align="justify" fo:margin-bottom="0.0833in" fo:text-indent="0.5in"/>
    </style:style>
    <style:style style:name="T962" style:parent-style-name="DefaultParagraphFont" style:family="text">
      <style:text-properties style:font-name="Arial" style:font-name-asian="Times New Roman" style:font-name-complex="Arial" fo:font-size="11pt" style:font-size-asian="11pt" style:font-size-complex="11pt" fo:language="hr" fo:country="HR"/>
    </style:style>
    <style:style style:name="P963" style:parent-style-name="LO-Normal" style:family="paragraph">
      <style:paragraph-properties fo:text-align="justify" fo:margin-bottom="0.1666in" fo:text-indent="0.5in"/>
    </style:style>
    <style:style style:name="T964" style:parent-style-name="DefaultParagraphFont" style:family="text">
      <style:text-properties style:font-name="Arial" style:font-name-asian="Times New Roman" style:font-name-complex="Arial" fo:font-size="11pt" style:font-size-asian="11pt" style:font-size-complex="11pt" fo:language="hr" fo:country="HR"/>
    </style:style>
    <style:style style:name="P965" style:parent-style-name="CLAN" style:family="paragraph">
      <style:text-properties fo:font-size="11pt" style:font-size-asian="11pt" style:font-size-complex="11pt" fo:language="hr" fo:country="HR" style:language-asian="zh" style:country-asian="CN"/>
    </style:style>
    <style:style style:name="P966" style:parent-style-name="CLAN" style:family="paragraph">
      <style:text-properties fo:font-size="11pt" style:font-size-asian="11pt" style:font-size-complex="11pt" fo:language="hr" fo:country="HR" style:language-asian="zh" style:country-asian="CN"/>
    </style:style>
    <style:style style:name="P967" style:parent-style-name="LO-Normal" style:family="paragraph">
      <style:paragraph-properties fo:text-align="justify" fo:margin-bottom="0.0833in" fo:text-indent="0.5in"/>
    </style:style>
    <style:style style:name="T968" style:parent-style-name="DefaultParagraphFont" style:family="text">
      <style:text-properties style:font-name="Arial" style:font-name-asian="Times New Roman" style:font-name-complex="Arial" fo:font-size="11pt" style:font-size-asian="11pt" style:font-size-complex="11pt" fo:language="hr" fo:country="HR"/>
    </style:style>
    <style:style style:name="P969" style:parent-style-name="LO-Normal" style:family="paragraph">
      <style:paragraph-properties fo:text-align="justify" fo:margin-bottom="0.0833in" fo:text-indent="0.5in"/>
    </style:style>
    <style:style style:name="T970" style:parent-style-name="DefaultParagraphFont" style:family="text">
      <style:text-properties style:font-name="Arial" style:font-name-asian="Times New Roman" style:font-name-complex="Arial" fo:font-size="11pt" style:font-size-asian="11pt" style:font-size-complex="11pt" fo:language="hr" fo:country="HR"/>
    </style:style>
    <style:style style:name="P971" style:parent-style-name="LO-Normal" style:family="paragraph">
      <style:paragraph-properties fo:text-align="justify" fo:margin-bottom="0.0833in" fo:text-indent="0.5in"/>
    </style:style>
    <style:style style:name="T972" style:parent-style-name="DefaultParagraphFont" style:family="text">
      <style:text-properties style:font-name="Arial" style:font-name-asian="Times New Roman" style:font-name-complex="Arial" fo:font-size="11pt" style:font-size-asian="11pt" style:font-size-complex="11pt" fo:language="hr" fo:country="HR"/>
    </style:style>
    <style:style style:name="P973" style:parent-style-name="LO-Normal" style:family="paragraph">
      <style:paragraph-properties fo:text-align="justify" fo:margin-bottom="0.0833in" fo:text-indent="0.5in"/>
    </style:style>
    <style:style style:name="T974" style:parent-style-name="DefaultParagraphFont" style:family="text">
      <style:text-properties style:font-name="Arial" style:font-name-asian="Times New Roman" style:font-name-complex="Arial" fo:font-size="11pt" style:font-size-asian="11pt" style:font-size-complex="11pt" fo:language="hr" fo:country="HR"/>
    </style:style>
    <style:style style:name="P975" style:parent-style-name="LO-Normal" style:family="paragraph">
      <style:paragraph-properties fo:text-align="justify" fo:margin-bottom="0.0833in" fo:text-indent="0.5in"/>
    </style:style>
    <style:style style:name="T976" style:parent-style-name="DefaultParagraphFont" style:family="text">
      <style:text-properties style:font-name="Arial" style:font-name-asian="Times New Roman" style:font-name-complex="Arial" fo:font-size="11pt" style:font-size-asian="11pt" style:font-size-complex="11pt" fo:language="hr" fo:country="HR"/>
    </style:style>
    <style:style style:name="P977" style:parent-style-name="LO-Normal" style:family="paragraph">
      <style:paragraph-properties fo:text-align="justify" fo:margin-bottom="0.1666in" fo:text-indent="0.5in"/>
    </style:style>
    <style:style style:name="T978" style:parent-style-name="DefaultParagraphFont" style:family="text">
      <style:text-properties style:font-name="Arial" style:font-name-asian="Times New Roman" style:font-name-complex="Arial" fo:font-size="11pt" style:font-size-asian="11pt" style:font-size-complex="11pt" fo:language="hr" fo:country="HR"/>
    </style:style>
    <style:style style:name="P979" style:parent-style-name="CLAN" style:family="paragraph">
      <style:text-properties fo:font-size="11pt" style:font-size-asian="11pt" style:font-size-complex="11pt" fo:language="hr" fo:country="HR" style:language-asian="zh" style:country-asian="CN"/>
    </style:style>
    <style:style style:name="P980" style:parent-style-name="LO-Normal" style:family="paragraph">
      <style:paragraph-properties fo:text-align="justify" fo:margin-bottom="0.0833in" fo:text-indent="0.5in"/>
    </style:style>
    <style:style style:name="T981" style:parent-style-name="DefaultParagraphFont" style:family="text">
      <style:text-properties style:font-name="Arial" style:font-name-asian="Times New Roman" style:font-name-complex="Arial" fo:font-size="11pt" style:font-size-asian="11pt" style:font-size-complex="11pt" fo:language="hr" fo:country="HR"/>
    </style:style>
    <style:style style:name="P982" style:parent-style-name="LO-Normal" style:family="paragraph">
      <style:paragraph-properties fo:text-align="justify" fo:margin-bottom="0.0833in" fo:text-indent="0.5in"/>
    </style:style>
    <style:style style:name="T983" style:parent-style-name="DefaultParagraphFont" style:family="text">
      <style:text-properties style:font-name="Arial" style:font-name-asian="Times New Roman" style:font-name-complex="Arial" fo:font-size="11pt" style:font-size-asian="11pt" style:font-size-complex="11pt" fo:language="hr" fo:country="HR"/>
    </style:style>
    <style:style style:name="P984" style:parent-style-name="LO-Normal" style:family="paragraph">
      <style:paragraph-properties fo:text-align="justify" fo:margin-bottom="0.0833in" fo:text-indent="0.5in"/>
    </style:style>
    <style:style style:name="T985" style:parent-style-name="DefaultParagraphFont" style:family="text">
      <style:text-properties style:font-name="Arial" style:font-name-asian="Times New Roman" style:font-name-complex="Arial" fo:font-size="11pt" style:font-size-asian="11pt" style:font-size-complex="11pt" fo:language="hr" fo:country="HR"/>
    </style:style>
    <style:style style:name="P986" style:parent-style-name="LO-Normal" style:family="paragraph">
      <style:paragraph-properties fo:text-align="justify" fo:margin-bottom="0.0833in" fo:text-indent="0.5in"/>
    </style:style>
    <style:style style:name="T987" style:parent-style-name="DefaultParagraphFont" style:family="text">
      <style:text-properties style:font-name="Arial" style:font-name-asian="Times New Roman" style:font-name-complex="Arial" fo:font-size="11pt" style:font-size-asian="11pt" style:font-size-complex="11pt" fo:language="hr" fo:country="HR"/>
    </style:style>
    <style:style style:name="P988" style:parent-style-name="LO-Normal" style:family="paragraph">
      <style:paragraph-properties fo:text-align="justify" fo:margin-bottom="0.0833in" fo:text-indent="0.5in"/>
    </style:style>
    <style:style style:name="T989" style:parent-style-name="DefaultParagraphFont" style:family="text">
      <style:text-properties style:font-name="Arial" style:font-name-asian="Times New Roman" style:font-name-complex="Arial" fo:font-size="11pt" style:font-size-asian="11pt" style:font-size-complex="11pt" fo:language="hr" fo:country="HR"/>
    </style:style>
    <style:style style:name="P990" style:parent-style-name="LO-Normal" style:family="paragraph">
      <style:paragraph-properties fo:text-align="justify" fo:margin-bottom="0.0833in" fo:text-indent="0.5in"/>
    </style:style>
    <style:style style:name="T991" style:parent-style-name="DefaultParagraphFont" style:family="text">
      <style:text-properties style:font-name="Arial" style:font-name-asian="Times New Roman" style:font-name-complex="Arial" fo:font-size="11pt" style:font-size-asian="11pt" style:font-size-complex="11pt" fo:language="hr" fo:country="HR"/>
    </style:style>
    <style:style style:name="P992" style:parent-style-name="LO-Normal" style:family="paragraph">
      <style:paragraph-properties fo:text-align="justify" fo:margin-bottom="0.0833in" fo:text-indent="0.5in"/>
    </style:style>
    <style:style style:name="T993" style:parent-style-name="DefaultParagraphFont" style:family="text">
      <style:text-properties style:font-name="Arial" style:font-name-asian="Times New Roman" style:font-name-complex="Arial" fo:font-size="11pt" style:font-size-asian="11pt" style:font-size-complex="11pt" fo:language="hr" fo:country="HR"/>
    </style:style>
    <style:style style:name="P994" style:parent-style-name="LO-Normal" style:family="paragraph">
      <style:paragraph-properties fo:text-align="justify" fo:margin-bottom="0.0833in" fo:text-indent="0.5in"/>
    </style:style>
    <style:style style:name="T995" style:parent-style-name="DefaultParagraphFont" style:family="text">
      <style:text-properties style:font-name="Arial" style:font-name-asian="Times New Roman" style:font-name-complex="Arial" fo:font-size="11pt" style:font-size-asian="11pt" style:font-size-complex="11pt" fo:language="hr" fo:country="HR"/>
    </style:style>
    <style:style style:name="P996" style:parent-style-name="LO-Normal" style:family="paragraph">
      <style:paragraph-properties fo:text-align="justify" fo:margin-bottom="0.1666in" fo:text-indent="0.5in"/>
    </style:style>
    <style:style style:name="T997" style:parent-style-name="DefaultParagraphFont" style:family="text">
      <style:text-properties style:font-name="Arial" style:font-name-asian="Times New Roman" style:font-name-complex="Arial" fo:font-size="11pt" style:font-size-asian="11pt" style:font-size-complex="11pt" fo:language="hr" fo:country="HR"/>
    </style:style>
    <style:style style:name="P998" style:parent-style-name="CLAN" style:family="paragraph">
      <style:text-properties fo:font-size="11pt" style:font-size-asian="11pt" style:font-size-complex="11pt" fo:language="hr" fo:country="HR" style:language-asian="zh" style:country-asian="CN"/>
    </style:style>
    <style:style style:name="P999" style:parent-style-name="LO-Normal" style:family="paragraph">
      <style:paragraph-properties fo:text-align="justify" fo:margin-bottom="0.1666in" fo:text-indent="0.5in"/>
    </style:style>
    <style:style style:name="T1000" style:parent-style-name="DefaultParagraphFont" style:family="text">
      <style:text-properties style:font-name="Arial" style:font-name-asian="Times New Roman" style:font-name-complex="Arial" fo:font-size="11pt" style:font-size-asian="11pt" style:font-size-complex="11pt" fo:language="hr" fo:country="HR"/>
    </style:style>
    <style:style style:name="P1001" style:parent-style-name="CLAN" style:family="paragraph">
      <style:text-properties fo:font-size="11pt" style:font-size-asian="11pt" style:font-size-complex="11pt" fo:language="hr" fo:country="HR" style:language-asian="zh" style:country-asian="CN"/>
    </style:style>
    <style:style style:name="P1002" style:parent-style-name="LO-Normal" style:family="paragraph">
      <style:paragraph-properties fo:text-align="justify" fo:margin-bottom="0.0833in" fo:text-indent="0.5in"/>
    </style:style>
    <style:style style:name="T1003" style:parent-style-name="DefaultParagraphFont" style:family="text">
      <style:text-properties style:font-name="Arial" style:font-name-asian="Times New Roman" style:font-name-complex="Arial" fo:font-size="11pt" style:font-size-asian="11pt" style:font-size-complex="11pt" fo:language="hr" fo:country="HR"/>
    </style:style>
    <style:style style:name="P1004"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1005" style:parent-style-name="CLAN" style:family="paragraph">
      <style:text-properties fo:font-size="11pt" style:font-size-asian="11pt" style:font-size-complex="11pt" fo:language="hr" fo:country="HR" style:language-asian="zh" style:country-asian="CN"/>
    </style:style>
    <style:style style:name="P1006" style:parent-style-name="LO-Normal" style:family="paragraph">
      <style:paragraph-properties fo:text-align="justify" fo:margin-bottom="0.1666in" fo:text-indent="0.5in"/>
    </style:style>
    <style:style style:name="T1007"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008" style:parent-style-name="CLAN" style:family="paragraph">
      <style:text-properties fo:font-size="11pt" style:font-size-asian="11pt" style:font-size-complex="11pt" fo:language="hr" fo:country="HR" style:language-asian="zh" style:country-asian="CN"/>
    </style:style>
    <style:style style:name="P1009" style:parent-style-name="CLAN" style:family="paragraph">
      <style:text-properties fo:font-size="11pt" style:font-size-asian="11pt" style:font-size-complex="11pt" fo:language="hr" fo:country="HR" style:language-asian="zh" style:country-asian="CN"/>
    </style:style>
    <style:style style:name="P1010" style:parent-style-name="CLAN" style:family="paragraph">
      <style:text-properties fo:font-size="11pt" style:font-size-asian="11pt" style:font-size-complex="11pt" fo:language="hr" fo:country="HR" style:language-asian="zh" style:country-asian="CN"/>
    </style:style>
    <style:style style:name="P1011" style:parent-style-name="LO-Normal" style:family="paragraph">
      <style:paragraph-properties fo:text-align="justify" fo:margin-bottom="0.0833in" fo:text-indent="0.5in"/>
    </style:style>
    <style:style style:name="T1012" style:parent-style-name="DefaultParagraphFont" style:family="text">
      <style:text-properties style:font-name="Arial" style:font-name-asian="Times New Roman" style:font-name-complex="Arial" fo:font-size="11pt" style:font-size-asian="11pt" style:font-size-complex="11pt" fo:language="hr" fo:country="HR"/>
    </style:style>
    <style:style style:name="P1013" style:parent-style-name="LO-Normal" style:family="paragraph">
      <style:paragraph-properties fo:text-align="justify" fo:margin-bottom="0.0833in" fo:text-indent="0.5in"/>
    </style:style>
    <style:style style:name="T1014" style:parent-style-name="DefaultParagraphFont" style:family="text">
      <style:text-properties style:font-name="Arial" style:font-name-asian="Times New Roman" style:font-name-complex="Arial" fo:font-size="11pt" style:font-size-asian="11pt" style:font-size-complex="11pt" fo:language="hr" fo:country="HR"/>
    </style:style>
    <style:style style:name="P1015" style:parent-style-name="LO-Normal" style:family="paragraph">
      <style:paragraph-properties fo:text-align="justify" fo:margin-bottom="0.1666in" fo:text-indent="0.5in"/>
    </style:style>
    <style:style style:name="T1016" style:parent-style-name="DefaultParagraphFont" style:family="text">
      <style:text-properties style:font-name="Arial" style:font-name-asian="Times New Roman" style:font-name-complex="Arial" fo:font-size="11pt" style:font-size-asian="11pt" style:font-size-complex="11pt" fo:language="hr" fo:country="HR"/>
    </style:style>
    <style:style style:name="P1017" style:parent-style-name="CLAN" style:family="paragraph">
      <style:text-properties fo:font-size="11pt" style:font-size-asian="11pt" style:font-size-complex="11pt" fo:language="hr" fo:country="HR" style:language-asian="zh" style:country-asian="CN"/>
    </style:style>
    <style:style style:name="P1018" style:parent-style-name="CLAN" style:family="paragraph">
      <style:text-properties fo:font-size="11pt" style:font-size-asian="11pt" style:font-size-complex="11pt" fo:language="hr" fo:country="HR" style:language-asian="zh" style:country-asian="CN"/>
    </style:style>
    <style:style style:name="P1019" style:parent-style-name="LO-Normal" style:family="paragraph">
      <style:paragraph-properties fo:text-align="justify" fo:margin-bottom="0.0833in" fo:text-indent="0.5in"/>
    </style:style>
    <style:style style:name="T1020" style:parent-style-name="DefaultParagraphFont" style:family="text">
      <style:text-properties style:font-name="Arial" style:font-name-asian="Times New Roman" style:font-name-complex="Arial" fo:font-size="11pt" style:font-size-asian="11pt" style:font-size-complex="11pt" fo:language="hr" fo:country="HR"/>
    </style:style>
    <style:style style:name="P1021" style:parent-style-name="LO-Normal" style:family="paragraph">
      <style:paragraph-properties fo:text-align="justify" fo:margin-bottom="0.1666in" fo:text-indent="0.5in"/>
    </style:style>
    <style:style style:name="T1022" style:parent-style-name="DefaultParagraphFont" style:family="text">
      <style:text-properties style:font-name="Arial" style:font-name-asian="Times New Roman" style:font-name-complex="Arial" fo:font-size="11pt" style:font-size-asian="11pt" style:font-size-complex="11pt" fo:language="hr" fo:country="HR"/>
    </style:style>
    <style:style style:name="P1023" style:parent-style-name="CLAN" style:family="paragraph">
      <style:text-properties fo:font-size="11pt" style:font-size-asian="11pt" style:font-size-complex="11pt" fo:language="hr" fo:country="HR" style:language-asian="zh" style:country-asian="CN"/>
    </style:style>
    <style:style style:name="P1024" style:parent-style-name="CLAN" style:family="paragraph">
      <style:text-properties fo:font-size="11pt" style:font-size-asian="11pt" style:font-size-complex="11pt" fo:language="hr" fo:country="HR" style:language-asian="zh" style:country-asian="CN"/>
    </style:style>
    <style:style style:name="P102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026"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02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028" style:parent-style-name="LO-Normal" style:family="paragraph">
      <style:paragraph-properties fo:text-align="justify" fo:margin-bottom="0.0833in" fo:text-indent="0.5in"/>
    </style:style>
    <style:style style:name="T1029" style:parent-style-name="DefaultParagraphFont" style:family="text">
      <style:text-properties style:font-name="Arial" style:font-name-asian="Times New Roman" style:font-name-complex="Arial" fo:font-size="11pt" style:font-size-asian="11pt" style:font-size-complex="11pt" fo:language="hr" fo:country="HR"/>
    </style:style>
    <style:style style:name="P1030" style:parent-style-name="LO-Normal" style:family="paragraph">
      <style:paragraph-properties fo:text-align="justify" fo:margin-bottom="0.0833in" fo:text-indent="0.5in"/>
    </style:style>
    <style:style style:name="T1031" style:parent-style-name="DefaultParagraphFont" style:family="text">
      <style:text-properties style:font-name="Arial" style:font-name-asian="Times New Roman" style:font-name-complex="Arial" fo:font-size="11pt" style:font-size-asian="11pt" style:font-size-complex="11pt" fo:language="hr" fo:country="HR"/>
    </style:style>
    <style:style style:name="P1032" style:parent-style-name="LO-Normal" style:family="paragraph">
      <style:paragraph-properties fo:text-align="justify" fo:margin-bottom="0.0833in" fo:text-indent="0.5in"/>
    </style:style>
    <style:style style:name="T1033" style:parent-style-name="DefaultParagraphFont" style:family="text">
      <style:text-properties style:font-name="Arial" style:font-name-asian="Times New Roman" style:font-name-complex="Arial" fo:font-size="11pt" style:font-size-asian="11pt" style:font-size-complex="11pt" fo:language="hr" fo:country="HR"/>
    </style:style>
    <style:style style:name="P1034" style:parent-style-name="LO-Normal" style:family="paragraph">
      <style:paragraph-properties fo:text-align="justify" fo:margin-bottom="0.0833in" fo:text-indent="0.5in"/>
    </style:style>
    <style:style style:name="T1035" style:parent-style-name="DefaultParagraphFont" style:family="text">
      <style:text-properties style:font-name="Arial" style:font-name-asian="Times New Roman" style:font-name-complex="Arial" fo:font-size="11pt" style:font-size-asian="11pt" style:font-size-complex="11pt" fo:language="hr" fo:country="HR"/>
    </style:style>
    <style:style style:name="P1036" style:parent-style-name="LO-Normal" style:family="paragraph">
      <style:paragraph-properties fo:text-align="justify" fo:margin-bottom="0.1666in" fo:text-indent="0.5in"/>
    </style:style>
    <style:style style:name="T1037" style:parent-style-name="DefaultParagraphFont" style:family="text">
      <style:text-properties style:font-name="Arial" style:font-name-asian="Times New Roman" style:font-name-complex="Arial" fo:font-size="11pt" style:font-size-asian="11pt" style:font-size-complex="11pt" fo:language="hr" fo:country="HR"/>
    </style:style>
    <style:style style:name="P1038" style:parent-style-name="CLAN" style:family="paragraph">
      <style:text-properties fo:font-size="11pt" style:font-size-asian="11pt" style:font-size-complex="11pt" fo:language="hr" fo:country="HR" style:language-asian="zh" style:country-asian="CN"/>
    </style:style>
    <style:style style:name="P1039" style:parent-style-name="CLAN" style:family="paragraph">
      <style:text-properties fo:font-size="11pt" style:font-size-asian="11pt" style:font-size-complex="11pt" fo:language="hr" fo:country="HR" style:language-asian="zh" style:country-asian="CN"/>
    </style:style>
    <style:style style:name="P1040" style:parent-style-name="LO-Normal" style:family="paragraph">
      <style:paragraph-properties fo:text-align="justify" fo:margin-bottom="0.0833in" fo:text-indent="0.5in"/>
    </style:style>
    <style:style style:name="T1041" style:parent-style-name="DefaultParagraphFont" style:family="text">
      <style:text-properties style:font-name="Arial" style:font-name-asian="Times New Roman" style:font-name-complex="Arial" fo:font-size="11pt" style:font-size-asian="11pt" style:font-size-complex="11pt" fo:language="hr" fo:country="HR"/>
    </style:style>
    <style:style style:name="P1042" style:parent-style-name="LO-Normal" style:family="paragraph">
      <style:paragraph-properties fo:text-align="justify" fo:margin-bottom="0.0833in" fo:text-indent="0.5in"/>
    </style:style>
    <style:style style:name="T1043" style:parent-style-name="DefaultParagraphFont" style:family="text">
      <style:text-properties style:font-name="Arial" style:font-name-asian="Times New Roman" style:font-name-complex="Arial" fo:font-size="11pt" style:font-size-asian="11pt" style:font-size-complex="11pt" fo:language="hr" fo:country="HR"/>
    </style:style>
    <style:style style:name="P1044" style:parent-style-name="LO-Normal" style:family="paragraph">
      <style:paragraph-properties fo:text-align="justify" fo:margin-bottom="0.1666in" fo:text-indent="0.5in"/>
    </style:style>
    <style:style style:name="T1045" style:parent-style-name="DefaultParagraphFont" style:family="text">
      <style:text-properties style:font-name="Arial" style:font-name-asian="Times New Roman" style:font-name-complex="Arial" fo:font-size="11pt" style:font-size-asian="11pt" style:font-size-complex="11pt" fo:language="hr" fo:country="HR"/>
    </style:style>
    <style:style style:name="T1046" style:parent-style-name="DefaultParagraphFont" style:family="text">
      <style:text-properties fo:font-size="11pt" style:font-size-asian="11pt" style:font-size-complex="11pt" fo:language="hr" fo:country="HR" style:language-asian="zh" style:country-asian="CN"/>
    </style:style>
    <style:style style:name="T1047" style:parent-style-name="DefaultParagraphFont" style:family="text">
      <style:text-properties style:font-name="Calibri" fo:font-size="11pt" style:font-size-asian="11pt" style:font-size-complex="11pt" fo:language="hr" fo:country="HR" style:language-asian="zh" style:country-asian="CN"/>
    </style:style>
    <style:style style:name="T1048" style:parent-style-name="DefaultParagraphFont" style:family="text">
      <style:text-properties fo:font-size="11pt" style:font-size-asian="11pt" style:font-size-complex="11pt" fo:language="hr" fo:country="HR" style:language-asian="zh" style:country-asian="CN"/>
    </style:style>
    <style:style style:name="P1049" style:parent-style-name="CLAN" style:family="paragraph">
      <style:text-properties fo:font-size="11pt" style:font-size-asian="11pt" style:font-size-complex="11pt" fo:language="hr" fo:country="HR" style:language-asian="zh" style:country-asian="CN"/>
    </style:style>
    <style:style style:name="P1050" style:parent-style-name="LO-Normal" style:family="paragraph">
      <style:paragraph-properties fo:text-align="justify" fo:margin-bottom="0.0833in" fo:text-indent="0.5in"/>
    </style:style>
    <style:style style:name="T1051" style:parent-style-name="DefaultParagraphFont" style:family="text">
      <style:text-properties style:font-name="Arial" style:font-name-asian="Times New Roman" style:font-name-complex="Arial" fo:font-size="11pt" style:font-size-asian="11pt" style:font-size-complex="11pt" fo:language="hr" fo:country="HR"/>
    </style:style>
    <style:style style:name="P1052" style:parent-style-name="LO-Normal" style:family="paragraph">
      <style:paragraph-properties fo:text-align="justify" fo:margin-bottom="0.0833in" fo:text-indent="0.5in"/>
    </style:style>
    <style:style style:name="T1053" style:parent-style-name="DefaultParagraphFont" style:family="text">
      <style:text-properties style:font-name="Arial" style:font-name-asian="Times New Roman" style:font-name-complex="Arial" fo:font-size="11pt" style:font-size-asian="11pt" style:font-size-complex="11pt" fo:language="hr" fo:country="HR"/>
    </style:style>
    <style:style style:name="P1054" style:parent-style-name="LO-Normal" style:family="paragraph">
      <style:paragraph-properties fo:text-align="justify" fo:margin-bottom="0.0833in" fo:text-indent="0.5in"/>
    </style:style>
    <style:style style:name="T1055" style:parent-style-name="DefaultParagraphFont" style:family="text">
      <style:text-properties style:font-name="Arial" style:font-name-asian="Times New Roman" style:font-name-complex="Arial" fo:font-size="11pt" style:font-size-asian="11pt" style:font-size-complex="11pt" fo:language="hr" fo:country="HR"/>
    </style:style>
    <style:style style:name="P1056" style:parent-style-name="LO-Normal" style:family="paragraph">
      <style:paragraph-properties fo:text-align="justify" fo:margin-bottom="0.0833in" fo:text-indent="0.5in"/>
    </style:style>
    <style:style style:name="T1057" style:parent-style-name="DefaultParagraphFont" style:family="text">
      <style:text-properties style:font-name="Arial" style:font-name-asian="Times New Roman" style:font-name-complex="Arial" fo:font-size="11pt" style:font-size-asian="11pt" style:font-size-complex="11pt" fo:language="hr" fo:country="HR"/>
    </style:style>
    <style:style style:name="P1058" style:parent-style-name="LO-Normal" style:family="paragraph">
      <style:paragraph-properties fo:text-align="justify" fo:margin-bottom="0.0833in" fo:text-indent="0.5in"/>
    </style:style>
    <style:style style:name="T1059" style:parent-style-name="DefaultParagraphFont" style:family="text">
      <style:text-properties style:font-name="Arial" style:font-name-asian="Times New Roman" style:font-name-complex="Arial" fo:font-size="11pt" style:font-size-asian="11pt" style:font-size-complex="11pt" fo:language="hr" fo:country="HR"/>
    </style:style>
    <style:style style:name="P1060" style:parent-style-name="LO-Normal" style:family="paragraph">
      <style:paragraph-properties fo:text-align="justify" fo:margin-bottom="0.1666in" fo:text-indent="0.5in"/>
    </style:style>
    <style:style style:name="T1061" style:parent-style-name="DefaultParagraphFont" style:family="text">
      <style:text-properties style:font-name="Arial" style:font-name-asian="Times New Roman" style:font-name-complex="Arial" fo:font-size="11pt" style:font-size-asian="11pt" style:font-size-complex="11pt" fo:language="hr" fo:country="HR"/>
    </style:style>
    <style:style style:name="P1062" style:parent-style-name="CLAN" style:family="paragraph">
      <style:text-properties fo:font-size="11pt" style:font-size-asian="11pt" style:font-size-complex="11pt" fo:language="hr" fo:country="HR" style:language-asian="zh" style:country-asian="CN"/>
    </style:style>
    <style:style style:name="P1063" style:parent-style-name="CLAN" style:family="paragraph">
      <style:text-properties fo:font-size="11pt" style:font-size-asian="11pt" style:font-size-complex="11pt" fo:language="hr" fo:country="HR" style:language-asian="zh" style:country-asian="CN"/>
    </style:style>
    <style:style style:name="P1064" style:parent-style-name="CLAN" style:family="paragraph">
      <style:text-properties fo:font-size="11pt" style:font-size-asian="11pt" style:font-size-complex="11pt" fo:language="hr" fo:country="HR" style:language-asian="zh" style:country-asian="CN"/>
    </style:style>
    <style:style style:name="P1065"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1066" style:parent-style-name="CLAN" style:family="paragraph">
      <style:text-properties fo:font-size="11pt" style:font-size-asian="11pt" style:font-size-complex="11pt" fo:language="hr" fo:country="HR" style:language-asian="zh" style:country-asian="CN"/>
    </style:style>
    <style:style style:name="P1067" style:parent-style-name="CLAN" style:family="paragraph">
      <style:text-properties fo:font-size="11pt" style:font-size-asian="11pt" style:font-size-complex="11pt" fo:language="hr" fo:country="HR" style:language-asian="zh" style:country-asian="CN"/>
    </style:style>
    <style:style style:name="P106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069" style:parent-style-name="LO-Normal" style:family="paragraph">
      <style:paragraph-properties fo:text-align="justify" fo:margin-bottom="0.0833in" fo:text-indent="0.5in"/>
    </style:style>
    <style:style style:name="T1070" style:parent-style-name="DefaultParagraphFont" style:family="text">
      <style:text-properties style:font-name="Arial" style:font-name-asian="Times New Roman" style:font-name-complex="Arial" fo:font-size="11pt" style:font-size-asian="11pt" style:font-size-complex="11pt" fo:language="hr" fo:country="HR"/>
    </style:style>
    <style:style style:name="P1071"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072" style:parent-style-name="LO-Normal" style:family="paragraph">
      <style:paragraph-properties fo:text-align="justify" fo:margin-bottom="0.0833in" fo:text-indent="0.5in"/>
    </style:style>
    <style:style style:name="T1073" style:parent-style-name="DefaultParagraphFont" style:family="text">
      <style:text-properties style:font-name="Arial" style:font-name-asian="Times New Roman" style:font-name-complex="Arial" fo:font-size="11pt" style:font-size-asian="11pt" style:font-size-complex="11pt" fo:language="hr" fo:country="HR"/>
    </style:style>
    <style:style style:name="P1074" style:parent-style-name="LO-Normal" style:family="paragraph">
      <style:paragraph-properties fo:text-align="justify" fo:margin-bottom="0.0833in" fo:text-indent="0.5in"/>
    </style:style>
    <style:style style:name="T1075" style:parent-style-name="DefaultParagraphFont" style:family="text">
      <style:text-properties style:font-name="Arial" style:font-name-asian="Times New Roman" style:font-name-complex="Arial" fo:font-size="11pt" style:font-size-asian="11pt" style:font-size-complex="11pt" fo:language="hr" fo:country="HR"/>
    </style:style>
    <style:style style:name="P1076" style:parent-style-name="LO-Normal" style:family="paragraph">
      <style:paragraph-properties fo:text-align="justify" fo:margin-bottom="0.0833in" fo:text-indent="0.5in"/>
    </style:style>
    <style:style style:name="T1077" style:parent-style-name="DefaultParagraphFont" style:family="text">
      <style:text-properties style:font-name="Arial" style:font-name-asian="Times New Roman" style:font-name-complex="Arial" fo:font-size="11pt" style:font-size-asian="11pt" style:font-size-complex="11pt" fo:language="hr" fo:country="HR"/>
    </style:style>
    <style:style style:name="P1078" style:parent-style-name="LO-Normal" style:family="paragraph">
      <style:paragraph-properties fo:text-align="justify" fo:margin-bottom="0.0833in" fo:text-indent="0.5in"/>
    </style:style>
    <style:style style:name="T1079" style:parent-style-name="DefaultParagraphFont" style:family="text">
      <style:text-properties style:font-name="Arial" style:font-name-asian="Times New Roman" style:font-name-complex="Arial" fo:font-size="11pt" style:font-size-asian="11pt" style:font-size-complex="11pt" fo:language="hr" fo:country="HR"/>
    </style:style>
    <style:style style:name="P1080" style:parent-style-name="LO-Normal" style:family="paragraph">
      <style:paragraph-properties fo:text-align="justify" fo:margin-bottom="0.0833in" fo:text-indent="0.5in"/>
    </style:style>
    <style:style style:name="T1081" style:parent-style-name="DefaultParagraphFont" style:family="text">
      <style:text-properties style:font-name="Arial" style:font-name-asian="Times New Roman" style:font-name-complex="Arial" fo:font-size="11pt" style:font-size-asian="11pt" style:font-size-complex="11pt" fo:language="hr" fo:country="HR"/>
    </style:style>
    <style:style style:name="P1082" style:parent-style-name="LO-Normal" style:family="paragraph">
      <style:paragraph-properties fo:text-align="justify" fo:margin-bottom="0.0833in" fo:text-indent="0.5in"/>
    </style:style>
    <style:style style:name="T1083" style:parent-style-name="DefaultParagraphFont" style:family="text">
      <style:text-properties style:font-name="Arial" style:font-name-asian="Times New Roman" style:font-name-complex="Arial" fo:font-size="11pt" style:font-size-asian="11pt" style:font-size-complex="11pt" fo:language="hr" fo:country="HR"/>
    </style:style>
    <style:style style:name="P1084" style:parent-style-name="LO-Normal" style:family="paragraph">
      <style:paragraph-properties fo:text-align="justify" fo:margin-bottom="0.0833in" fo:text-indent="0.5in"/>
    </style:style>
    <style:style style:name="T108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086" style:parent-style-name="LO-Normal" style:family="paragraph">
      <style:paragraph-properties fo:text-align="justify" fo:margin-bottom="0.0833in" fo:text-indent="0.5in"/>
    </style:style>
    <style:style style:name="T1087" style:parent-style-name="DefaultParagraphFont" style:family="text">
      <style:text-properties style:font-name="Arial" style:font-name-asian="Times New Roman" style:font-name-complex="Arial" fo:font-size="11pt" style:font-size-asian="11pt" style:font-size-complex="11pt" fo:language="hr" fo:country="HR"/>
    </style:style>
    <style:style style:name="P1088" style:parent-style-name="LO-Normal" style:family="paragraph">
      <style:paragraph-properties fo:text-align="justify" fo:margin-bottom="0.0833in" fo:text-indent="0.5in"/>
    </style:style>
    <style:style style:name="T1089" style:parent-style-name="DefaultParagraphFont" style:family="text">
      <style:text-properties style:font-name="Arial" style:font-name-asian="Times New Roman" style:font-name-complex="Arial" fo:font-size="11pt" style:font-size-asian="11pt" style:font-size-complex="11pt" fo:language="hr" fo:country="HR"/>
    </style:style>
    <style:style style:name="P1090" style:parent-style-name="LO-Normal" style:family="paragraph">
      <style:paragraph-properties fo:text-align="justify" fo:margin-bottom="0.0833in" fo:text-indent="0.5in"/>
    </style:style>
    <style:style style:name="T1091" style:parent-style-name="DefaultParagraphFont" style:family="text">
      <style:text-properties style:font-name="Arial" style:font-name-asian="Times New Roman" style:font-name-complex="Arial" fo:font-size="11pt" style:font-size-asian="11pt" style:font-size-complex="11pt" fo:language="hr" fo:country="HR"/>
    </style:style>
    <style:style style:name="P1092" style:parent-style-name="LO-Normal" style:family="paragraph">
      <style:paragraph-properties fo:text-align="justify" fo:margin-bottom="0.0833in" fo:text-indent="0.5in"/>
    </style:style>
    <style:style style:name="T1093" style:parent-style-name="DefaultParagraphFont" style:family="text">
      <style:text-properties style:font-name="Arial" style:font-name-asian="Times New Roman" style:font-name-complex="Arial" fo:font-size="11pt" style:font-size-asian="11pt" style:font-size-complex="11pt" fo:language="hr" fo:country="HR"/>
    </style:style>
    <style:style style:name="P1094" style:parent-style-name="LO-Normal" style:family="paragraph">
      <style:paragraph-properties fo:text-align="justify" fo:margin-bottom="0.0833in" fo:text-indent="0.5in"/>
    </style:style>
    <style:style style:name="T1095" style:parent-style-name="DefaultParagraphFont" style:family="text">
      <style:text-properties style:font-name="Arial" style:font-name-asian="Times New Roman" style:font-name-complex="Arial" fo:font-size="11pt" style:font-size-asian="11pt" style:font-size-complex="11pt" fo:language="hr" fo:country="HR"/>
    </style:style>
    <style:style style:name="P1096" style:parent-style-name="LO-Normal" style:family="paragraph">
      <style:paragraph-properties fo:text-align="justify" fo:margin-bottom="0.0833in" fo:text-indent="0.5in"/>
    </style:style>
    <style:style style:name="T1097"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098" style:parent-style-name="LO-Normal" style:family="paragraph">
      <style:paragraph-properties fo:text-align="justify" fo:margin-bottom="0.1666in" fo:text-indent="0.5in"/>
    </style:style>
    <style:style style:name="T1099" style:parent-style-name="DefaultParagraphFont" style:family="text">
      <style:text-properties style:font-name="Arial" style:font-name-asian="Times New Roman" style:font-name-complex="Arial" fo:font-size="11pt" style:font-size-asian="11pt" style:font-size-complex="11pt" fo:language="hr" fo:country="HR"/>
    </style:style>
    <style:style style:name="P1100" style:parent-style-name="CLAN" style:family="paragraph">
      <style:text-properties fo:font-size="11pt" style:font-size-asian="11pt" style:font-size-complex="11pt" fo:language="hr" fo:country="HR" style:language-asian="zh" style:country-asian="CN"/>
    </style:style>
    <style:style style:name="P1101" style:parent-style-name="CLAN" style:family="paragraph">
      <style:text-properties fo:font-size="11pt" style:font-size-asian="11pt" style:font-size-complex="11pt" fo:language="hr" fo:country="HR" style:language-asian="zh" style:country-asian="CN"/>
    </style:style>
    <style:style style:name="P1102"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103" style:parent-style-name="LO-Normal" style:family="paragraph">
      <style:paragraph-properties fo:text-align="justify" fo:margin-bottom="0.1666in" fo:text-indent="0.5in"/>
    </style:style>
    <style:style style:name="T1104" style:parent-style-name="DefaultParagraphFont" style:family="text">
      <style:text-properties style:font-name="Arial" style:font-name-asian="Times New Roman" style:font-name-complex="Arial" fo:font-size="11pt" style:font-size-asian="11pt" style:font-size-complex="11pt" fo:language="hr" fo:country="HR"/>
    </style:style>
    <style:style style:name="P1105" style:parent-style-name="CLAN" style:family="paragraph">
      <style:text-properties fo:font-size="11pt" style:font-size-asian="11pt" style:font-size-complex="11pt" fo:language="hr" fo:country="HR" style:language-asian="zh" style:country-asian="CN"/>
    </style:style>
    <style:style style:name="P1106" style:parent-style-name="CLAN" style:family="paragraph">
      <style:text-properties fo:font-size="11pt" style:font-size-asian="11pt" style:font-size-complex="11pt" fo:language="hr" fo:country="HR" style:language-asian="zh" style:country-asian="CN"/>
    </style:style>
    <style:style style:name="P1107" style:parent-style-name="LO-Normal" style:family="paragraph">
      <style:paragraph-properties fo:text-align="justify" fo:margin-bottom="0.0833in" fo:text-indent="0.5in"/>
    </style:style>
    <style:style style:name="T1108" style:parent-style-name="DefaultParagraphFont" style:family="text">
      <style:text-properties style:font-name="Arial" style:font-name-asian="Times New Roman" style:font-name-complex="Arial" fo:font-size="11pt" style:font-size-asian="11pt" style:font-size-complex="11pt" fo:language="hr" fo:country="HR"/>
    </style:style>
    <style:style style:name="P1109" style:parent-style-name="LO-Normal" style:family="paragraph">
      <style:paragraph-properties fo:text-align="justify" fo:margin-bottom="0.0833in" fo:text-indent="0.5in"/>
    </style:style>
    <style:style style:name="T1110" style:parent-style-name="DefaultParagraphFont" style:family="text">
      <style:text-properties style:font-name="Arial" style:font-name-asian="Times New Roman" style:font-name-complex="Arial" fo:font-size="11pt" style:font-size-asian="11pt" style:font-size-complex="11pt" fo:language="hr" fo:country="HR"/>
    </style:style>
    <style:style style:name="P1111" style:parent-style-name="LO-Normal" style:family="paragraph">
      <style:paragraph-properties fo:text-align="justify" fo:margin-bottom="0.0833in" fo:text-indent="0.5in"/>
    </style:style>
    <style:style style:name="T1112" style:parent-style-name="DefaultParagraphFont" style:family="text">
      <style:text-properties style:font-name="Arial" style:font-name-asian="Times New Roman" style:font-name-complex="Arial" fo:font-size="11pt" style:font-size-asian="11pt" style:font-size-complex="11pt" fo:language="hr" fo:country="HR"/>
    </style:style>
    <style:style style:name="P1113" style:parent-style-name="LO-Normal" style:family="paragraph">
      <style:paragraph-properties fo:text-align="justify" fo:margin-bottom="0.1666in" fo:text-indent="0.5in"/>
    </style:style>
    <style:style style:name="T1114" style:parent-style-name="DefaultParagraphFont" style:family="text">
      <style:text-properties style:font-name="Arial" style:font-name-asian="Times New Roman" style:font-name-complex="Arial" fo:font-size="11pt" style:font-size-asian="11pt" style:font-size-complex="11pt" fo:language="hr" fo:country="HR"/>
    </style:style>
    <style:style style:name="P1115" style:parent-style-name="CLAN" style:family="paragraph">
      <style:text-properties fo:font-size="11pt" style:font-size-asian="11pt" style:font-size-complex="11pt" fo:language="hr" fo:country="HR" style:language-asian="zh" style:country-asian="CN"/>
    </style:style>
    <style:style style:name="P1116" style:parent-style-name="CLAN" style:family="paragraph">
      <style:text-properties fo:font-size="11pt" style:font-size-asian="11pt" style:font-size-complex="11pt" fo:language="hr" fo:country="HR" style:language-asian="zh" style:country-asian="CN"/>
    </style:style>
    <style:style style:name="P1117" style:parent-style-name="LO-Normal" style:family="paragraph">
      <style:paragraph-properties fo:text-align="justify" fo:margin-bottom="0.0833in" fo:text-indent="0.5in"/>
    </style:style>
    <style:style style:name="T1118" style:parent-style-name="DefaultParagraphFont" style:family="text">
      <style:text-properties style:font-name="Arial" style:font-name-asian="Times New Roman" style:font-name-complex="Arial" fo:font-size="11pt" style:font-size-asian="11pt" style:font-size-complex="11pt" fo:language="hr" fo:country="HR"/>
    </style:style>
    <style:style style:name="P1119" style:parent-style-name="LO-Normal" style:family="paragraph">
      <style:paragraph-properties fo:text-align="justify" fo:margin-bottom="0.0833in" fo:text-indent="0.5in"/>
    </style:style>
    <style:style style:name="T1120" style:parent-style-name="DefaultParagraphFont" style:family="text">
      <style:text-properties style:font-name="Arial" style:font-name-asian="Times New Roman" style:font-name-complex="Arial" fo:font-size="11pt" style:font-size-asian="11pt" style:font-size-complex="11pt" fo:language="hr" fo:country="HR"/>
    </style:style>
    <style:style style:name="P1121" style:parent-style-name="LO-Normal" style:family="paragraph">
      <style:paragraph-properties fo:text-align="justify" fo:margin-bottom="0.0833in" fo:text-indent="0.5in"/>
    </style:style>
    <style:style style:name="T1122" style:parent-style-name="DefaultParagraphFont" style:family="text">
      <style:text-properties style:font-name="Arial" style:font-name-asian="Times New Roman" style:font-name-complex="Arial" fo:font-size="11pt" style:font-size-asian="11pt" style:font-size-complex="11pt" fo:language="hr" fo:country="HR"/>
    </style:style>
    <style:style style:name="P1123" style:parent-style-name="LO-Normal" style:family="paragraph">
      <style:paragraph-properties fo:text-align="justify" fo:margin-bottom="0.0833in" fo:text-indent="0.5in"/>
    </style:style>
    <style:style style:name="T1124" style:parent-style-name="DefaultParagraphFont" style:family="text">
      <style:text-properties style:font-name="Arial" style:font-name-asian="Times New Roman" style:font-name-complex="Arial" fo:font-size="11pt" style:font-size-asian="11pt" style:font-size-complex="11pt" fo:language="hr" fo:country="HR"/>
    </style:style>
    <style:style style:name="P1125" style:parent-style-name="LO-Normal" style:family="paragraph">
      <style:paragraph-properties fo:text-align="justify" fo:margin-bottom="0.0833in" fo:text-indent="0.5in"/>
    </style:style>
    <style:style style:name="T1126" style:parent-style-name="DefaultParagraphFont" style:family="text">
      <style:text-properties style:font-name="Arial" style:font-name-asian="Times New Roman" style:font-name-complex="Arial" fo:font-size="11pt" style:font-size-asian="11pt" style:font-size-complex="11pt" fo:language="hr" fo:country="HR"/>
    </style:style>
    <style:style style:name="P1127" style:parent-style-name="LO-Normal" style:family="paragraph">
      <style:paragraph-properties fo:text-align="justify" fo:margin-bottom="0.0833in" fo:text-indent="0.5in"/>
    </style:style>
    <style:style style:name="T1128" style:parent-style-name="DefaultParagraphFont" style:family="text">
      <style:text-properties style:font-name="Arial" style:font-name-asian="Times New Roman" style:font-name-complex="Arial" fo:font-size="11pt" style:font-size-asian="11pt" style:font-size-complex="11pt" fo:language="hr" fo:country="HR"/>
    </style:style>
    <style:style style:name="P1129" style:parent-style-name="LO-Normal" style:family="paragraph">
      <style:paragraph-properties fo:text-align="justify" fo:margin-bottom="0.0833in" fo:text-indent="0.5in"/>
    </style:style>
    <style:style style:name="T1130" style:parent-style-name="DefaultParagraphFont" style:family="text">
      <style:text-properties style:font-name="Arial" style:font-name-asian="Times New Roman" style:font-name-complex="Arial" fo:font-size="11pt" style:font-size-asian="11pt" style:font-size-complex="11pt" fo:language="hr" fo:country="HR"/>
    </style:style>
    <style:style style:name="P1131" style:parent-style-name="LO-Normal" style:family="paragraph">
      <style:paragraph-properties fo:text-align="justify" fo:margin-bottom="0.0833in" fo:text-indent="0.5in"/>
    </style:style>
    <style:style style:name="T1132" style:parent-style-name="DefaultParagraphFont" style:family="text">
      <style:text-properties style:font-name="Arial" style:font-name-asian="Times New Roman" style:font-name-complex="Arial" fo:font-size="11pt" style:font-size-asian="11pt" style:font-size-complex="11pt" fo:language="hr" fo:country="HR"/>
    </style:style>
    <style:style style:name="P1133" style:parent-style-name="LO-Normal" style:family="paragraph">
      <style:paragraph-properties fo:text-align="justify" fo:margin-bottom="0.1666in" fo:text-indent="0.5in"/>
    </style:style>
    <style:style style:name="T1134" style:parent-style-name="DefaultParagraphFont" style:family="text">
      <style:text-properties style:font-name="Arial" style:font-name-asian="Times New Roman" style:font-name-complex="Arial" fo:font-size="11pt" style:font-size-asian="11pt" style:font-size-complex="11pt" fo:language="hr" fo:country="HR"/>
    </style:style>
    <style:style style:name="P1135" style:parent-style-name="CLAN" style:family="paragraph">
      <style:text-properties fo:font-size="11pt" style:font-size-asian="11pt" style:font-size-complex="11pt" fo:language="hr" fo:country="HR" style:language-asian="zh" style:country-asian="CN"/>
    </style:style>
    <style:style style:name="P1136" style:parent-style-name="CLAN" style:family="paragraph">
      <style:text-properties fo:font-size="11pt" style:font-size-asian="11pt" style:font-size-complex="11pt" fo:language="hr" fo:country="HR" style:language-asian="zh" style:country-asian="CN"/>
    </style:style>
    <style:style style:name="P1137" style:parent-style-name="LO-Normal" style:family="paragraph">
      <style:paragraph-properties fo:text-align="justify" fo:margin-bottom="0.0833in" fo:text-indent="0.5in"/>
    </style:style>
    <style:style style:name="T1138" style:parent-style-name="DefaultParagraphFont" style:family="text">
      <style:text-properties style:font-name="Arial" style:font-name-asian="Times New Roman" style:font-name-complex="Arial" fo:font-size="11pt" style:font-size-asian="11pt" style:font-size-complex="11pt" fo:language="hr" fo:country="HR"/>
    </style:style>
    <style:style style:name="P1139" style:parent-style-name="LO-Normal" style:family="paragraph">
      <style:paragraph-properties fo:text-align="justify" fo:margin-bottom="0.0833in" fo:text-indent="0.5in"/>
    </style:style>
    <style:style style:name="T1140" style:parent-style-name="DefaultParagraphFont" style:family="text">
      <style:text-properties style:font-name="Arial" style:font-name-asian="Times New Roman" style:font-name-complex="Arial" fo:font-size="11pt" style:font-size-asian="11pt" style:font-size-complex="11pt" fo:language="hr" fo:country="HR"/>
    </style:style>
    <style:style style:name="P1141" style:parent-style-name="LO-Normal" style:family="paragraph">
      <style:paragraph-properties fo:text-align="justify" fo:margin-bottom="0.1666in" fo:text-indent="0.5in"/>
    </style:style>
    <style:style style:name="T1142" style:parent-style-name="DefaultParagraphFont" style:family="text">
      <style:text-properties style:font-name="Arial" style:font-name-asian="Times New Roman" style:font-name-complex="Arial" fo:font-size="11pt" style:font-size-asian="11pt" style:font-size-complex="11pt" fo:language="hr" fo:country="HR"/>
    </style:style>
    <style:style style:name="P1143" style:parent-style-name="CLAN" style:family="paragraph">
      <style:text-properties fo:font-size="11pt" style:font-size-asian="11pt" style:font-size-complex="11pt" fo:language="hr" fo:country="HR" style:language-asian="zh" style:country-asian="CN"/>
    </style:style>
    <style:style style:name="P1144" style:parent-style-name="CLAN" style:family="paragraph">
      <style:text-properties fo:font-size="11pt" style:font-size-asian="11pt" style:font-size-complex="11pt" fo:language="hr" fo:country="HR" style:language-asian="zh" style:country-asian="CN"/>
    </style:style>
    <style:style style:name="P1145" style:parent-style-name="CLAN" style:family="paragraph">
      <style:text-properties fo:font-size="11pt" style:font-size-asian="11pt" style:font-size-complex="11pt" fo:language="hr" fo:country="HR" style:language-asian="zh" style:country-asian="CN"/>
    </style:style>
    <style:style style:name="P1146" style:parent-style-name="LO-Normal" style:family="paragraph">
      <style:paragraph-properties fo:text-align="justify" fo:margin-bottom="0.0833in" fo:text-indent="0.5in"/>
    </style:style>
    <style:style style:name="T1147" style:parent-style-name="DefaultParagraphFont" style:family="text">
      <style:text-properties style:font-name="Arial" style:font-name-asian="Times New Roman" style:font-name-complex="Arial" fo:font-size="11pt" style:font-size-asian="11pt" style:font-size-complex="11pt" fo:language="hr" fo:country="HR"/>
    </style:style>
    <style:style style:name="P1148" style:parent-style-name="LO-Normal" style:family="paragraph">
      <style:paragraph-properties fo:text-align="justify" fo:margin-bottom="0.0833in" fo:text-indent="0.5in"/>
    </style:style>
    <style:style style:name="T1149" style:parent-style-name="DefaultParagraphFont" style:family="text">
      <style:text-properties style:font-name="Arial" style:font-name-asian="Times New Roman" style:font-name-complex="Arial" fo:font-size="11pt" style:font-size-asian="11pt" style:font-size-complex="11pt" fo:language="hr" fo:country="HR"/>
    </style:style>
    <style:style style:name="P1150" style:parent-style-name="LO-Normal" style:family="paragraph">
      <style:paragraph-properties fo:text-align="justify" fo:margin-bottom="0.0833in" fo:text-indent="0.5in"/>
    </style:style>
    <style:style style:name="T1151" style:parent-style-name="DefaultParagraphFont" style:family="text">
      <style:text-properties style:font-name="Arial" style:font-name-asian="Times New Roman" style:font-name-complex="Arial" fo:font-size="11pt" style:font-size-asian="11pt" style:font-size-complex="11pt" fo:language="hr" fo:country="HR"/>
    </style:style>
    <style:style style:name="P1152" style:parent-style-name="LO-Normal" style:family="paragraph">
      <style:paragraph-properties fo:text-align="justify" fo:margin-bottom="0.0833in" fo:text-indent="0.5in"/>
    </style:style>
    <style:style style:name="T1153" style:parent-style-name="DefaultParagraphFont" style:family="text">
      <style:text-properties style:font-name="Arial" style:font-name-asian="Times New Roman" style:font-name-complex="Arial" fo:font-size="11pt" style:font-size-asian="11pt" style:font-size-complex="11pt" fo:language="hr" fo:country="HR"/>
    </style:style>
    <style:style style:name="P1154" style:parent-style-name="LO-Normal" style:family="paragraph">
      <style:paragraph-properties fo:text-align="justify" fo:margin-bottom="0.0833in" fo:text-indent="0.5in"/>
    </style:style>
    <style:style style:name="T1155" style:parent-style-name="DefaultParagraphFont" style:family="text">
      <style:text-properties style:font-name="Arial" style:font-name-asian="Times New Roman" style:font-name-complex="Arial" fo:font-size="11pt" style:font-size-asian="11pt" style:font-size-complex="11pt" fo:language="hr" fo:country="HR"/>
    </style:style>
    <style:style style:name="P1156" style:parent-style-name="LO-Normal" style:family="paragraph">
      <style:paragraph-properties fo:text-align="justify" fo:margin-bottom="0.0833in" fo:text-indent="0.5in"/>
    </style:style>
    <style:style style:name="T1157" style:parent-style-name="DefaultParagraphFont" style:family="text">
      <style:text-properties style:font-name="Arial" style:font-name-asian="Times New Roman" style:font-name-complex="Arial" fo:font-size="11pt" style:font-size-asian="11pt" style:font-size-complex="11pt" fo:language="hr" fo:country="HR"/>
    </style:style>
    <style:style style:name="P1158" style:parent-style-name="LO-Normal" style:family="paragraph">
      <style:paragraph-properties fo:text-align="justify" fo:margin-bottom="0.0833in" fo:text-indent="0.5in"/>
    </style:style>
    <style:style style:name="T1159" style:parent-style-name="DefaultParagraphFont" style:family="text">
      <style:text-properties style:font-name="Arial" style:font-name-asian="Times New Roman" style:font-name-complex="Arial" fo:font-size="11pt" style:font-size-asian="11pt" style:font-size-complex="11pt" fo:language="hr" fo:country="HR"/>
    </style:style>
    <style:style style:name="P1160" style:parent-style-name="LO-Normal" style:family="paragraph">
      <style:paragraph-properties fo:text-align="justify" fo:margin-bottom="0.0833in" fo:text-indent="0.5in"/>
    </style:style>
    <style:style style:name="T1161" style:parent-style-name="DefaultParagraphFont" style:family="text">
      <style:text-properties style:font-name="Arial" style:font-name-asian="Times New Roman" style:font-name-complex="Arial" fo:font-size="11pt" style:font-size-asian="11pt" style:font-size-complex="11pt" fo:language="hr" fo:country="HR"/>
    </style:style>
    <style:style style:name="P1162" style:parent-style-name="LO-Normal" style:family="paragraph">
      <style:paragraph-properties fo:text-align="justify" fo:margin-bottom="0.0833in" fo:text-indent="0.5in"/>
    </style:style>
    <style:style style:name="T1163" style:parent-style-name="DefaultParagraphFont" style:family="text">
      <style:text-properties style:font-name="Arial" style:font-name-asian="Times New Roman" style:font-name-complex="Arial" fo:font-size="11pt" style:font-size-asian="11pt" style:font-size-complex="11pt" fo:language="hr" fo:country="HR"/>
    </style:style>
    <style:style style:name="P1164" style:parent-style-name="LO-Normal" style:family="paragraph">
      <style:paragraph-properties fo:text-align="justify" fo:margin-bottom="0.1666in" fo:text-indent="0.5in"/>
    </style:style>
    <style:style style:name="T1165" style:parent-style-name="DefaultParagraphFont" style:family="text">
      <style:text-properties style:font-name="Arial" style:font-name-asian="Times New Roman" style:font-name-complex="Arial" fo:font-size="11pt" style:font-size-asian="11pt" style:font-size-complex="11pt" fo:language="hr" fo:country="HR"/>
    </style:style>
    <style:style style:name="P1166" style:parent-style-name="CLAN" style:family="paragraph">
      <style:text-properties fo:font-size="11pt" style:font-size-asian="11pt" style:font-size-complex="11pt" fo:language="hr" fo:country="HR" style:language-asian="zh" style:country-asian="CN"/>
    </style:style>
    <style:style style:name="P1167" style:parent-style-name="CLAN" style:family="paragraph">
      <style:text-properties fo:font-size="11pt" style:font-size-asian="11pt" style:font-size-complex="11pt" fo:language="hr" fo:country="HR" style:language-asian="zh" style:country-asian="CN"/>
    </style:style>
    <style:style style:name="P1168" style:parent-style-name="LO-Normal" style:family="paragraph">
      <style:paragraph-properties fo:text-align="justify" fo:margin-bottom="0.0833in" fo:text-indent="0.5in"/>
    </style:style>
    <style:style style:name="T1169" style:parent-style-name="DefaultParagraphFont" style:family="text">
      <style:text-properties style:font-name="Arial" style:font-name-asian="Times New Roman" style:font-name-complex="Arial" fo:font-size="11pt" style:font-size-asian="11pt" style:font-size-complex="11pt" fo:language="hr" fo:country="HR"/>
    </style:style>
    <style:style style:name="P1170" style:parent-style-name="LO-Normal" style:family="paragraph">
      <style:paragraph-properties fo:text-align="justify" fo:margin-bottom="0.0833in" fo:text-indent="0.5in"/>
    </style:style>
    <style:style style:name="T1171" style:parent-style-name="DefaultParagraphFont" style:family="text">
      <style:text-properties style:font-name="Arial" style:font-name-asian="Times New Roman" style:font-name-complex="Arial" fo:font-size="11pt" style:font-size-asian="11pt" style:font-size-complex="11pt" fo:language="hr" fo:country="HR"/>
    </style:style>
    <style:style style:name="P1172" style:parent-style-name="LO-Normal" style:family="paragraph">
      <style:paragraph-properties fo:text-align="justify" fo:margin-bottom="0.0833in" fo:text-indent="0.5in"/>
    </style:style>
    <style:style style:name="T1173" style:parent-style-name="DefaultParagraphFont" style:family="text">
      <style:text-properties style:font-name="Arial" style:font-name-asian="Times New Roman" style:font-name-complex="Arial" fo:font-size="11pt" style:font-size-asian="11pt" style:font-size-complex="11pt" fo:language="hr" fo:country="HR"/>
    </style:style>
    <style:style style:name="P1174" style:parent-style-name="LO-Normal" style:family="paragraph">
      <style:paragraph-properties fo:text-align="justify" fo:margin-bottom="0.0833in" fo:text-indent="0.5in"/>
    </style:style>
    <style:style style:name="T1175" style:parent-style-name="DefaultParagraphFont" style:family="text">
      <style:text-properties style:font-name="Arial" style:font-name-asian="Times New Roman" style:font-name-complex="Arial" fo:font-size="11pt" style:font-size-asian="11pt" style:font-size-complex="11pt" fo:language="hr" fo:country="HR"/>
    </style:style>
    <style:style style:name="P1176" style:parent-style-name="LO-Normal" style:family="paragraph">
      <style:paragraph-properties fo:text-align="justify" fo:margin-bottom="0.1666in" fo:text-indent="0.5in"/>
    </style:style>
    <style:style style:name="T1177" style:parent-style-name="DefaultParagraphFont" style:family="text">
      <style:text-properties style:font-name="Arial" style:font-name-asian="Times New Roman" style:font-name-complex="Arial" fo:font-size="11pt" style:font-size-asian="11pt" style:font-size-complex="11pt" fo:language="hr" fo:country="HR"/>
    </style:style>
    <style:style style:name="T1178" style:parent-style-name="DefaultParagraphFont" style:family="text">
      <style:text-properties fo:font-size="11pt" style:font-size-asian="11pt" style:font-size-complex="11pt" fo:language="hr" fo:country="HR" style:language-asian="zh" style:country-asian="CN"/>
    </style:style>
    <style:style style:name="T1179" style:parent-style-name="DefaultParagraphFont" style:family="text">
      <style:text-properties style:font-name="Calibri" fo:font-size="11pt" style:font-size-asian="11pt" style:font-size-complex="11pt" fo:language="hr" fo:country="HR" style:language-asian="zh" style:country-asian="CN"/>
    </style:style>
    <style:style style:name="T1180" style:parent-style-name="DefaultParagraphFont" style:family="text">
      <style:text-properties fo:font-size="11pt" style:font-size-asian="11pt" style:font-size-complex="11pt" fo:language="hr" fo:country="HR" style:language-asian="zh" style:country-asian="CN"/>
    </style:style>
    <style:style style:name="T1181" style:parent-style-name="DefaultParagraphFont" style:family="text">
      <style:text-properties fo:font-size="11pt" style:font-size-asian="11pt" style:font-size-complex="11pt" fo:language="hr" fo:country="HR" style:language-asian="zh" style:country-asian="CN"/>
    </style:style>
    <style:style style:name="P1182" style:parent-style-name="LO-Normal" style:family="paragraph">
      <style:paragraph-properties fo:text-align="justify" fo:margin-bottom="0.1666in" fo:text-indent="0.5in"/>
    </style:style>
    <style:style style:name="T1183" style:parent-style-name="DefaultParagraphFont" style:family="text">
      <style:text-properties style:font-name="Arial" style:font-name-asian="Times New Roman" style:font-name-complex="Arial" fo:font-size="11pt" style:font-size-asian="11pt" style:font-size-complex="11pt" fo:language="hr" fo:country="HR"/>
    </style:style>
    <style:style style:name="P1184" style:parent-style-name="CLAN" style:family="paragraph">
      <style:text-properties fo:font-size="11pt" style:font-size-asian="11pt" style:font-size-complex="11pt" fo:language="hr" fo:country="HR" style:language-asian="zh" style:country-asian="CN"/>
    </style:style>
    <style:style style:name="P1185" style:parent-style-name="CLAN" style:family="paragraph">
      <style:text-properties fo:font-size="11pt" style:font-size-asian="11pt" style:font-size-complex="11pt" fo:language="hr" fo:country="HR" style:language-asian="zh" style:country-asian="CN"/>
    </style:style>
    <style:style style:name="P1186"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187" style:parent-style-name="LO-Normal" style:family="paragraph">
      <style:paragraph-properties fo:text-align="justify" fo:margin-bottom="0.0833in" fo:text-indent="0.5in"/>
    </style:style>
    <style:style style:name="T1188" style:parent-style-name="DefaultParagraphFont" style:family="text">
      <style:text-properties style:font-name="Arial" style:font-name-asian="Times New Roman" style:font-name-complex="Arial" fo:font-size="11pt" style:font-size-asian="11pt" style:font-size-complex="11pt" fo:language="hr" fo:country="HR"/>
    </style:style>
    <style:style style:name="P1189" style:parent-style-name="LO-Normal" style:family="paragraph">
      <style:paragraph-properties fo:text-align="justify" fo:margin-bottom="0.0833in" fo:text-indent="0.5in"/>
    </style:style>
    <style:style style:name="T1190" style:parent-style-name="DefaultParagraphFont" style:family="text">
      <style:text-properties style:font-name="Arial" style:font-name-asian="Times New Roman" style:font-name-complex="Arial" fo:font-size="11pt" style:font-size-asian="11pt" style:font-size-complex="11pt" fo:language="hr" fo:country="HR"/>
    </style:style>
    <style:style style:name="P1191"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192"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193" style:parent-style-name="LO-Normal" style:family="paragraph">
      <style:paragraph-properties fo:text-align="justify" fo:margin-bottom="0.0833in" fo:text-indent="0.5in"/>
    </style:style>
    <style:style style:name="T1194" style:parent-style-name="DefaultParagraphFont" style:family="text">
      <style:text-properties style:font-name="Arial" style:font-name-asian="Times New Roman" style:font-name-complex="Arial" fo:font-size="11pt" style:font-size-asian="11pt" style:font-size-complex="11pt" fo:language="hr" fo:country="HR"/>
    </style:style>
    <style:style style:name="P1195" style:parent-style-name="LO-Normal" style:family="paragraph">
      <style:paragraph-properties fo:text-align="justify" fo:margin-bottom="0.0833in" fo:text-indent="0.5in"/>
    </style:style>
    <style:style style:name="T1196" style:parent-style-name="DefaultParagraphFont" style:family="text">
      <style:text-properties style:font-name="Arial" style:font-name-asian="Times New Roman" style:font-name-complex="Arial" fo:font-size="11pt" style:font-size-asian="11pt" style:font-size-complex="11pt" fo:language="hr" fo:country="HR"/>
    </style:style>
    <style:style style:name="P119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19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199"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20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201" style:parent-style-name="LO-Normal" style:family="paragraph">
      <style:paragraph-properties fo:text-align="justify" fo:margin-bottom="0.0833in" fo:text-indent="0.5in"/>
    </style:style>
    <style:style style:name="T1202" style:parent-style-name="DefaultParagraphFont" style:family="text">
      <style:text-properties style:font-name="Arial" style:font-name-asian="Times New Roman" style:font-name-complex="Arial" fo:font-size="11pt" style:font-size-asian="11pt" style:font-size-complex="11pt" fo:language="hr" fo:country="HR"/>
    </style:style>
    <style:style style:name="P1203" style:parent-style-name="LO-Normal" style:family="paragraph">
      <style:paragraph-properties fo:text-align="justify" fo:margin-bottom="0.1666in" fo:text-indent="0.5in"/>
    </style:style>
    <style:style style:name="T1204" style:parent-style-name="DefaultParagraphFont" style:family="text">
      <style:text-properties style:font-name="Arial" style:font-name-asian="Times New Roman" style:font-name-complex="Arial" fo:font-size="11pt" style:font-size-asian="11pt" style:font-size-complex="11pt" fo:language="hr" fo:country="HR"/>
    </style:style>
    <style:style style:name="T1205" style:parent-style-name="DefaultParagraphFont" style:family="text">
      <style:text-properties fo:font-size="11pt" style:font-size-asian="11pt" style:font-size-complex="11pt" fo:language="hr" fo:country="HR" style:language-asian="zh" style:country-asian="CN"/>
    </style:style>
    <style:style style:name="T1206" style:parent-style-name="DefaultParagraphFont" style:family="text">
      <style:text-properties style:font-name="Calibri" fo:font-size="11pt" style:font-size-asian="11pt" style:font-size-complex="11pt" fo:language="hr" fo:country="HR" style:language-asian="zh" style:country-asian="CN"/>
    </style:style>
    <style:style style:name="T1207" style:parent-style-name="DefaultParagraphFont" style:family="text">
      <style:text-properties fo:font-size="11pt" style:font-size-asian="11pt" style:font-size-complex="11pt" fo:language="hr" fo:country="HR" style:language-asian="zh" style:country-asian="CN"/>
    </style:style>
    <style:style style:name="T1208" style:parent-style-name="DefaultParagraphFont" style:family="text">
      <style:text-properties fo:font-size="11pt" style:font-size-asian="11pt" style:font-size-complex="11pt" fo:language="hr" fo:country="HR" style:language-asian="zh" style:country-asian="CN"/>
    </style:style>
    <style:style style:name="P1209" style:parent-style-name="LO-Normal" style:family="paragraph">
      <style:paragraph-properties fo:text-align="justify" fo:margin-bottom="0.0833in" fo:text-indent="0.5in"/>
    </style:style>
    <style:style style:name="T1210" style:parent-style-name="DefaultParagraphFont" style:family="text">
      <style:text-properties style:font-name="Arial" style:font-name-asian="Times New Roman" style:font-name-complex="Arial" fo:font-size="11pt" style:font-size-asian="11pt" style:font-size-complex="11pt" fo:language="hr" fo:country="HR"/>
    </style:style>
    <style:style style:name="P1211" style:parent-style-name="LO-Normal" style:family="paragraph">
      <style:paragraph-properties fo:text-align="justify" fo:margin-bottom="0.0833in" fo:text-indent="0.5in"/>
    </style:style>
    <style:style style:name="T1212" style:parent-style-name="DefaultParagraphFont" style:family="text">
      <style:text-properties style:font-name="Arial" style:font-name-asian="Times New Roman" style:font-name-complex="Arial" fo:font-size="11pt" style:font-size-asian="11pt" style:font-size-complex="11pt" fo:language="hr" fo:country="HR"/>
    </style:style>
    <style:style style:name="P1213" style:parent-style-name="LO-Normal" style:family="paragraph">
      <style:paragraph-properties fo:text-align="justify" fo:margin-bottom="0.0833in" fo:text-indent="0.5in"/>
    </style:style>
    <style:style style:name="T1214" style:parent-style-name="DefaultParagraphFont" style:family="text">
      <style:text-properties style:font-name="Arial" style:font-name-asian="Times New Roman" style:font-name-complex="Arial" fo:font-size="11pt" style:font-size-asian="11pt" style:font-size-complex="11pt" fo:language="hr" fo:country="HR"/>
    </style:style>
    <style:style style:name="P121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216" style:parent-style-name="LO-Normal" style:family="paragraph">
      <style:paragraph-properties fo:text-align="justify" fo:margin-bottom="0.0833in" fo:text-indent="0.5in"/>
    </style:style>
    <style:style style:name="T1217" style:parent-style-name="DefaultParagraphFont" style:family="text">
      <style:text-properties style:font-name="Arial" style:font-name-asian="Times New Roman" style:font-name-complex="Arial" fo:font-size="11pt" style:font-size-asian="11pt" style:font-size-complex="11pt" fo:language="hr" fo:country="HR"/>
    </style:style>
    <style:style style:name="P1218" style:parent-style-name="LO-Normal" style:family="paragraph">
      <style:paragraph-properties fo:text-align="justify" fo:margin-bottom="0.0833in" fo:text-indent="0.5in"/>
    </style:style>
    <style:style style:name="T1219" style:parent-style-name="DefaultParagraphFont" style:family="text">
      <style:text-properties style:font-name="Arial" style:font-name-asian="Times New Roman" style:font-name-complex="Arial" fo:font-size="11pt" style:font-size-asian="11pt" style:font-size-complex="11pt" fo:language="hr" fo:country="HR"/>
    </style:style>
    <style:style style:name="P1220" style:parent-style-name="LO-Normal" style:family="paragraph">
      <style:paragraph-properties fo:text-align="justify" fo:margin-bottom="0.0833in" fo:text-indent="0.5in"/>
    </style:style>
    <style:style style:name="T1221" style:parent-style-name="DefaultParagraphFont" style:family="text">
      <style:text-properties style:font-name="Arial" style:font-name-asian="Times New Roman" style:font-name-complex="Arial" fo:font-size="11pt" style:font-size-asian="11pt" style:font-size-complex="11pt" fo:language="hr" fo:country="HR"/>
    </style:style>
    <style:style style:name="P1222" style:parent-style-name="LO-Normal" style:family="paragraph">
      <style:paragraph-properties fo:text-align="justify" fo:margin-bottom="0.0833in" fo:text-indent="0.5in"/>
    </style:style>
    <style:style style:name="T1223" style:parent-style-name="DefaultParagraphFont" style:family="text">
      <style:text-properties style:font-name="Arial" style:font-name-asian="Times New Roman" style:font-name-complex="Arial" fo:font-size="11pt" style:font-size-asian="11pt" style:font-size-complex="11pt" fo:language="hr" fo:country="HR"/>
    </style:style>
    <style:style style:name="P1224"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225" style:parent-style-name="LO-Normal" style:family="paragraph">
      <style:paragraph-properties fo:text-align="justify" fo:margin-bottom="0.0833in" fo:text-indent="0.5in"/>
    </style:style>
    <style:style style:name="T1226" style:parent-style-name="DefaultParagraphFont" style:family="text">
      <style:text-properties style:font-name="Arial" style:font-name-asian="Times New Roman" style:font-name-complex="Arial" fo:font-size="11pt" style:font-size-asian="11pt" style:font-size-complex="11pt" fo:language="hr" fo:country="HR"/>
    </style:style>
    <style:style style:name="P1227" style:parent-style-name="LO-Normal" style:family="paragraph">
      <style:paragraph-properties fo:text-align="justify" fo:margin-bottom="0.0833in" fo:text-indent="0.5in"/>
    </style:style>
    <style:style style:name="T1228" style:parent-style-name="DefaultParagraphFont" style:family="text">
      <style:text-properties style:font-name="Arial" style:font-name-asian="Times New Roman" style:font-name-complex="Arial" fo:font-size="11pt" style:font-size-asian="11pt" style:font-size-complex="11pt" fo:language="hr" fo:country="HR"/>
    </style:style>
    <style:style style:name="P1229" style:parent-style-name="LO-Normal" style:family="paragraph">
      <style:paragraph-properties fo:text-align="justify" fo:margin-bottom="0.1666in" fo:text-indent="0.5in"/>
    </style:style>
    <style:style style:name="T1230" style:parent-style-name="DefaultParagraphFont" style:family="text">
      <style:text-properties style:font-name="Arial" style:font-name-asian="Times New Roman" style:font-name-complex="Arial" fo:font-size="11pt" style:font-size-asian="11pt" style:font-size-complex="11pt" fo:language="hr" fo:country="HR"/>
    </style:style>
    <style:style style:name="P1231" style:parent-style-name="LO-Normal" style:family="paragraph">
      <style:paragraph-properties fo:text-align="justify" fo:margin-bottom="0.0833in" fo:text-indent="0.5in"/>
    </style:style>
    <style:style style:name="T1232"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233" style:parent-style-name="CLAN" style:family="paragraph">
      <style:text-properties fo:font-size="11pt" style:font-size-asian="11pt" style:font-size-complex="11pt" fo:language="hr" fo:country="HR" style:language-asian="zh" style:country-asian="CN"/>
    </style:style>
    <style:style style:name="P1234" style:parent-style-name="LO-Normal" style:family="paragraph">
      <style:paragraph-properties fo:text-align="justify" fo:margin-bottom="0.1666in" fo:text-indent="0.5in"/>
    </style:style>
    <style:style style:name="T123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T1236" style:parent-style-name="DefaultParagraphFont" style:family="text">
      <style:text-properties fo:font-size="11pt" style:font-size-asian="11pt" style:font-size-complex="11pt" fo:language="hr" fo:country="HR" style:language-asian="zh" style:country-asian="CN"/>
    </style:style>
    <style:style style:name="T1237" style:parent-style-name="DefaultParagraphFont" style:family="text">
      <style:text-properties style:font-name="Calibri" fo:font-size="11pt" style:font-size-asian="11pt" style:font-size-complex="11pt" fo:language="hr" fo:country="HR" style:language-asian="zh" style:country-asian="CN"/>
    </style:style>
    <style:style style:name="T1238" style:parent-style-name="DefaultParagraphFont" style:family="text">
      <style:text-properties fo:font-size="11pt" style:font-size-asian="11pt" style:font-size-complex="11pt" fo:language="hr" fo:country="HR" style:language-asian="zh" style:country-asian="CN"/>
    </style:style>
    <style:style style:name="P1239" style:parent-style-name="LO-Normal" style:family="paragraph">
      <style:paragraph-properties fo:text-align="justify" fo:margin-bottom="0.0833in" fo:text-indent="0.5in"/>
    </style:style>
    <style:style style:name="T1240"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241" style:parent-style-name="CLAN" style:family="paragraph">
      <style:text-properties fo:font-size="11pt" style:font-size-asian="11pt" style:font-size-complex="11pt" fo:language="hr" fo:country="HR" style:language-asian="zh" style:country-asian="CN"/>
    </style:style>
    <style:style style:name="P1242" style:parent-style-name="LO-Normal" style:family="paragraph">
      <style:paragraph-properties fo:text-align="justify" fo:margin-bottom="0.0833in" fo:text-indent="0.5in"/>
    </style:style>
    <style:style style:name="T1243" style:parent-style-name="DefaultParagraphFont" style:family="text">
      <style:text-properties style:font-name="Arial" style:font-name-asian="Times New Roman" style:font-name-complex="Arial" fo:font-size="11pt" style:font-size-asian="11pt" style:font-size-complex="11pt" fo:language="hr" fo:country="HR"/>
    </style:style>
    <style:style style:name="P1244" style:parent-style-name="LO-Normal" style:family="paragraph">
      <style:paragraph-properties fo:text-align="justify" fo:margin-bottom="0.0833in" fo:text-indent="0.5in"/>
    </style:style>
    <style:style style:name="T1245" style:parent-style-name="DefaultParagraphFont" style:family="text">
      <style:text-properties style:font-name="Arial" style:font-name-asian="Times New Roman" style:font-name-complex="Arial" fo:font-size="11pt" style:font-size-asian="11pt" style:font-size-complex="11pt" fo:language="hr" fo:country="HR"/>
    </style:style>
    <style:style style:name="P1246" style:parent-style-name="LO-Normal" style:family="paragraph">
      <style:paragraph-properties fo:text-align="justify" fo:margin-bottom="0.0833in" fo:text-indent="0.5in"/>
    </style:style>
    <style:style style:name="T1247"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248" style:parent-style-name="LO-Normal" style:family="paragraph">
      <style:paragraph-properties fo:text-align="justify" fo:margin-bottom="0.1666in" fo:text-indent="0.5in"/>
    </style:style>
    <style:style style:name="T1249" style:parent-style-name="DefaultParagraphFont" style:family="text">
      <style:text-properties style:font-name="Arial" style:font-name-asian="Times New Roman" style:font-name-complex="Arial" fo:font-size="11pt" style:font-size-asian="11pt" style:font-size-complex="11pt" fo:language="hr" fo:country="HR"/>
    </style:style>
    <style:style style:name="T1250" style:parent-style-name="DefaultParagraphFont" style:family="text">
      <style:text-properties fo:font-size="11pt" style:font-size-asian="11pt" style:font-size-complex="11pt" fo:language="hr" fo:country="HR" style:language-asian="zh" style:country-asian="CN"/>
    </style:style>
    <style:style style:name="P1251"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252" style:parent-style-name="LO-Normal" style:family="paragraph">
      <style:paragraph-properties fo:text-align="justify" fo:margin-bottom="0.0833in" fo:text-indent="0.5in"/>
    </style:style>
    <style:style style:name="T1253" style:parent-style-name="DefaultParagraphFont" style:family="text">
      <style:text-properties style:font-name="Arial" style:font-name-asian="Times New Roman" style:font-name-complex="Arial" fo:font-size="11pt" style:font-size-asian="11pt" style:font-size-complex="11pt" fo:language="hr" fo:country="HR"/>
    </style:style>
    <style:style style:name="P1254" style:parent-style-name="LO-Normal" style:family="paragraph">
      <style:paragraph-properties fo:text-align="justify" fo:margin-bottom="0.0833in" fo:text-indent="0.5in"/>
    </style:style>
    <style:style style:name="T1255" style:parent-style-name="DefaultParagraphFont" style:family="text">
      <style:text-properties style:font-name="Arial" style:font-name-asian="Times New Roman" style:font-name-complex="Arial" fo:font-size="11pt" style:font-size-asian="11pt" style:font-size-complex="11pt" fo:language="hr" fo:country="HR"/>
    </style:style>
    <style:style style:name="P1256" style:parent-style-name="LO-Normal" style:family="paragraph">
      <style:paragraph-properties fo:text-align="justify" fo:margin-bottom="0.0833in" fo:text-indent="0.5in"/>
    </style:style>
    <style:style style:name="T1257" style:parent-style-name="DefaultParagraphFont" style:family="text">
      <style:text-properties style:font-name="Arial" style:font-name-asian="Times New Roman" style:font-name-complex="Arial" fo:font-size="11pt" style:font-size-asian="11pt" style:font-size-complex="11pt" fo:language="hr" fo:country="HR"/>
    </style:style>
    <style:style style:name="P1258" style:parent-style-name="LO-Normal" style:family="paragraph">
      <style:paragraph-properties fo:text-align="justify" fo:margin-bottom="0.0833in" fo:text-indent="0.5in"/>
    </style:style>
    <style:style style:name="T1259" style:parent-style-name="DefaultParagraphFont" style:family="text">
      <style:text-properties style:font-name="Arial" style:font-name-asian="Times New Roman" style:font-name-complex="Arial" fo:font-size="11pt" style:font-size-asian="11pt" style:font-size-complex="11pt" fo:language="hr" fo:country="HR"/>
    </style:style>
    <style:style style:name="P1260" style:parent-style-name="LO-Normal" style:family="paragraph">
      <style:paragraph-properties fo:text-align="justify" fo:margin-bottom="0.0833in" fo:text-indent="0.5in"/>
    </style:style>
    <style:style style:name="T1261" style:parent-style-name="DefaultParagraphFont" style:family="text">
      <style:text-properties style:font-name="Arial" style:font-name-asian="Times New Roman" style:font-name-complex="Arial" fo:font-size="11pt" style:font-size-asian="11pt" style:font-size-complex="11pt" fo:language="hr" fo:country="HR"/>
    </style:style>
    <style:style style:name="P1262" style:parent-style-name="LO-Normal" style:family="paragraph">
      <style:paragraph-properties fo:text-align="justify" fo:margin-bottom="0.1666in" fo:text-indent="0.5in"/>
    </style:style>
    <style:style style:name="T1263" style:parent-style-name="DefaultParagraphFont" style:family="text">
      <style:text-properties style:font-name="Arial" style:font-name-asian="Times New Roman" style:font-name-complex="Arial" fo:font-size="11pt" style:font-size-asian="11pt" style:font-size-complex="11pt" fo:language="hr" fo:country="HR"/>
    </style:style>
    <style:style style:name="T1264" style:parent-style-name="DefaultParagraphFont" style:family="text">
      <style:text-properties fo:font-size="11pt" style:font-size-asian="11pt" style:font-size-complex="11pt" fo:language="hr" fo:country="HR" style:language-asian="zh" style:country-asian="CN"/>
    </style:style>
    <style:style style:name="P126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266" style:parent-style-name="LO-Normal" style:family="paragraph">
      <style:paragraph-properties fo:text-align="justify" fo:margin-bottom="0.0833in" fo:text-indent="0.5in"/>
    </style:style>
    <style:style style:name="T1267" style:parent-style-name="DefaultParagraphFont" style:family="text">
      <style:text-properties style:font-name="Arial" style:font-name-asian="Times New Roman" style:font-name-complex="Arial" fo:font-size="11pt" style:font-size-asian="11pt" style:font-size-complex="11pt" fo:language="hr" fo:country="HR"/>
    </style:style>
    <style:style style:name="P1268" style:parent-style-name="LO-Normal" style:family="paragraph">
      <style:paragraph-properties fo:text-align="justify" fo:margin-bottom="0.0833in" fo:text-indent="0.5in"/>
    </style:style>
    <style:style style:name="T1269" style:parent-style-name="DefaultParagraphFont" style:family="text">
      <style:text-properties style:font-name="Arial" style:font-name-asian="Times New Roman" style:font-name-complex="Arial" fo:font-size="11pt" style:font-size-asian="11pt" style:font-size-complex="11pt" fo:language="hr" fo:country="HR"/>
    </style:style>
    <style:style style:name="P1270" style:parent-style-name="LO-Normal" style:family="paragraph">
      <style:paragraph-properties fo:text-align="justify" fo:margin-bottom="0.0833in" fo:text-indent="0.5in"/>
    </style:style>
    <style:style style:name="T1271" style:parent-style-name="DefaultParagraphFont" style:family="text">
      <style:text-properties style:font-name="Arial" style:font-name-asian="Times New Roman" style:font-name-complex="Arial" fo:font-size="11pt" style:font-size-asian="11pt" style:font-size-complex="11pt" fo:language="hr" fo:country="HR"/>
    </style:style>
    <style:style style:name="P1272" style:parent-style-name="LO-Normal" style:family="paragraph">
      <style:paragraph-properties fo:text-align="justify" fo:margin-bottom="0.0833in" fo:text-indent="0.5in"/>
    </style:style>
    <style:style style:name="T1273" style:parent-style-name="DefaultParagraphFont" style:family="text">
      <style:text-properties style:font-name="Arial" style:font-name-asian="Times New Roman" style:font-name-complex="Arial" fo:font-size="11pt" style:font-size-asian="11pt" style:font-size-complex="11pt" fo:language="hr" fo:country="HR"/>
    </style:style>
    <style:style style:name="P1274" style:parent-style-name="LO-Normal" style:family="paragraph">
      <style:paragraph-properties fo:text-align="justify" fo:margin-bottom="0.0833in" fo:text-indent="0.5in"/>
    </style:style>
    <style:style style:name="T1275" style:parent-style-name="DefaultParagraphFont" style:family="text">
      <style:text-properties style:font-name="Arial" style:font-name-asian="Times New Roman" style:font-name-complex="Arial" fo:font-size="11pt" style:font-size-asian="11pt" style:font-size-complex="11pt" fo:language="hr" fo:country="HR"/>
    </style:style>
    <style:style style:name="P1276" style:parent-style-name="LO-Normal" style:family="paragraph">
      <style:paragraph-properties fo:text-align="justify" fo:margin-bottom="0.0833in" fo:text-indent="0.5in"/>
    </style:style>
    <style:style style:name="T1277" style:parent-style-name="DefaultParagraphFont" style:family="text">
      <style:text-properties style:font-name="Arial" style:font-name-asian="Times New Roman" style:font-name-complex="Arial" fo:font-size="11pt" style:font-size-asian="11pt" style:font-size-complex="11pt" fo:language="hr" fo:country="HR"/>
    </style:style>
    <style:style style:name="P1278" style:parent-style-name="LO-Normal" style:family="paragraph">
      <style:paragraph-properties fo:text-align="justify" fo:margin-bottom="0.1666in" fo:text-indent="0.5in"/>
    </style:style>
    <style:style style:name="T1279" style:parent-style-name="DefaultParagraphFont" style:family="text">
      <style:text-properties style:font-name="Arial" style:font-name-asian="Times New Roman" style:font-name-complex="Arial" fo:font-size="11pt" style:font-size-asian="11pt" style:font-size-complex="11pt" fo:language="hr" fo:country="HR"/>
    </style:style>
    <style:style style:name="P1280" style:parent-style-name="CLAN" style:family="paragraph">
      <style:text-properties fo:font-size="11pt" style:font-size-asian="11pt" style:font-size-complex="11pt" fo:language="hr" fo:country="HR" style:language-asian="zh" style:country-asian="CN"/>
    </style:style>
    <style:style style:name="P1281" style:parent-style-name="LO-Normal" style:family="paragraph">
      <style:paragraph-properties fo:text-align="justify" fo:margin-bottom="0.1666in" fo:text-indent="0.5in"/>
    </style:style>
    <style:style style:name="T1282"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283" style:parent-style-name="CLAN" style:family="paragraph">
      <style:text-properties fo:font-size="11pt" style:font-size-asian="11pt" style:font-size-complex="11pt" fo:language="hr" fo:country="HR" style:language-asian="zh" style:country-asian="CN"/>
    </style:style>
    <style:style style:name="P1284" style:parent-style-name="LO-Normal" style:family="paragraph">
      <style:paragraph-properties fo:text-align="justify" fo:margin-bottom="0.1666in" fo:text-indent="0.5in"/>
    </style:style>
    <style:style style:name="T1285"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286" style:parent-style-name="CLAN" style:family="paragraph">
      <style:text-properties fo:font-size="11pt" style:font-size-asian="11pt" style:font-size-complex="11pt" fo:language="hr" fo:country="HR" style:language-asian="zh" style:country-asian="CN"/>
    </style:style>
    <style:style style:name="P128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288" style:parent-style-name="LO-Normal" style:family="paragraph">
      <style:paragraph-properties fo:text-align="justify" fo:margin-bottom="0.0833in" fo:text-indent="0.5in"/>
    </style:style>
    <style:style style:name="T1289" style:parent-style-name="DefaultParagraphFont" style:family="text">
      <style:text-properties style:font-name="Arial" style:font-name-asian="Times New Roman" style:font-name-complex="Arial" fo:font-size="11pt" style:font-size-asian="11pt" style:font-size-complex="11pt" fo:language="hr" fo:country="HR"/>
    </style:style>
    <style:style style:name="P1290" style:parent-style-name="LO-Normal" style:family="paragraph">
      <style:paragraph-properties fo:text-align="justify" fo:margin-bottom="0.0833in" fo:text-indent="0.5in"/>
    </style:style>
    <style:style style:name="T1291" style:parent-style-name="DefaultParagraphFont" style:family="text">
      <style:text-properties style:font-name="Arial" style:font-name-asian="Times New Roman" style:font-name-complex="Arial" fo:font-size="11pt" style:font-size-asian="11pt" style:font-size-complex="11pt" fo:language="hr" fo:country="HR"/>
    </style:style>
    <style:style style:name="P1292" style:parent-style-name="LO-Normal" style:family="paragraph">
      <style:paragraph-properties fo:text-align="justify" fo:margin-bottom="0.0833in" fo:text-indent="0.5in"/>
    </style:style>
    <style:style style:name="T1293" style:parent-style-name="DefaultParagraphFont" style:family="text">
      <style:text-properties style:font-name="Arial" style:font-name-asian="Times New Roman" style:font-name-complex="Arial" fo:font-size="11pt" style:font-size-asian="11pt" style:font-size-complex="11pt" fo:language="hr" fo:country="HR"/>
    </style:style>
    <style:style style:name="P1294" style:parent-style-name="LO-Normal" style:family="paragraph">
      <style:paragraph-properties fo:text-align="justify" fo:margin-bottom="0.0833in" fo:text-indent="0.5in"/>
    </style:style>
    <style:style style:name="T1295" style:parent-style-name="DefaultParagraphFont" style:family="text">
      <style:text-properties style:font-name="Arial" style:font-name-asian="Times New Roman" style:font-name-complex="Arial" fo:font-size="11pt" style:font-size-asian="11pt" style:font-size-complex="11pt" fo:language="hr" fo:country="HR"/>
    </style:style>
    <style:style style:name="P1296" style:parent-style-name="LO-Normal" style:family="paragraph">
      <style:paragraph-properties fo:text-align="justify" fo:margin-bottom="0.0833in" fo:text-indent="0.5in"/>
    </style:style>
    <style:style style:name="T1297" style:parent-style-name="DefaultParagraphFont" style:family="text">
      <style:text-properties style:font-name="Arial" style:font-name-asian="Times New Roman" style:font-name-complex="Arial" fo:font-size="11pt" style:font-size-asian="11pt" style:font-size-complex="11pt" fo:language="hr" fo:country="HR"/>
    </style:style>
    <style:style style:name="P1298" style:parent-style-name="LO-Normal" style:family="paragraph">
      <style:paragraph-properties fo:text-align="justify" fo:margin-bottom="0.1666in" fo:text-indent="0.5in"/>
    </style:style>
    <style:style style:name="T1299" style:parent-style-name="DefaultParagraphFont" style:family="text">
      <style:text-properties style:font-name="Arial" style:font-name-asian="Times New Roman" style:font-name-complex="Arial" fo:font-size="11pt" style:font-size-asian="11pt" style:font-size-complex="11pt" fo:language="hr" fo:country="HR"/>
    </style:style>
    <style:style style:name="T1300" style:parent-style-name="DefaultParagraphFont" style:family="text">
      <style:text-properties fo:font-size="11pt" style:font-size-asian="11pt" style:font-size-complex="11pt" fo:language="hr" fo:country="HR" style:language-asian="zh" style:country-asian="CN"/>
    </style:style>
    <style:style style:name="P1301" style:parent-style-name="LO-Normal" style:family="paragraph">
      <style:paragraph-properties fo:text-align="justify" fo:margin-bottom="0.0833in" fo:text-indent="0.5in"/>
    </style:style>
    <style:style style:name="T1302" style:parent-style-name="DefaultParagraphFont" style:family="text">
      <style:text-properties style:font-name="Arial" style:font-name-asian="Times New Roman" style:font-name-complex="Arial" fo:font-size="11pt" style:font-size-asian="11pt" style:font-size-complex="11pt" fo:language="hr" fo:country="HR"/>
    </style:style>
    <style:style style:name="P1303" style:parent-style-name="LO-Normal" style:family="paragraph">
      <style:paragraph-properties fo:text-align="justify" fo:margin-bottom="0.0833in" fo:text-indent="0.5in"/>
    </style:style>
    <style:style style:name="T1304" style:parent-style-name="DefaultParagraphFont" style:family="text">
      <style:text-properties style:font-name="Arial" style:font-name-asian="Times New Roman" style:font-name-complex="Arial" fo:font-size="11pt" style:font-size-asian="11pt" style:font-size-complex="11pt" fo:language="hr" fo:country="HR"/>
    </style:style>
    <style:style style:name="P130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306" style:parent-style-name="LO-Normal" style:family="paragraph">
      <style:paragraph-properties fo:text-align="justify" fo:margin-bottom="0.0833in" fo:text-indent="0.5in"/>
    </style:style>
    <style:style style:name="T1307" style:parent-style-name="DefaultParagraphFont" style:family="text">
      <style:text-properties style:font-name="Arial" style:font-name-asian="Times New Roman" style:font-name-complex="Arial" fo:font-size="11pt" style:font-size-asian="11pt" style:font-size-complex="11pt" fo:language="hr" fo:country="HR"/>
    </style:style>
    <style:style style:name="P1308" style:parent-style-name="LO-Normal" style:family="paragraph">
      <style:paragraph-properties fo:text-align="justify" fo:margin-bottom="0.0833in" fo:text-indent="0.5in"/>
    </style:style>
    <style:style style:name="T1309" style:parent-style-name="DefaultParagraphFont" style:family="text">
      <style:text-properties style:font-name="Arial" style:font-name-asian="Times New Roman" style:font-name-complex="Arial" fo:font-size="11pt" style:font-size-asian="11pt" style:font-size-complex="11pt" fo:language="hr" fo:country="HR"/>
    </style:style>
    <style:style style:name="P1310" style:parent-style-name="LO-Normal" style:family="paragraph">
      <style:paragraph-properties fo:text-align="justify" fo:margin-bottom="0.0833in" fo:text-indent="0.5in"/>
    </style:style>
    <style:style style:name="T1311" style:parent-style-name="DefaultParagraphFont" style:family="text">
      <style:text-properties style:font-name="Arial" style:font-name-asian="Times New Roman" style:font-name-complex="Arial" fo:font-size="11pt" style:font-size-asian="11pt" style:font-size-complex="11pt" fo:language="hr" fo:country="HR"/>
    </style:style>
    <style:style style:name="P1312" style:parent-style-name="LO-Normal" style:family="paragraph">
      <style:paragraph-properties fo:text-align="justify" fo:margin-bottom="0.1666in" fo:text-indent="0.5in"/>
    </style:style>
    <style:style style:name="T1313" style:parent-style-name="DefaultParagraphFont" style:family="text">
      <style:text-properties style:font-name="Arial" style:font-name-asian="Times New Roman" style:font-name-complex="Arial" fo:font-size="11pt" style:font-size-asian="11pt" style:font-size-complex="11pt" fo:language="hr" fo:country="HR"/>
    </style:style>
    <style:style style:name="P1314" style:parent-style-name="CLAN" style:family="paragraph">
      <style:text-properties fo:font-size="11pt" style:font-size-asian="11pt" style:font-size-complex="11pt" fo:language="hr" fo:country="HR" style:language-asian="zh" style:country-asian="CN"/>
    </style:style>
    <style:style style:name="P1315" style:parent-style-name="LO-Normal" style:family="paragraph">
      <style:paragraph-properties fo:text-align="justify" fo:margin-bottom="0.0833in" fo:text-indent="0.5in"/>
    </style:style>
    <style:style style:name="T1316" style:parent-style-name="DefaultParagraphFont" style:family="text">
      <style:text-properties style:font-name="Arial" style:font-name-asian="Times New Roman" style:font-name-complex="Arial" fo:font-size="11pt" style:font-size-asian="11pt" style:font-size-complex="11pt" fo:language="hr" fo:country="HR"/>
    </style:style>
    <style:style style:name="P1317" style:parent-style-name="LO-Normal" style:family="paragraph">
      <style:paragraph-properties fo:text-align="justify" fo:margin-bottom="0.1666in" fo:text-indent="0.5in"/>
    </style:style>
    <style:style style:name="T1318"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319" style:parent-style-name="CLAN" style:family="paragraph">
      <style:text-properties fo:font-size="11pt" style:font-size-asian="11pt" style:font-size-complex="11pt" fo:language="hr" fo:country="HR" style:language-asian="zh" style:country-asian="CN"/>
    </style:style>
    <style:style style:name="P1320" style:parent-style-name="LO-Normal" style:family="paragraph">
      <style:paragraph-properties fo:text-align="justify" fo:margin-bottom="0.0833in" fo:text-indent="0.5in"/>
    </style:style>
    <style:style style:name="T1321" style:parent-style-name="DefaultParagraphFont" style:family="text">
      <style:text-properties style:font-name="Arial" style:font-name-asian="Times New Roman" style:font-name-complex="Arial" fo:font-size="11pt" style:font-size-asian="11pt" style:font-size-complex="11pt" fo:language="hr" fo:country="HR"/>
    </style:style>
    <style:style style:name="P1322" style:parent-style-name="LO-Normal" style:family="paragraph">
      <style:paragraph-properties fo:text-align="justify" fo:margin-bottom="0.0833in" fo:text-indent="0.5in"/>
    </style:style>
    <style:style style:name="T1323" style:parent-style-name="DefaultParagraphFont" style:family="text">
      <style:text-properties style:font-name="Arial" style:font-name-asian="Times New Roman" style:font-name-complex="Arial" fo:font-size="11pt" style:font-size-asian="11pt" style:font-size-complex="11pt" fo:language="hr" fo:country="HR"/>
    </style:style>
    <style:style style:name="P1324" style:parent-style-name="LO-Normal" style:family="paragraph">
      <style:paragraph-properties fo:text-align="justify" fo:margin-bottom="0.1666in" fo:text-indent="0.5in"/>
    </style:style>
    <style:style style:name="T1325" style:parent-style-name="DefaultParagraphFont" style:family="text">
      <style:text-properties style:font-name="Arial" style:font-name-asian="Times New Roman" style:font-name-complex="Arial" fo:font-size="11pt" style:font-size-asian="11pt" style:font-size-complex="11pt" fo:language="hr" fo:country="HR"/>
    </style:style>
    <style:style style:name="P1326" style:parent-style-name="CLAN" style:family="paragraph">
      <style:text-properties fo:font-size="11pt" style:font-size-asian="11pt" style:font-size-complex="11pt" fo:language="hr" fo:country="HR" style:language-asian="zh" style:country-asian="CN"/>
    </style:style>
    <style:style style:name="T1327" style:parent-style-name="DefaultParagraphFont" style:family="text">
      <style:text-properties fo:font-size="11pt" style:font-size-asian="11pt" style:font-size-complex="11pt" fo:language="hr" fo:country="HR" style:language-asian="zh" style:country-asian="CN"/>
    </style:style>
    <style:style style:name="P1328" style:parent-style-name="LO-Normal" style:family="paragraph">
      <style:paragraph-properties fo:text-align="justify" fo:margin-bottom="0.0833in" fo:text-indent="0.5in"/>
    </style:style>
    <style:style style:name="T1329" style:parent-style-name="DefaultParagraphFont" style:family="text">
      <style:text-properties style:font-name="Arial" style:font-name-asian="Times New Roman" style:font-name-complex="Arial" fo:font-size="11pt" style:font-size-asian="11pt" style:font-size-complex="11pt" fo:language="hr" fo:country="HR"/>
    </style:style>
    <style:style style:name="P133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331" style:parent-style-name="LO-Normal" style:family="paragraph">
      <style:paragraph-properties fo:text-align="justify" fo:margin-bottom="0.0833in" fo:text-indent="0.5in"/>
    </style:style>
    <style:style style:name="T1332" style:parent-style-name="DefaultParagraphFont" style:family="text">
      <style:text-properties style:font-name="Arial" style:font-name-asian="Times New Roman" style:font-name-complex="Arial" fo:font-size="11pt" style:font-size-asian="11pt" style:font-size-complex="11pt" fo:language="hr" fo:country="HR"/>
    </style:style>
    <style:style style:name="P1333" style:parent-style-name="LO-Normal" style:family="paragraph">
      <style:paragraph-properties fo:text-align="justify" fo:margin-bottom="0.0833in" fo:text-indent="0.5in"/>
    </style:style>
    <style:style style:name="T1334" style:parent-style-name="DefaultParagraphFont" style:family="text">
      <style:text-properties style:font-name="Arial" style:font-name-asian="Times New Roman" style:font-name-complex="Arial" fo:font-size="11pt" style:font-size-asian="11pt" style:font-size-complex="11pt" fo:language="hr" fo:country="HR"/>
    </style:style>
    <style:style style:name="P1335" style:parent-style-name="LO-Normal" style:family="paragraph">
      <style:paragraph-properties fo:text-align="justify" fo:margin-bottom="0.0833in" fo:text-indent="0.5in"/>
    </style:style>
    <style:style style:name="T1336" style:parent-style-name="DefaultParagraphFont" style:family="text">
      <style:text-properties style:font-name="Arial" style:font-name-asian="Times New Roman" style:font-name-complex="Arial" fo:font-size="11pt" style:font-size-asian="11pt" style:font-size-complex="11pt" fo:language="hr" fo:country="HR"/>
    </style:style>
    <style:style style:name="P133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338" style:parent-style-name="LO-Normal" style:family="paragraph">
      <style:paragraph-properties fo:text-align="justify" fo:margin-bottom="0.0833in" fo:text-indent="0.5in"/>
    </style:style>
    <style:style style:name="T1339" style:parent-style-name="DefaultParagraphFont" style:family="text">
      <style:text-properties style:font-name="Arial" style:font-name-asian="Times New Roman" style:font-name-complex="Arial" fo:font-size="11pt" style:font-size-asian="11pt" style:font-size-complex="11pt" fo:language="hr" fo:country="HR"/>
    </style:style>
    <style:style style:name="P1340" style:parent-style-name="LO-Normal" style:family="paragraph">
      <style:paragraph-properties fo:text-align="justify" fo:margin-bottom="0.0833in" fo:text-indent="0.5in"/>
    </style:style>
    <style:style style:name="T1341" style:parent-style-name="DefaultParagraphFont" style:family="text">
      <style:text-properties style:font-name="Arial" style:font-name-asian="Times New Roman" style:font-name-complex="Arial" fo:font-size="11pt" style:font-size-asian="11pt" style:font-size-complex="11pt" fo:language="hr" fo:country="HR"/>
    </style:style>
    <style:style style:name="P1342" style:parent-style-name="LO-Normal" style:family="paragraph">
      <style:paragraph-properties fo:text-align="justify" fo:margin-bottom="0.0833in" fo:text-indent="0.5in"/>
    </style:style>
    <style:style style:name="T1343" style:parent-style-name="DefaultParagraphFont" style:family="text">
      <style:text-properties style:font-name="Arial" style:font-name-asian="Times New Roman" style:font-name-complex="Arial" fo:font-size="11pt" style:font-size-asian="11pt" style:font-size-complex="11pt" fo:language="hr" fo:country="HR"/>
    </style:style>
    <style:style style:name="P1344" style:parent-style-name="LO-Normal" style:family="paragraph">
      <style:paragraph-properties fo:text-align="justify" fo:margin-bottom="0.0833in" fo:text-indent="0.5in"/>
    </style:style>
    <style:style style:name="T1345" style:parent-style-name="DefaultParagraphFont" style:family="text">
      <style:text-properties style:font-name="Arial" style:font-name-asian="Times New Roman" style:font-name-complex="Arial" fo:font-size="11pt" style:font-size-asian="11pt" style:font-size-complex="11pt" fo:language="hr" fo:country="HR"/>
    </style:style>
    <style:style style:name="P1346" style:parent-style-name="LO-Normal" style:family="paragraph">
      <style:paragraph-properties fo:text-align="justify" fo:margin-bottom="0.0833in" fo:text-indent="0.5in"/>
    </style:style>
    <style:style style:name="T1347" style:parent-style-name="DefaultParagraphFont" style:family="text">
      <style:text-properties style:font-name="Arial" style:font-name-asian="Times New Roman" style:font-name-complex="Arial" fo:font-size="11pt" style:font-size-asian="11pt" style:font-size-complex="11pt" fo:language="hr" fo:country="HR"/>
    </style:style>
    <style:style style:name="P1348" style:parent-style-name="LO-Normal" style:family="paragraph">
      <style:paragraph-properties fo:text-align="justify" fo:margin-bottom="0.0833in" fo:text-indent="0.5in"/>
    </style:style>
    <style:style style:name="T1349" style:parent-style-name="DefaultParagraphFont" style:family="text">
      <style:text-properties style:font-name="Arial" style:font-name-asian="Times New Roman" style:font-name-complex="Arial" fo:font-size="11pt" style:font-size-asian="11pt" style:font-size-complex="11pt" fo:language="hr" fo:country="HR"/>
    </style:style>
    <style:style style:name="P1350" style:parent-style-name="LO-Normal" style:family="paragraph">
      <style:paragraph-properties fo:text-align="justify" fo:margin-bottom="0.0833in" fo:text-indent="0.5in"/>
    </style:style>
    <style:style style:name="T1351" style:parent-style-name="DefaultParagraphFont" style:family="text">
      <style:text-properties style:font-name="Arial" style:font-name-asian="Times New Roman" style:font-name-complex="Arial" fo:font-size="11pt" style:font-size-asian="11pt" style:font-size-complex="11pt" fo:language="hr" fo:country="HR"/>
    </style:style>
    <style:style style:name="P1352" style:parent-style-name="LO-Normal" style:family="paragraph">
      <style:paragraph-properties fo:text-align="justify" fo:margin-bottom="0.0833in" fo:text-indent="0.5in"/>
    </style:style>
    <style:style style:name="T1353" style:parent-style-name="DefaultParagraphFont" style:family="text">
      <style:text-properties style:font-name="Arial" style:font-name-asian="Times New Roman" style:font-name-complex="Arial" fo:font-size="11pt" style:font-size-asian="11pt" style:font-size-complex="11pt" fo:language="hr" fo:country="HR"/>
    </style:style>
    <style:style style:name="P1354" style:parent-style-name="LO-Normal" style:family="paragraph">
      <style:paragraph-properties fo:text-align="justify" fo:margin-bottom="0.0833in" fo:text-indent="0.5in"/>
    </style:style>
    <style:style style:name="T1355" style:parent-style-name="DefaultParagraphFont" style:family="text">
      <style:text-properties style:font-name="Arial" style:font-name-asian="Times New Roman" style:font-name-complex="Arial" fo:font-size="11pt" style:font-size-asian="11pt" style:font-size-complex="11pt" fo:language="hr" fo:country="HR"/>
    </style:style>
    <style:style style:name="P1356" style:parent-style-name="LO-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hr" fo:country="HR"/>
    </style:style>
    <style:style style:name="P1357" style:parent-style-name="GLAVA" style:family="paragraph">
      <style:paragraph-properties fo:margin-top="0in" fo:margin-bottom="0.1666in"/>
    </style:style>
    <style:style style:name="T1358" style:parent-style-name="DefaultParagraphFont" style:family="text">
      <style:text-properties style:font-size-complex="11pt" fo:language="hr" fo:country="HR" style:language-asian="de" style:country-asian="DE"/>
    </style:style>
    <style:style style:name="T1359" style:parent-style-name="DefaultParagraphFont" style:family="text">
      <style:text-properties style:font-name="Calibri" style:font-size-complex="11pt" fo:language="hr" fo:country="HR" style:language-asian="de" style:country-asian="DE"/>
    </style:style>
    <style:style style:name="T1360" style:parent-style-name="DefaultParagraphFont" style:family="text">
      <style:text-properties style:font-size-complex="11pt" fo:language="hr" fo:country="HR" style:language-asian="de" style:country-asian="DE"/>
    </style:style>
    <style:style style:name="T1361" style:parent-style-name="DefaultParagraphFont" style:family="text">
      <style:text-properties fo:font-size="11pt" style:font-size-asian="11pt" style:font-size-complex="11pt" fo:language="hr" fo:country="HR" style:language-asian="zh" style:country-asian="CN"/>
    </style:style>
    <style:style style:name="P1362" style:parent-style-name="LO-Normal" style:family="paragraph">
      <style:paragraph-properties fo:text-align="justify" fo:margin-bottom="0.0833in" fo:text-indent="0.5in"/>
    </style:style>
    <style:style style:name="T1363" style:parent-style-name="DefaultParagraphFont" style:family="text">
      <style:text-properties style:font-name="Arial" style:font-name-asian="Times New Roman" style:font-name-complex="Arial" fo:font-size="11pt" style:font-size-asian="11pt" style:font-size-complex="11pt" fo:language="hr" fo:country="HR"/>
    </style:style>
    <style:style style:name="P1364" style:parent-style-name="LO-Normal" style:family="paragraph">
      <style:paragraph-properties fo:text-align="justify" fo:margin-bottom="0.0833in" fo:text-indent="0.5in"/>
    </style:style>
    <style:style style:name="T1365" style:parent-style-name="DefaultParagraphFont" style:family="text">
      <style:text-properties style:font-name="Arial" style:font-name-asian="Times New Roman" style:font-name-complex="Arial" fo:font-size="11pt" style:font-size-asian="11pt" style:font-size-complex="11pt" fo:language="hr" fo:country="HR"/>
    </style:style>
    <style:style style:name="P1366" style:parent-style-name="LO-Normal" style:family="paragraph">
      <style:paragraph-properties fo:text-align="justify" fo:margin-bottom="0.0833in" fo:text-indent="0.5in"/>
    </style:style>
    <style:style style:name="T1367" style:parent-style-name="DefaultParagraphFont" style:family="text">
      <style:text-properties style:font-name="Arial" style:font-name-asian="Times New Roman" style:font-name-complex="Arial" fo:font-size="11pt" style:font-size-asian="11pt" style:font-size-complex="11pt" fo:language="hr" fo:country="HR"/>
    </style:style>
    <style:style style:name="P1368" style:parent-style-name="LO-Normal" style:family="paragraph">
      <style:paragraph-properties fo:text-align="justify" fo:margin-bottom="0.0833in" fo:text-indent="0.5in"/>
    </style:style>
    <style:style style:name="T1369" style:parent-style-name="DefaultParagraphFont" style:family="text">
      <style:text-properties style:font-name="Arial" style:font-name-asian="Times New Roman" style:font-name-complex="Arial" fo:font-size="11pt" style:font-size-asian="11pt" style:font-size-complex="11pt" fo:language="hr" fo:country="HR"/>
    </style:style>
    <style:style style:name="P1370" style:parent-style-name="LO-Normal" style:family="paragraph">
      <style:paragraph-properties fo:text-align="justify" fo:margin-bottom="0.1666in" fo:text-indent="0.5in"/>
    </style:style>
    <style:style style:name="T1371" style:parent-style-name="DefaultParagraphFont" style:family="text">
      <style:text-properties style:font-name="Arial" style:font-name-asian="Times New Roman" style:font-name-complex="Arial" fo:font-size="11pt" style:font-size-asian="11pt" style:font-size-complex="11pt" fo:language="hr" fo:country="HR"/>
    </style:style>
    <style:style style:name="P1372" style:parent-style-name="LO-Normal" style:family="paragraph">
      <style:paragraph-properties fo:text-align="justify" fo:margin-bottom="0.0833in" fo:text-indent="0.5in"/>
    </style:style>
    <style:style style:name="T1373"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374" style:parent-style-name="CLAN" style:family="paragraph">
      <style:text-properties fo:font-size="11pt" style:font-size-asian="11pt" style:font-size-complex="11pt" fo:language="hr" fo:country="HR" style:language-asian="zh" style:country-asian="CN"/>
    </style:style>
    <style:style style:name="P1375" style:parent-style-name="LO-Normal" style:family="paragraph">
      <style:paragraph-properties fo:text-align="justify" fo:margin-bottom="0.1666in" fo:text-indent="0.5in"/>
    </style:style>
    <style:style style:name="T1376"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377" style:parent-style-name="CLAN" style:family="paragraph">
      <style:text-properties fo:font-size="11pt" style:font-size-asian="11pt" style:font-size-complex="11pt" fo:language="hr" fo:country="HR" style:language-asian="zh" style:country-asian="CN"/>
    </style:style>
    <style:style style:name="P1378" style:parent-style-name="LO-Normal" style:family="paragraph">
      <style:paragraph-properties fo:text-align="justify" fo:margin-bottom="0.25in" fo:text-indent="0.5in"/>
    </style:style>
    <style:style style:name="T1379"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380" style:parent-style-name="GLAVA" style:family="paragraph">
      <style:paragraph-properties fo:margin-top="0in" fo:margin-bottom="0.1666in"/>
    </style:style>
    <style:style style:name="T1381" style:parent-style-name="DefaultParagraphFont" style:family="text">
      <style:text-properties style:font-size-complex="11pt" fo:language="hr" fo:country="HR" style:language-asian="de" style:country-asian="DE"/>
    </style:style>
    <style:style style:name="T1382" style:parent-style-name="DefaultParagraphFont" style:family="text">
      <style:text-properties style:font-name="Calibri" style:font-size-complex="11pt" fo:language="hr" fo:country="HR" style:language-asian="de" style:country-asian="DE"/>
    </style:style>
    <style:style style:name="T1383" style:parent-style-name="DefaultParagraphFont" style:family="text">
      <style:text-properties style:font-size-complex="11pt" fo:language="hr" fo:country="HR" style:language-asian="de" style:country-asian="DE"/>
    </style:style>
    <style:style style:name="T1384" style:parent-style-name="DefaultParagraphFont" style:family="text">
      <style:text-properties fo:font-size="11pt" style:font-size-asian="11pt" style:font-size-complex="11pt" fo:language="hr" fo:country="HR" style:language-asian="zh" style:country-asian="CN"/>
    </style:style>
    <style:style style:name="P138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386" style:parent-style-name="LO-Normal" style:family="paragraph">
      <style:paragraph-properties fo:text-align="justify" fo:margin-bottom="0.0833in" fo:text-indent="0.5in"/>
    </style:style>
    <style:style style:name="T1387" style:parent-style-name="DefaultParagraphFont" style:family="text">
      <style:text-properties style:font-name="Arial" style:font-name-asian="Times New Roman" style:font-name-complex="Arial" fo:font-size="11pt" style:font-size-asian="11pt" style:font-size-complex="11pt" fo:language="hr" fo:country="HR"/>
    </style:style>
    <style:style style:name="P1388" style:parent-style-name="LO-Normal" style:family="paragraph">
      <style:paragraph-properties fo:text-align="justify" fo:margin-bottom="0.0833in" fo:text-indent="0.5in"/>
    </style:style>
    <style:style style:name="T1389" style:parent-style-name="DefaultParagraphFont" style:family="text">
      <style:text-properties style:font-name="Arial" style:font-name-asian="Times New Roman" style:font-name-complex="Arial" fo:font-size="11pt" style:font-size-asian="11pt" style:font-size-complex="11pt" fo:language="hr" fo:country="HR"/>
    </style:style>
    <style:style style:name="P1390" style:parent-style-name="LO-Normal" style:family="paragraph">
      <style:paragraph-properties fo:text-align="justify" fo:margin-bottom="0.0833in" fo:text-indent="0.5in"/>
    </style:style>
    <style:style style:name="T1391" style:parent-style-name="DefaultParagraphFont" style:family="text">
      <style:text-properties style:font-name="Arial" style:font-name-asian="Times New Roman" style:font-name-complex="Arial" fo:font-size="11pt" style:font-size-asian="11pt" style:font-size-complex="11pt" fo:language="hr" fo:country="HR"/>
    </style:style>
    <style:style style:name="P1392" style:parent-style-name="LO-Normal" style:family="paragraph">
      <style:paragraph-properties fo:text-align="justify" fo:margin-bottom="0.0833in" fo:text-indent="0.5in"/>
    </style:style>
    <style:style style:name="T1393" style:parent-style-name="DefaultParagraphFont" style:family="text">
      <style:text-properties style:font-name="Arial" style:font-name-asian="Times New Roman" style:font-name-complex="Arial" fo:font-size="11pt" style:font-size-asian="11pt" style:font-size-complex="11pt" fo:language="hr" fo:country="HR"/>
    </style:style>
    <style:style style:name="P1394" style:parent-style-name="LO-Normal" style:family="paragraph">
      <style:paragraph-properties fo:text-align="justify" fo:margin-bottom="0.1666in" fo:text-indent="0.5in"/>
    </style:style>
    <style:style style:name="T1395" style:parent-style-name="DefaultParagraphFont" style:family="text">
      <style:text-properties style:font-name="Arial" style:font-name-asian="Times New Roman" style:font-name-complex="Arial" fo:font-size="11pt" style:font-size-asian="11pt" style:font-size-complex="11pt" fo:language="hr" fo:country="HR"/>
    </style:style>
    <style:style style:name="T1396" style:parent-style-name="DefaultParagraphFont" style:family="text">
      <style:text-properties fo:font-size="11pt" style:font-size-asian="11pt" style:font-size-complex="11pt" fo:language="hr" fo:country="HR" style:language-asian="zh" style:country-asian="CN"/>
    </style:style>
    <style:style style:name="T1397" style:parent-style-name="DefaultParagraphFont" style:family="text">
      <style:text-properties style:font-name="Calibri" fo:font-size="11pt" style:font-size-asian="11pt" style:font-size-complex="11pt" fo:language="hr" fo:country="HR" style:language-asian="zh" style:country-asian="CN"/>
    </style:style>
    <style:style style:name="T1398" style:parent-style-name="DefaultParagraphFont" style:family="text">
      <style:text-properties fo:font-size="11pt" style:font-size-asian="11pt" style:font-size-complex="11pt" fo:language="hr" fo:country="HR" style:language-asian="zh" style:country-asian="CN"/>
    </style:style>
    <style:style style:name="T1399" style:parent-style-name="DefaultParagraphFont" style:family="text">
      <style:text-properties fo:font-size="11pt" style:font-size-asian="11pt" style:font-size-complex="11pt" fo:language="hr" fo:country="HR" style:language-asian="zh" style:country-asian="CN"/>
    </style:style>
    <style:style style:name="P1400" style:parent-style-name="LO-Normal" style:family="paragraph">
      <style:paragraph-properties fo:text-align="justify" fo:margin-bottom="0.0833in" fo:text-indent="0.5in"/>
    </style:style>
    <style:style style:name="T1401" style:parent-style-name="DefaultParagraphFont" style:family="text">
      <style:text-properties style:font-name="Arial" style:font-name-asian="Times New Roman" style:font-name-complex="Arial" fo:font-size="11pt" style:font-size-asian="11pt" style:font-size-complex="11pt" fo:language="hr" fo:country="HR"/>
    </style:style>
    <style:style style:name="P1402" style:parent-style-name="LO-Normal" style:family="paragraph">
      <style:paragraph-properties fo:text-align="justify" fo:margin-bottom="0.0833in" fo:text-indent="0.5in"/>
    </style:style>
    <style:style style:name="T1403" style:parent-style-name="DefaultParagraphFont" style:family="text">
      <style:text-properties style:font-name="Arial" style:font-name-asian="Times New Roman" style:font-name-complex="Arial" fo:font-size="11pt" style:font-size-asian="11pt" style:font-size-complex="11pt" fo:language="hr" fo:country="HR"/>
    </style:style>
    <style:style style:name="P1404" style:parent-style-name="LO-Normal" style:family="paragraph">
      <style:paragraph-properties fo:text-align="justify" fo:margin-bottom="0.0833in" fo:text-indent="0.5in"/>
    </style:style>
    <style:style style:name="T1405" style:parent-style-name="DefaultParagraphFont" style:family="text">
      <style:text-properties style:font-name="Arial" style:font-name-asian="Times New Roman" style:font-name-complex="Arial" fo:font-size="11pt" style:font-size-asian="11pt" style:font-size-complex="11pt" fo:language="hr" fo:country="HR"/>
    </style:style>
    <style:style style:name="P1406" style:parent-style-name="LO-Normal" style:family="paragraph">
      <style:paragraph-properties fo:text-align="justify" fo:margin-bottom="0.0833in" fo:text-indent="0.5in"/>
    </style:style>
    <style:style style:name="T1407" style:parent-style-name="DefaultParagraphFont" style:family="text">
      <style:text-properties style:font-name="Arial" style:font-name-asian="Times New Roman" style:font-name-complex="Arial" fo:font-size="11pt" style:font-size-asian="11pt" style:font-size-complex="11pt" fo:language="hr" fo:country="HR"/>
    </style:style>
    <style:style style:name="P1408" style:parent-style-name="LO-Normal" style:family="paragraph">
      <style:paragraph-properties fo:text-align="justify" fo:margin-bottom="0.0833in" fo:text-indent="0.5in"/>
    </style:style>
    <style:style style:name="T1409" style:parent-style-name="DefaultParagraphFont" style:family="text">
      <style:text-properties style:font-name="Arial" style:font-name-asian="Times New Roman" style:font-name-complex="Arial" fo:font-size="11pt" style:font-size-asian="11pt" style:font-size-complex="11pt" fo:language="hr" fo:country="HR"/>
    </style:style>
    <style:style style:name="P141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11"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12" style:parent-style-name="LO-Normal" style:family="paragraph">
      <style:paragraph-properties fo:text-align="justify" fo:margin-bottom="0.0833in" fo:text-indent="0.5in"/>
    </style:style>
    <style:style style:name="T1413" style:parent-style-name="DefaultParagraphFont" style:family="text">
      <style:text-properties style:font-name="Arial" style:font-name-asian="Times New Roman" style:font-name-complex="Arial" fo:font-size="11pt" style:font-size-asian="11pt" style:font-size-complex="11pt" fo:language="hr" fo:country="HR"/>
    </style:style>
    <style:style style:name="P1414"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1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16"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1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1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19" style:parent-style-name="LO-Normal" style:family="paragraph">
      <style:paragraph-properties fo:text-align="justify" fo:margin-bottom="0.1666in" fo:text-indent="0.5in"/>
    </style:style>
    <style:style style:name="T1420" style:parent-style-name="DefaultParagraphFont" style:family="text">
      <style:text-properties style:font-name="Arial" style:font-name-asian="Times New Roman" style:font-name-complex="Arial" fo:font-size="11pt" style:font-size-asian="11pt" style:font-size-complex="11pt" fo:language="hr" fo:country="HR"/>
    </style:style>
    <style:style style:name="P1421" style:parent-style-name="CLAN" style:family="paragraph">
      <style:text-properties fo:font-size="11pt" style:font-size-asian="11pt" style:font-size-complex="11pt" fo:language="hr" fo:country="HR" style:language-asian="zh" style:country-asian="CN"/>
    </style:style>
    <style:style style:name="P1422" style:parent-style-name="CLAN" style:family="paragraph">
      <style:text-properties fo:font-size="11pt" style:font-size-asian="11pt" style:font-size-complex="11pt" fo:language="hr" fo:country="HR" style:language-asian="zh" style:country-asian="CN"/>
    </style:style>
    <style:style style:name="P1423" style:parent-style-name="LO-Normal" style:family="paragraph">
      <style:paragraph-properties fo:text-align="justify" fo:margin-bottom="0.1666in" fo:text-indent="0.5in"/>
    </style:style>
    <style:style style:name="T1424" style:parent-style-name="DefaultParagraphFont" style:family="text">
      <style:text-properties style:font-name="Arial" style:font-name-asian="Times New Roman" style:font-name-complex="Arial" fo:font-size="11pt" style:font-size-asian="11pt" style:font-size-complex="11pt" fo:language="hr" fo:country="HR"/>
    </style:style>
    <style:style style:name="T1425" style:parent-style-name="DefaultParagraphFont" style:family="text">
      <style:text-properties fo:font-size="11pt" style:font-size-asian="11pt" style:font-size-complex="11pt" fo:language="hr" fo:country="HR" style:language-asian="zh" style:country-asian="CN"/>
    </style:style>
    <style:style style:name="P1426" style:parent-style-name="LO-Normal" style:family="paragraph">
      <style:paragraph-properties fo:text-align="justify" fo:margin-bottom="0.0833in" fo:text-indent="0.5in"/>
    </style:style>
    <style:style style:name="T1427" style:parent-style-name="DefaultParagraphFont" style:family="text">
      <style:text-properties style:font-name="Arial" style:font-name-asian="Times New Roman" style:font-name-complex="Arial" fo:font-size="11pt" style:font-size-asian="11pt" style:font-size-complex="11pt" fo:language="hr" fo:country="HR"/>
    </style:style>
    <style:style style:name="P1428" style:parent-style-name="LO-Normal" style:family="paragraph">
      <style:paragraph-properties fo:text-align="justify" fo:margin-bottom="0.0833in" fo:text-indent="0.5in"/>
    </style:style>
    <style:style style:name="T1429" style:parent-style-name="DefaultParagraphFont" style:family="text">
      <style:text-properties style:font-name="Arial" style:font-name-asian="Times New Roman" style:font-name-complex="Arial" fo:font-size="11pt" style:font-size-asian="11pt" style:font-size-complex="11pt" fo:language="hr" fo:country="HR"/>
    </style:style>
    <style:style style:name="P1430" style:parent-style-name="LO-Normal" style:family="paragraph">
      <style:paragraph-properties fo:text-align="justify" fo:margin-bottom="0.0833in" fo:text-indent="0.5in"/>
    </style:style>
    <style:style style:name="T1431" style:parent-style-name="DefaultParagraphFont" style:family="text">
      <style:text-properties style:font-name="Arial" style:font-name-asian="Times New Roman" style:font-name-complex="Arial" fo:font-size="11pt" style:font-size-asian="11pt" style:font-size-complex="11pt" fo:language="hr" fo:country="HR"/>
    </style:style>
    <style:style style:name="P1432" style:parent-style-name="LO-Normal" style:family="paragraph">
      <style:paragraph-properties fo:text-align="justify" fo:margin-bottom="0.0833in" fo:text-indent="0.5in"/>
    </style:style>
    <style:style style:name="T1433" style:parent-style-name="DefaultParagraphFont" style:family="text">
      <style:text-properties style:font-name="Arial" style:font-name-asian="Times New Roman" style:font-name-complex="Arial" fo:font-size="11pt" style:font-size-asian="11pt" style:font-size-complex="11pt" fo:language="hr" fo:country="HR"/>
    </style:style>
    <style:style style:name="P1434" style:parent-style-name="LO-Normal" style:family="paragraph">
      <style:paragraph-properties fo:text-align="justify" fo:margin-bottom="0.0833in" fo:text-indent="0.5in"/>
    </style:style>
    <style:style style:name="T1435" style:parent-style-name="DefaultParagraphFont" style:family="text">
      <style:text-properties style:font-name="Arial" style:font-name-asian="Times New Roman" style:font-name-complex="Arial" fo:font-size="11pt" style:font-size-asian="11pt" style:font-size-complex="11pt" fo:language="hr" fo:country="HR"/>
    </style:style>
    <style:style style:name="P1436" style:parent-style-name="LO-Normal" style:family="paragraph">
      <style:paragraph-properties fo:text-align="justify" fo:margin-bottom="0.0833in" fo:text-indent="0.5in"/>
    </style:style>
    <style:style style:name="T1437" style:parent-style-name="DefaultParagraphFont" style:family="text">
      <style:text-properties style:font-name="Arial" style:font-name-asian="Times New Roman" style:font-name-complex="Arial" fo:font-size="11pt" style:font-size-asian="11pt" style:font-size-complex="11pt" fo:language="hr" fo:country="HR"/>
    </style:style>
    <style:style style:name="P1438" style:parent-style-name="LO-Normal" style:family="paragraph">
      <style:paragraph-properties fo:text-align="justify" fo:margin-bottom="0.0833in" fo:text-indent="0.5in"/>
    </style:style>
    <style:style style:name="T1439" style:parent-style-name="DefaultParagraphFont" style:family="text">
      <style:text-properties style:font-name="Arial" style:font-name-asian="Times New Roman" style:font-name-complex="Arial" fo:font-size="11pt" style:font-size-asian="11pt" style:font-size-complex="11pt" fo:language="hr" fo:country="HR"/>
    </style:style>
    <style:style style:name="P1440" style:parent-style-name="LO-Normal" style:family="paragraph">
      <style:paragraph-properties fo:text-align="justify" fo:margin-bottom="0.0833in" fo:text-indent="0.5in"/>
    </style:style>
    <style:style style:name="T1441" style:parent-style-name="DefaultParagraphFont" style:family="text">
      <style:text-properties style:font-name="Arial" style:font-name-asian="Times New Roman" style:font-name-complex="Arial" fo:font-size="11pt" style:font-size-asian="11pt" style:font-size-complex="11pt" fo:language="hr" fo:country="HR"/>
    </style:style>
    <style:style style:name="P1442" style:parent-style-name="LO-Normal" style:family="paragraph">
      <style:paragraph-properties fo:text-align="justify" fo:margin-bottom="0.1666in" fo:text-indent="0.5in"/>
    </style:style>
    <style:style style:name="T1443" style:parent-style-name="DefaultParagraphFont" style:family="text">
      <style:text-properties style:font-name="Arial" style:font-name-asian="Times New Roman" style:font-name-complex="Arial" fo:font-size="11pt" style:font-size-asian="11pt" style:font-size-complex="11pt" fo:language="hr" fo:country="HR"/>
    </style:style>
    <style:style style:name="T1444" style:parent-style-name="DefaultParagraphFont" style:family="text">
      <style:text-properties fo:font-size="11pt" style:font-size-asian="11pt" style:font-size-complex="11pt" fo:language="hr" fo:country="HR" style:language-asian="zh" style:country-asian="CN"/>
    </style:style>
    <style:style style:name="T1445" style:parent-style-name="DefaultParagraphFont" style:family="text">
      <style:text-properties style:font-name="Calibri" fo:font-size="11pt" style:font-size-asian="11pt" style:font-size-complex="11pt" fo:language="hr" fo:country="HR" style:language-asian="zh" style:country-asian="CN"/>
    </style:style>
    <style:style style:name="T1446" style:parent-style-name="DefaultParagraphFont" style:family="text">
      <style:text-properties fo:font-size="11pt" style:font-size-asian="11pt" style:font-size-complex="11pt" fo:language="hr" fo:country="HR" style:language-asian="zh" style:country-asian="CN"/>
    </style:style>
    <style:style style:name="P1447" style:parent-style-name="CLAN" style:family="paragraph">
      <style:text-properties fo:font-size="11pt" style:font-size-asian="11pt" style:font-size-complex="11pt" fo:language="hr" fo:country="HR" style:language-asian="zh" style:country-asian="CN"/>
    </style:style>
    <style:style style:name="P1448" style:parent-style-name="LO-Normal" style:family="paragraph">
      <style:paragraph-properties fo:text-align="justify" fo:margin-bottom="0.0833in" fo:text-indent="0.5in"/>
    </style:style>
    <style:style style:name="T1449" style:parent-style-name="DefaultParagraphFont" style:family="text">
      <style:text-properties style:font-name="Arial" style:font-name-asian="Times New Roman" style:font-name-complex="Arial" fo:font-size="11pt" style:font-size-asian="11pt" style:font-size-complex="11pt" fo:language="hr" fo:country="HR"/>
    </style:style>
    <style:style style:name="P1450" style:parent-style-name="LO-Normal" style:family="paragraph">
      <style:paragraph-properties fo:text-align="justify" fo:margin-bottom="0.0833in" fo:text-indent="0.5in"/>
    </style:style>
    <style:style style:name="T1451" style:parent-style-name="DefaultParagraphFont" style:family="text">
      <style:text-properties style:font-name="Arial" style:font-name-asian="Times New Roman" style:font-name-complex="Arial" fo:font-size="11pt" style:font-size-asian="11pt" style:font-size-complex="11pt" fo:language="hr" fo:country="HR"/>
    </style:style>
    <style:style style:name="P1452" style:parent-style-name="LO-Normal" style:family="paragraph">
      <style:paragraph-properties fo:text-align="justify" fo:margin-bottom="0.1666in" fo:text-indent="0.5in"/>
    </style:style>
    <style:style style:name="T1453" style:parent-style-name="DefaultParagraphFont" style:family="text">
      <style:text-properties style:font-name="Arial" style:font-name-asian="Times New Roman" style:font-name-complex="Arial" fo:font-size="11pt" style:font-size-asian="11pt" style:font-size-complex="11pt" fo:language="hr" fo:country="HR"/>
    </style:style>
    <style:style style:name="P1454" style:parent-style-name="CLAN" style:family="paragraph">
      <style:text-properties fo:font-size="11pt" style:font-size-asian="11pt" style:font-size-complex="11pt" fo:language="hr" fo:country="HR" style:language-asian="zh" style:country-asian="CN"/>
    </style:style>
    <style:style style:name="T1455" style:parent-style-name="DefaultParagraphFont" style:family="text">
      <style:text-properties fo:font-size="11pt" style:font-size-asian="11pt" style:font-size-complex="11pt" fo:language="hr" fo:country="HR" style:language-asian="zh" style:country-asian="CN"/>
    </style:style>
    <style:style style:name="P1456" style:parent-style-name="LO-Normal" style:family="paragraph">
      <style:paragraph-properties fo:text-align="justify" fo:margin-bottom="0.0833in" fo:text-indent="0.5in"/>
    </style:style>
    <style:style style:name="T1457" style:parent-style-name="DefaultParagraphFont" style:family="text">
      <style:text-properties style:font-name="Arial" style:font-name-asian="Times New Roman" style:font-name-complex="Arial" fo:font-size="11pt" style:font-size-asian="11pt" style:font-size-complex="11pt" fo:language="hr" fo:country="HR"/>
    </style:style>
    <style:style style:name="P1458" style:parent-style-name="LO-Normal" style:family="paragraph">
      <style:paragraph-properties fo:text-align="justify" fo:margin-bottom="0.0833in" fo:text-indent="0.5in"/>
    </style:style>
    <style:style style:name="T1459" style:parent-style-name="DefaultParagraphFont" style:family="text">
      <style:text-properties style:font-name="Arial" style:font-name-asian="Times New Roman" style:font-name-complex="Arial" fo:font-size="11pt" style:font-size-asian="11pt" style:font-size-complex="11pt" fo:language="hr" fo:country="HR"/>
    </style:style>
    <style:style style:name="P1460" style:parent-style-name="LO-Normal" style:family="paragraph">
      <style:paragraph-properties fo:text-align="justify" fo:margin-bottom="0.0833in" fo:text-indent="0.5in"/>
    </style:style>
    <style:style style:name="T1461" style:parent-style-name="DefaultParagraphFont" style:family="text">
      <style:text-properties style:font-name="Arial" style:font-name-asian="Times New Roman" style:font-name-complex="Arial" fo:font-size="11pt" style:font-size-asian="11pt" style:font-size-complex="11pt" fo:language="hr" fo:country="HR"/>
    </style:style>
    <style:style style:name="P1462" style:parent-style-name="LO-Normal" style:family="paragraph">
      <style:paragraph-properties fo:text-align="justify" fo:margin-bottom="0.0833in" fo:text-indent="0.5in"/>
    </style:style>
    <style:style style:name="T1463" style:parent-style-name="DefaultParagraphFont" style:family="text">
      <style:text-properties style:font-name="Arial" style:font-name-asian="Times New Roman" style:font-name-complex="Arial" fo:font-size="11pt" style:font-size-asian="11pt" style:font-size-complex="11pt" fo:language="hr" fo:country="HR"/>
    </style:style>
    <style:style style:name="P1464" style:parent-style-name="LO-Normal" style:family="paragraph">
      <style:paragraph-properties fo:text-align="justify" fo:margin-bottom="0.0833in" fo:text-indent="0.5in"/>
    </style:style>
    <style:style style:name="T1465" style:parent-style-name="DefaultParagraphFont" style:family="text">
      <style:text-properties style:font-name="Arial" style:font-name-asian="Times New Roman" style:font-name-complex="Arial" fo:font-size="11pt" style:font-size-asian="11pt" style:font-size-complex="11pt" fo:language="hr" fo:country="HR"/>
    </style:style>
    <style:style style:name="P1466" style:parent-style-name="LO-Normal" style:family="paragraph">
      <style:paragraph-properties fo:text-align="justify" fo:margin-bottom="0.0833in" fo:text-indent="0.5in"/>
    </style:style>
    <style:style style:name="T1467" style:parent-style-name="DefaultParagraphFont" style:family="text">
      <style:text-properties style:font-name="Arial" style:font-name-asian="Times New Roman" style:font-name-complex="Arial" fo:font-size="11pt" style:font-size-asian="11pt" style:font-size-complex="11pt" fo:language="hr" fo:country="HR"/>
    </style:style>
    <style:style style:name="P1468" style:parent-style-name="LO-Normal" style:family="paragraph">
      <style:paragraph-properties fo:text-align="justify" fo:margin-bottom="0.0833in" fo:text-indent="0.5in"/>
    </style:style>
    <style:style style:name="T1469" style:parent-style-name="DefaultParagraphFont" style:family="text">
      <style:text-properties style:font-name="Arial" style:font-name-asian="Times New Roman" style:font-name-complex="Arial" fo:font-size="11pt" style:font-size-asian="11pt" style:font-size-complex="11pt" fo:language="hr" fo:country="HR"/>
    </style:style>
    <style:style style:name="P1470" style:parent-style-name="LO-Normal" style:family="paragraph">
      <style:paragraph-properties fo:text-align="justify" fo:margin-bottom="0.1666in" fo:text-indent="0.5in"/>
    </style:style>
    <style:style style:name="T1471" style:parent-style-name="DefaultParagraphFont" style:family="text">
      <style:text-properties style:font-name="Arial" style:font-name-asian="Times New Roman" style:font-name-complex="Arial" fo:font-size="11pt" style:font-size-asian="11pt" style:font-size-complex="11pt" fo:language="hr" fo:country="HR"/>
    </style:style>
    <style:style style:name="P1472" style:parent-style-name="CLAN" style:family="paragraph">
      <style:text-properties fo:font-size="11pt" style:font-size-asian="11pt" style:font-size-complex="11pt" fo:language="hr" fo:country="HR" style:language-asian="zh" style:country-asian="CN"/>
    </style:style>
    <style:style style:name="P1473" style:parent-style-name="CLAN" style:family="paragraph">
      <style:text-properties fo:font-size="11pt" style:font-size-asian="11pt" style:font-size-complex="11pt" fo:language="hr" fo:country="HR" style:language-asian="zh" style:country-asian="CN"/>
    </style:style>
    <style:style style:name="P1474" style:parent-style-name="LO-Normal" style:family="paragraph">
      <style:paragraph-properties fo:text-align="justify" fo:margin-bottom="0.0833in" fo:text-indent="0.5in"/>
    </style:style>
    <style:style style:name="T1475" style:parent-style-name="DefaultParagraphFont" style:family="text">
      <style:text-properties style:font-name="Arial" style:font-name-asian="Times New Roman" style:font-name-complex="Arial" fo:font-size="11pt" style:font-size-asian="11pt" style:font-size-complex="11pt" fo:language="hr" fo:country="HR"/>
    </style:style>
    <style:style style:name="P1476" style:parent-style-name="LO-Normal" style:family="paragraph">
      <style:paragraph-properties fo:text-align="justify" fo:margin-bottom="0.1666in" fo:text-indent="0.5in"/>
    </style:style>
    <style:style style:name="T1477" style:parent-style-name="DefaultParagraphFont" style:family="text">
      <style:text-properties style:font-name="Arial" style:font-name-asian="Times New Roman" style:font-name-complex="Arial" fo:font-size="11pt" style:font-size-asian="11pt" style:font-size-complex="11pt" fo:language="hr" fo:country="HR"/>
    </style:style>
    <style:style style:name="P1478" style:parent-style-name="CLAN" style:family="paragraph">
      <style:text-properties fo:font-size="11pt" style:font-size-asian="11pt" style:font-size-complex="11pt" fo:language="hr" fo:country="HR" style:language-asian="zh" style:country-asian="CN"/>
    </style:style>
    <style:style style:name="T1479" style:parent-style-name="DefaultParagraphFont" style:family="text">
      <style:text-properties fo:font-size="11pt" style:font-size-asian="11pt" style:font-size-complex="11pt" fo:language="hr" fo:country="HR" style:language-asian="zh" style:country-asian="CN"/>
    </style:style>
    <style:style style:name="P1480"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481" style:parent-style-name="LO-Normal" style:family="paragraph">
      <style:paragraph-properties fo:text-align="justify" fo:margin-bottom="0.0833in" fo:text-indent="0.5in"/>
    </style:style>
    <style:style style:name="T1482" style:parent-style-name="DefaultParagraphFont" style:family="text">
      <style:text-properties style:font-name="Arial" style:font-name-asian="Times New Roman" style:font-name-complex="Arial" fo:font-size="11pt" style:font-size-asian="11pt" style:font-size-complex="11pt" fo:language="hr" fo:country="HR"/>
    </style:style>
    <style:style style:name="P1483" style:parent-style-name="LO-Normal" style:family="paragraph">
      <style:paragraph-properties fo:text-align="justify" fo:margin-bottom="0.25in" fo:text-indent="0.5in"/>
    </style:style>
    <style:style style:name="T1484" style:parent-style-name="DefaultParagraphFont" style:family="text">
      <style:text-properties style:font-name="Arial" style:font-name-asian="Times New Roman" style:font-name-complex="Arial" fo:font-size="11pt" style:font-size-asian="11pt" style:font-size-complex="11pt" fo:language="hr" fo:country="HR"/>
    </style:style>
    <style:style style:name="P1485" style:parent-style-name="GLAVA" style:family="paragraph">
      <style:paragraph-properties fo:margin-top="0in" fo:margin-bottom="0.1666in"/>
      <style:text-properties style:font-size-complex="11pt" fo:language="hr" fo:country="HR" style:language-asian="de" style:country-asian="DE"/>
    </style:style>
    <style:style style:name="P1486" style:parent-style-name="CLAN" style:family="paragraph">
      <style:text-properties fo:font-size="11pt" style:font-size-asian="11pt" style:font-size-complex="11pt" fo:language="hr" fo:country="HR" style:language-asian="zh" style:country-asian="CN"/>
    </style:style>
    <style:style style:name="P1487" style:parent-style-name="LO-Normal" style:family="paragraph">
      <style:paragraph-properties fo:text-align="justify" fo:margin-bottom="0.0833in" fo:text-indent="0.5in"/>
    </style:style>
    <style:style style:name="T1488" style:parent-style-name="DefaultParagraphFont" style:family="text">
      <style:text-properties style:font-name="Arial" style:font-name-asian="Times New Roman" style:font-name-complex="Arial" fo:font-size="11pt" style:font-size-asian="11pt" style:font-size-complex="11pt" fo:language="hr" fo:country="HR"/>
    </style:style>
    <style:style style:name="P1489" style:parent-style-name="LO-Normal" style:family="paragraph">
      <style:paragraph-properties fo:text-align="justify" fo:margin-bottom="0.0833in" fo:text-indent="0.5in"/>
    </style:style>
    <style:style style:name="T1490" style:parent-style-name="DefaultParagraphFont" style:family="text">
      <style:text-properties style:font-name="Arial" style:font-name-asian="Times New Roman" style:font-name-complex="Arial" fo:font-size="11pt" style:font-size-asian="11pt" style:font-size-complex="11pt" fo:language="hr" fo:country="HR"/>
    </style:style>
    <style:style style:name="P1491" style:parent-style-name="LO-Normal" style:family="paragraph">
      <style:paragraph-properties fo:text-align="justify" fo:margin-bottom="0.1666in" fo:text-indent="0.5in"/>
    </style:style>
    <style:style style:name="T1492" style:parent-style-name="DefaultParagraphFont" style:family="text">
      <style:text-properties style:font-name="Arial" style:font-name-asian="Times New Roman" style:font-name-complex="Arial" fo:font-size="11pt" style:font-size-asian="11pt" style:font-size-complex="11pt" fo:language="hr" fo:country="HR"/>
    </style:style>
    <style:style style:name="T1493" style:parent-style-name="DefaultParagraphFont" style:family="text">
      <style:text-properties fo:font-size="11pt" style:font-size-asian="11pt" style:font-size-complex="11pt" fo:language="hr" fo:country="HR" style:language-asian="zh" style:country-asian="CN"/>
    </style:style>
    <style:style style:name="P1494" style:parent-style-name="LO-Normal" style:family="paragraph">
      <style:paragraph-properties fo:text-align="justify" fo:margin-bottom="0.1666in" fo:text-indent="0.5in"/>
    </style:style>
    <style:style style:name="T1495" style:parent-style-name="DefaultParagraphFont" style:family="text">
      <style:text-properties style:font-name="Arial" style:font-name-asian="Times New Roman" style:font-name-complex="Arial" fo:font-size="11pt" style:font-size-asian="11pt" style:font-size-complex="11pt" fo:language="hr" fo:country="HR"/>
    </style:style>
    <style:style style:name="T1496" style:parent-style-name="DefaultParagraphFont" style:family="text">
      <style:text-properties fo:font-size="11pt" style:font-size-asian="11pt" style:font-size-complex="11pt" fo:language="hr" fo:country="HR" style:language-asian="zh" style:country-asian="CN"/>
    </style:style>
    <style:style style:name="P1497" style:parent-style-name="LO-Normal" style:family="paragraph">
      <style:paragraph-properties fo:text-align="justify" fo:margin-bottom="0.0833in" fo:text-indent="0.5in"/>
    </style:style>
    <style:style style:name="T1498" style:parent-style-name="DefaultParagraphFont" style:family="text">
      <style:text-properties style:font-name="Arial" style:font-name-asian="Times New Roman" style:font-name-complex="Arial" fo:font-size="11pt" style:font-size-asian="11pt" style:font-size-complex="11pt" fo:language="hr" fo:country="HR"/>
    </style:style>
    <style:style style:name="P1499" style:parent-style-name="LO-Normal" style:family="paragraph">
      <style:paragraph-properties fo:text-align="justify" fo:margin-bottom="0.25in" fo:text-indent="0.5in"/>
    </style:style>
    <style:style style:name="T1500" style:parent-style-name="DefaultParagraphFont" style:family="text">
      <style:text-properties style:font-name="Arial" style:font-name-asian="Times New Roman" style:font-name-complex="Arial" fo:font-size="11pt" style:font-size-asian="11pt" style:font-size-complex="11pt" fo:language="hr" fo:country="HR"/>
    </style:style>
    <style:style style:name="P1501" style:parent-style-name="GLAVA" style:family="paragraph">
      <style:paragraph-properties fo:margin-top="0in" fo:margin-bottom="0.1666in"/>
      <style:text-properties style:font-size-complex="11pt" fo:language="hr" fo:country="HR" style:language-asian="de" style:country-asian="DE"/>
    </style:style>
    <style:style style:name="T1502" style:parent-style-name="DefaultParagraphFont" style:family="text">
      <style:text-properties fo:font-size="11pt" style:font-size-asian="11pt" style:font-size-complex="11pt" fo:language="hr" fo:country="HR" style:language-asian="zh" style:country-asian="CN"/>
    </style:style>
    <style:style style:name="P1503" style:parent-style-name="LO-Normal" style:family="paragraph">
      <style:paragraph-properties fo:text-align="justify" fo:margin-bottom="0.0833in" fo:text-indent="0.5in"/>
    </style:style>
    <style:style style:name="T1504" style:parent-style-name="DefaultParagraphFont" style:family="text">
      <style:text-properties style:font-name="Arial" style:font-name-asian="Times New Roman" style:font-name-complex="Arial" fo:font-size="11pt" style:font-size-asian="11pt" style:font-size-complex="11pt" fo:language="hr" fo:country="HR"/>
    </style:style>
    <style:style style:name="P1505" style:parent-style-name="LO-Normal" style:family="paragraph">
      <style:paragraph-properties fo:text-align="justify" fo:margin-bottom="0.0833in" fo:text-indent="0.5in"/>
    </style:style>
    <style:style style:name="T1506" style:parent-style-name="DefaultParagraphFont" style:family="text">
      <style:text-properties style:font-name="Arial" style:font-name-asian="Times New Roman" style:font-name-complex="Arial" fo:font-size="11pt" style:font-size-asian="11pt" style:font-size-complex="11pt" fo:language="hr" fo:country="HR"/>
    </style:style>
    <style:style style:name="P1507" style:parent-style-name="LO-Normal" style:family="paragraph">
      <style:paragraph-properties fo:text-align="justify" fo:margin-bottom="0.0833in" fo:text-indent="0.5in"/>
    </style:style>
    <style:style style:name="T1508" style:parent-style-name="DefaultParagraphFont" style:family="text">
      <style:text-properties style:font-name="Arial" style:font-name-asian="Times New Roman" style:font-name-complex="Arial" fo:font-size="11pt" style:font-size-asian="11pt" style:font-size-complex="11pt" fo:language="hr" fo:country="HR"/>
    </style:style>
    <style:style style:name="P1509" style:parent-style-name="LO-Normal" style:family="paragraph">
      <style:paragraph-properties fo:text-align="justify" fo:margin-bottom="0.0833in" fo:text-indent="0.5in"/>
    </style:style>
    <style:style style:name="T1510" style:parent-style-name="DefaultParagraphFont" style:family="text">
      <style:text-properties style:font-name="Arial" style:font-name-asian="Times New Roman" style:font-name-complex="Arial" fo:font-size="11pt" style:font-size-asian="11pt" style:font-size-complex="11pt" fo:language="hr" fo:country="HR"/>
    </style:style>
    <style:style style:name="P1511"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1512" style:parent-style-name="CLAN" style:family="paragraph">
      <style:text-properties fo:font-size="11pt" style:font-size-asian="11pt" style:font-size-complex="11pt" fo:language="hr" fo:country="HR" style:language-asian="zh" style:country-asian="CN"/>
    </style:style>
    <style:style style:name="P1513" style:parent-style-name="LO-Normal" style:family="paragraph">
      <style:paragraph-properties fo:text-align="justify" fo:margin-bottom="0.1666in" fo:text-indent="0.5in"/>
    </style:style>
    <style:style style:name="T1514" style:parent-style-name="DefaultParagraphFont" style:family="text">
      <style:text-properties style:font-name="Arial" style:font-name-asian="Times New Roman" style:font-name-complex="Arial" fo:font-size="11pt" style:font-size-asian="11pt" style:font-size-complex="11pt" fo:language="hr" fo:country="HR"/>
    </style:style>
    <style:style style:name="P1515" style:parent-style-name="CLAN" style:family="paragraph">
      <style:text-properties fo:font-size="11pt" style:font-size-asian="11pt" style:font-size-complex="11pt" fo:language="hr" fo:country="HR" style:language-asian="zh" style:country-asian="CN"/>
    </style:style>
    <style:style style:name="P1516" style:parent-style-name="LO-Normal" style:family="paragraph">
      <style:paragraph-properties fo:text-align="justify" fo:margin-bottom="0.1666in" fo:text-indent="0.5in"/>
    </style:style>
    <style:style style:name="T1517" style:parent-style-name="DefaultParagraphFont" style:family="text">
      <style:text-properties style:font-name="Arial" style:font-name-asian="Times New Roman" style:font-name-complex="Arial" fo:font-size="11pt" style:font-size-asian="11pt" style:font-size-complex="11pt" fo:language="hr" fo:country="HR"/>
    </style:style>
    <style:style style:name="P1518" style:parent-style-name="CLAN" style:family="paragraph">
      <style:text-properties fo:font-size="11pt" style:font-size-asian="11pt" style:font-size-complex="11pt" fo:language="hr" fo:country="HR" style:language-asian="zh" style:country-asian="CN"/>
    </style:style>
    <style:style style:name="P1519" style:parent-style-name="LO-Normal" style:family="paragraph">
      <style:paragraph-properties fo:text-align="justify" fo:margin-bottom="0.1666in" fo:text-indent="0.5in"/>
    </style:style>
    <style:style style:name="T1520" style:parent-style-name="DefaultParagraphFont" style:family="text">
      <style:text-properties style:font-name="Arial" style:font-name-asian="Times New Roman" style:font-name-complex="Arial" fo:font-size="11pt" style:font-size-asian="11pt" style:font-size-complex="11pt" fo:language="hr" fo:country="HR"/>
    </style:style>
    <style:style style:name="T1521" style:parent-style-name="DefaultParagraphFont" style:family="text">
      <style:text-properties fo:font-size="11pt" style:font-size-asian="11pt" style:font-size-complex="11pt" fo:language="hr" fo:country="HR" style:language-asian="zh" style:country-asian="CN"/>
    </style:style>
    <style:style style:name="P1522" style:parent-style-name="LO-Normal" style:family="paragraph">
      <style:paragraph-properties fo:text-align="justify" fo:margin-bottom="0.0833in" fo:text-indent="0.5in"/>
    </style:style>
    <style:style style:name="T1523" style:parent-style-name="DefaultParagraphFont" style:family="text">
      <style:text-properties style:font-name="Arial" style:font-name-asian="Times New Roman" style:font-name-complex="Arial" fo:font-size="11pt" style:font-size-asian="11pt" style:font-size-complex="11pt" fo:language="hr" fo:country="HR"/>
    </style:style>
    <style:style style:name="P1524"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525"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526" style:parent-style-name="LO-Normal" style:family="paragraph">
      <style:paragraph-properties fo:text-align="justify" fo:margin-bottom="0.0833in" fo:text-indent="0.5in"/>
    </style:style>
    <style:style style:name="T1527" style:parent-style-name="DefaultParagraphFont" style:family="text">
      <style:text-properties style:font-name="Arial" style:font-name-asian="Times New Roman" style:font-name-complex="Arial" fo:font-size="11pt" style:font-size-asian="11pt" style:font-size-complex="11pt" fo:language="hr" fo:country="HR"/>
    </style:style>
    <style:style style:name="P1528" style:parent-style-name="LO-Normal" style:family="paragraph">
      <style:paragraph-properties fo:text-align="justify" fo:margin-bottom="0.0833in" fo:text-indent="0.5in"/>
    </style:style>
    <style:style style:name="T1529" style:parent-style-name="DefaultParagraphFont" style:family="text">
      <style:text-properties style:font-name="Arial" style:font-name-asian="Times New Roman" style:font-name-complex="Arial" fo:font-size="11pt" style:font-size-asian="11pt" style:font-size-complex="11pt" fo:language="hr" fo:country="HR"/>
    </style:style>
    <style:style style:name="P1530" style:parent-style-name="LO-Normal" style:family="paragraph">
      <style:paragraph-properties fo:text-align="justify" fo:margin-bottom="0.0833in" fo:text-indent="0.5in"/>
    </style:style>
    <style:style style:name="T1531" style:parent-style-name="DefaultParagraphFont" style:family="text">
      <style:text-properties style:font-name="Arial" style:font-name-asian="Times New Roman" style:font-name-complex="Arial" fo:font-size="11pt" style:font-size-asian="11pt" style:font-size-complex="11pt" fo:language="hr" fo:country="HR"/>
    </style:style>
    <style:style style:name="P1532" style:parent-style-name="LO-Normal" style:family="paragraph">
      <style:paragraph-properties fo:text-align="justify" fo:margin-bottom="0.1666in" fo:text-indent="0.5in"/>
    </style:style>
    <style:style style:name="T1533" style:parent-style-name="DefaultParagraphFont" style:family="text">
      <style:text-properties style:font-name="Arial" style:font-name-asian="Times New Roman" style:font-name-complex="Arial" fo:font-size="11pt" style:font-size-asian="11pt" style:font-size-complex="11pt" fo:language="hr" fo:country="HR"/>
    </style:style>
    <style:style style:name="P1534" style:parent-style-name="CLAN" style:family="paragraph">
      <style:text-properties fo:font-size="11pt" style:font-size-asian="11pt" style:font-size-complex="11pt" fo:language="hr" fo:country="HR" style:language-asian="zh" style:country-asian="CN"/>
    </style:style>
    <style:style style:name="P1535" style:parent-style-name="LO-Normal" style:family="paragraph">
      <style:paragraph-properties fo:text-align="justify" fo:margin-bottom="0.25in" fo:text-indent="0.5in"/>
    </style:style>
    <style:style style:name="T1536" style:parent-style-name="DefaultParagraphFont" style:family="text">
      <style:text-properties style:font-name="Arial" style:font-name-complex="Arial" fo:font-style="italic" style:font-style-asian="italic" fo:color="#000000" fo:font-size="11pt" style:font-size-asian="11pt" style:font-size-complex="11pt" fo:language="hr" fo:country="HR"/>
    </style:style>
    <style:style style:name="P1537" style:parent-style-name="GLAVA" style:family="paragraph">
      <style:paragraph-properties fo:margin-top="0in" fo:margin-bottom="0.1666in"/>
    </style:style>
    <style:style style:name="T1538" style:parent-style-name="DefaultParagraphFont" style:family="text">
      <style:text-properties style:font-size-complex="11pt" fo:language="hr" fo:country="HR" style:language-asian="de" style:country-asian="DE"/>
    </style:style>
    <style:style style:name="T1539" style:parent-style-name="DefaultParagraphFont" style:family="text">
      <style:text-properties style:font-name="Calibri" style:font-size-complex="11pt" fo:language="hr" fo:country="HR" style:language-asian="de" style:country-asian="DE"/>
    </style:style>
    <style:style style:name="T1540" style:parent-style-name="DefaultParagraphFont" style:family="text">
      <style:text-properties style:font-size-complex="11pt" fo:language="hr" fo:country="HR" style:language-asian="de" style:country-asian="DE"/>
    </style:style>
    <style:style style:name="P1541" style:parent-style-name="CLAN" style:family="paragraph">
      <style:text-properties fo:font-size="11pt" style:font-size-asian="11pt" style:font-size-complex="11pt" fo:language="hr" fo:country="HR" style:language-asian="zh" style:country-asian="CN"/>
    </style:style>
    <style:style style:name="P1542" style:parent-style-name="LO-Normal" style:family="paragraph">
      <style:paragraph-properties fo:text-align="justify" fo:margin-bottom="0.0833in" fo:text-indent="0.5in"/>
    </style:style>
    <style:style style:name="T1543" style:parent-style-name="DefaultParagraphFont" style:family="text">
      <style:text-properties style:font-name="Arial" style:font-name-asian="Times New Roman" style:font-name-complex="Arial" fo:font-size="11pt" style:font-size-asian="11pt" style:font-size-complex="11pt" fo:language="hr" fo:country="HR"/>
    </style:style>
    <style:style style:name="P1544" style:parent-style-name="LO-Normal" style:family="paragraph">
      <style:paragraph-properties fo:text-align="justify" fo:margin-bottom="0.0833in" fo:text-indent="0.5in"/>
    </style:style>
    <style:style style:name="T1545" style:parent-style-name="DefaultParagraphFont" style:family="text">
      <style:text-properties style:font-name="Arial" style:font-name-asian="Times New Roman" style:font-name-complex="Arial" fo:font-size="11pt" style:font-size-asian="11pt" style:font-size-complex="11pt" fo:language="hr" fo:country="HR"/>
    </style:style>
    <style:style style:name="P1546"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547"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1548" style:parent-style-name="CLAN" style:family="paragraph">
      <style:text-properties fo:font-size="11pt" style:font-size-asian="11pt" style:font-size-complex="11pt" fo:language="hr" fo:country="HR" style:language-asian="zh" style:country-asian="CN"/>
    </style:style>
    <style:style style:name="P1549" style:parent-style-name="LO-Normal" style:family="paragraph">
      <style:paragraph-properties fo:text-align="justify" fo:margin-bottom="0.1666in" fo:text-indent="0.5in"/>
    </style:style>
    <style:style style:name="T1550" style:parent-style-name="DefaultParagraphFont" style:family="text">
      <style:text-properties style:font-name="Arial" style:font-name-asian="Times New Roman" style:font-name-complex="Arial" fo:font-size="11pt" style:font-size-asian="11pt" style:font-size-complex="11pt" fo:language="hr" fo:country="HR"/>
    </style:style>
    <style:style style:name="P1551" style:parent-style-name="CLAN" style:family="paragraph">
      <style:text-properties fo:font-size="11pt" style:font-size-asian="11pt" style:font-size-complex="11pt" fo:language="hr" fo:country="HR" style:language-asian="zh" style:country-asian="CN"/>
    </style:style>
    <style:style style:name="P1552" style:parent-style-name="LO-Normal" style:family="paragraph">
      <style:paragraph-properties fo:text-align="justify" fo:margin-bottom="0.1666in" fo:text-indent="0.5in"/>
    </style:style>
    <style:style style:name="T1553" style:parent-style-name="DefaultParagraphFont" style:family="text">
      <style:text-properties style:font-name="Arial" style:font-name-asian="Times New Roman" style:font-name-complex="Arial" fo:font-size="11pt" style:font-size-asian="11pt" style:font-size-complex="11pt" fo:language="hr" fo:country="HR"/>
    </style:style>
    <style:style style:name="P1554" style:parent-style-name="CLAN" style:family="paragraph">
      <style:text-properties fo:font-size="11pt" style:font-size-asian="11pt" style:font-size-complex="11pt" fo:language="hr" fo:country="HR" style:language-asian="zh" style:country-asian="CN"/>
    </style:style>
    <style:style style:name="P1555"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1556" style:parent-style-name="CLAN" style:family="paragraph">
      <style:text-properties fo:font-size="11pt" style:font-size-asian="11pt" style:font-size-complex="11pt" fo:language="hr" fo:country="HR" style:language-asian="zh" style:country-asian="CN"/>
    </style:style>
    <style:style style:name="P1557"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1558" style:parent-style-name="CLAN" style:family="paragraph">
      <style:text-properties fo:font-size="11pt" style:font-size-asian="11pt" style:font-size-complex="11pt" fo:language="hr" fo:country="HR" style:language-asian="zh" style:country-asian="CN"/>
    </style:style>
    <style:style style:name="P1559" style:parent-style-name="LO-Normal" style:family="paragraph">
      <style:paragraph-properties fo:text-align="justify" fo:margin-bottom="0.1666in" fo:text-indent="0.5in"/>
    </style:style>
    <style:style style:name="T1560" style:parent-style-name="DefaultParagraphFont" style:family="text">
      <style:text-properties style:font-name="Arial" style:font-name-asian="Times New Roman" style:font-name-complex="Arial" fo:font-size="11pt" style:font-size-asian="11pt" style:font-size-complex="11pt" fo:language="hr" fo:country="HR"/>
    </style:style>
    <style:style style:name="P1561" style:parent-style-name="CLAN" style:family="paragraph">
      <style:text-properties fo:font-size="11pt" style:font-size-asian="11pt" style:font-size-complex="11pt" fo:language="hr" fo:country="HR" style:language-asian="zh" style:country-asian="CN"/>
    </style:style>
    <style:style style:name="P1562" style:parent-style-name="LO-Normal" style:family="paragraph">
      <style:paragraph-properties fo:text-align="justify" fo:margin-bottom="0.0833in" fo:text-indent="0.5in"/>
    </style:style>
    <style:style style:name="T1563" style:parent-style-name="DefaultParagraphFont" style:family="text">
      <style:text-properties style:font-name="Arial" style:font-name-asian="Times New Roman" style:font-name-complex="Arial" fo:font-size="11pt" style:font-size-asian="11pt" style:font-size-complex="11pt" fo:language="hr" fo:country="HR"/>
    </style:style>
    <style:style style:name="P1564" style:parent-style-name="LO-Normal" style:family="paragraph">
      <style:paragraph-properties fo:text-align="justify" fo:margin-bottom="0.1666in" fo:text-indent="0.5in"/>
    </style:style>
    <style:style style:name="T1565" style:parent-style-name="DefaultParagraphFont" style:family="text">
      <style:text-properties style:font-name="Arial" style:font-name-asian="Times New Roman" style:font-name-complex="Arial" fo:font-size="11pt" style:font-size-asian="11pt" style:font-size-complex="11pt" fo:language="hr" fo:country="HR"/>
    </style:style>
    <style:style style:name="P1566" style:parent-style-name="CLAN" style:family="paragraph">
      <style:text-properties fo:font-size="11pt" style:font-size-asian="11pt" style:font-size-complex="11pt" fo:language="hr" fo:country="HR" style:language-asian="zh" style:country-asian="CN"/>
    </style:style>
    <style:style style:name="P1567" style:parent-style-name="LO-Normal" style:family="paragraph">
      <style:paragraph-properties fo:text-align="justify" fo:margin-bottom="0.1666in" fo:text-indent="0.5in"/>
    </style:style>
    <style:style style:name="T1568" style:parent-style-name="DefaultParagraphFont" style:family="text">
      <style:text-properties style:font-name="Arial" style:font-name-asian="Times New Roman" style:font-name-complex="Arial" fo:font-size="11pt" style:font-size-asian="11pt" style:font-size-complex="11pt" fo:language="hr" fo:country="HR"/>
    </style:style>
    <style:style style:name="P1569" style:parent-style-name="CLAN" style:family="paragraph">
      <style:text-properties fo:font-size="11pt" style:font-size-asian="11pt" style:font-size-complex="11pt" fo:language="hr" fo:country="HR" style:language-asian="zh" style:country-asian="CN"/>
    </style:style>
    <style:style style:name="P1570" style:parent-style-name="LO-Normal" style:family="paragraph">
      <style:paragraph-properties fo:text-align="justify" fo:margin-bottom="0.0833in" fo:text-indent="0.5in"/>
    </style:style>
    <style:style style:name="T1571" style:parent-style-name="DefaultParagraphFont" style:family="text">
      <style:text-properties style:font-name="Arial" style:font-name-asian="Times New Roman" style:font-name-complex="Arial" fo:font-size="11pt" style:font-size-asian="11pt" style:font-size-complex="11pt" fo:language="hr" fo:country="HR"/>
    </style:style>
    <style:style style:name="P1572"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573" style:parent-style-name="LO-Normal" style:family="paragraph">
      <style:paragraph-properties fo:text-align="justify" fo:margin-bottom="0.1666in" fo:text-indent="0.5in"/>
    </style:style>
    <style:style style:name="T1574" style:parent-style-name="DefaultParagraphFont" style:family="text">
      <style:text-properties style:font-name="Arial" style:font-name-asian="Times New Roman" style:font-name-complex="Arial" fo:font-size="11pt" style:font-size-asian="11pt" style:font-size-complex="11pt" fo:language="hr" fo:country="HR"/>
    </style:style>
    <style:style style:name="P1575" style:parent-style-name="CLAN" style:family="paragraph">
      <style:text-properties fo:font-size="11pt" style:font-size-asian="11pt" style:font-size-complex="11pt" fo:language="hr" fo:country="HR" style:language-asian="zh" style:country-asian="CN"/>
    </style:style>
    <style:style style:name="P1576" style:parent-style-name="LO-Normal" style:family="paragraph">
      <style:paragraph-properties fo:text-align="justify" fo:margin-bottom="0.0833in" fo:text-indent="0.5in"/>
    </style:style>
    <style:style style:name="T1577" style:parent-style-name="DefaultParagraphFont" style:family="text">
      <style:text-properties style:font-name="Arial" style:font-name-asian="Times New Roman" style:font-name-complex="Arial" fo:font-size="11pt" style:font-size-asian="11pt" style:font-size-complex="11pt" fo:language="hr" fo:country="HR"/>
    </style:style>
    <style:style style:name="P1578"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579" style:parent-style-name="LO-Normal" style:family="paragraph">
      <style:paragraph-properties fo:text-align="justify" fo:margin-bottom="0.1666in" fo:text-indent="0.5in"/>
      <style:text-properties style:font-name="Arial" style:font-name-asian="Times New Roman" style:font-name-complex="Arial" fo:font-size="11pt" style:font-size-asian="11pt" style:font-size-complex="11pt" fo:language="hr" fo:country="HR"/>
    </style:style>
    <style:style style:name="P1580" style:parent-style-name="CLAN" style:family="paragraph">
      <style:text-properties fo:font-size="11pt" style:font-size-asian="11pt" style:font-size-complex="11pt" fo:language="hr" fo:country="HR" style:language-asian="zh" style:country-asian="CN"/>
    </style:style>
    <style:style style:name="P1581" style:parent-style-name="LO-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hr" fo:country="HR"/>
    </style:style>
    <style:style style:name="P1582" style:parent-style-name="LO-Normal" style:family="paragraph">
      <style:paragraph-properties fo:text-align="center" fo:margin-bottom="0.0833in"/>
      <style:text-properties style:font-name="Arial" style:font-name-asian="Times New Roman" style:font-name-complex="Arial" fo:font-size="11pt" style:font-size-asian="11pt" style:font-size-complex="11pt" fo:language="hr" fo:country="HR"/>
    </style:style>
    <style:style style:name="P1583" style:parent-style-name="LO-Normal" style:family="paragraph">
      <style:paragraph-properties fo:text-align="center" fo:margin-bottom="0.0833in"/>
      <style:text-properties style:font-name="Arial" style:font-name-asian="Times New Roman" style:font-name-complex="Arial" fo:font-size="11pt" style:font-size-asian="11pt" style:font-size-complex="11pt" fo:language="hr" fo:country="HR"/>
    </style:style>
    <style:style style:name="P1584" style:parent-style-name="GLAVA" style:family="paragraph">
      <style:paragraph-properties fo:margin-top="0.25in" fo:margin-bottom="0.1666in"/>
    </style:style>
    <style:style style:name="T1585" style:parent-style-name="DefaultParagraphFont" style:family="text">
      <style:text-properties fo:font-size="11pt" style:font-size-asian="11pt" style:font-size-complex="11pt" fo:language="hr" fo:country="HR" style:language-asian="de" style:country-asian="DE"/>
    </style:style>
    <style:style style:name="T1586" style:parent-style-name="DefaultParagraphFont" style:family="text">
      <style:text-properties style:font-name="Arial" style:font-name-complex="Arial" fo:font-size="11pt" style:font-size-asian="11pt" style:font-size-complex="11pt" fo:language="hr" fo:country="HR" style:language-asian="de" style:country-asian="DE"/>
    </style:style>
    <style:style style:name="T1587" style:parent-style-name="DefaultParagraphFont" style:family="text">
      <style:text-properties style:font-name="Arial" style:font-name-complex="Arial" fo:font-size="11pt" style:font-size-asian="11pt" style:font-size-complex="11pt" fo:language="hr" fo:country="HR" style:language-asian="de" style:country-asian="DE"/>
    </style:style>
    <style:style style:name="T1588" style:parent-style-name="DefaultParagraphFont" style:family="text">
      <style:text-properties style:font-name="Arial" style:font-name-complex="Arial" fo:font-size="11pt" style:font-size-asian="11pt" style:font-size-complex="11pt" fo:language="hr" fo:country="HR" style:language-asian="de" style:country-asian="DE"/>
    </style:style>
    <style:style style:name="T1589" style:parent-style-name="DefaultParagraphFont" style:family="text">
      <style:text-properties fo:font-size="11pt" style:font-size-asian="11pt" style:font-size-complex="11pt" fo:language="hr" fo:country="HR" style:language-asian="de" style:country-asian="DE"/>
    </style:style>
    <style:style style:name="T1590" style:parent-style-name="DefaultParagraphFont" style:family="text">
      <style:text-properties style:font-name="Arial" style:font-name-complex="Arial" fo:font-size="11pt" style:font-size-asian="11pt" style:font-size-complex="11pt" fo:language="hr" fo:country="HR" style:language-asian="de" style:country-asian="DE"/>
    </style:style>
    <style:style style:name="T1591" style:parent-style-name="DefaultParagraphFont" style:family="text">
      <style:text-properties fo:font-size="11pt" style:font-size-asian="11pt" style:font-size-complex="11pt" fo:language="hr" fo:country="HR" style:language-asian="de" style:country-asian="DE"/>
    </style:style>
    <style:style style:name="T1592" style:parent-style-name="DefaultParagraphFont" style:family="text">
      <style:text-properties fo:font-size="11pt" style:font-size-asian="11pt" style:font-size-complex="11pt" fo:language="hr" fo:country="HR" style:language-asian="zh" style:country-asian="CN"/>
    </style:style>
    <style:style style:name="T1593" style:parent-style-name="DefaultParagraphFont" style:family="text">
      <style:text-properties style:font-name="Calibri" fo:font-size="11pt" style:font-size-asian="11pt" style:font-size-complex="11pt" fo:language="hr" fo:country="HR" style:language-asian="zh" style:country-asian="CN"/>
    </style:style>
    <style:style style:name="T1594" style:parent-style-name="DefaultParagraphFont" style:family="text">
      <style:text-properties fo:font-size="11pt" style:font-size-asian="11pt" style:font-size-complex="11pt" fo:language="hr" fo:country="HR" style:language-asian="zh" style:country-asian="CN"/>
    </style:style>
    <style:style style:name="P1595" style:parent-style-name="CLAN" style:family="paragraph">
      <style:paragraph-properties fo:margin-top="0in" fo:margin-bottom="0.1666in"/>
    </style:style>
    <style:style style:name="T1596" style:parent-style-name="DefaultParagraphFont" style:family="text">
      <style:text-properties style:font-name="Arial" style:font-name-complex="Arial" fo:font-weight="normal" style:font-weight-asian="normal" fo:font-size="11pt" style:font-size-asian="11pt" style:font-size-complex="11pt" fo:language="hr" fo:country="HR" style:language-asian="zh" style:country-asian="CN"/>
    </style:style>
    <style:style style:name="P1597" style:parent-style-name="CLAN" style:family="paragraph">
      <style:text-properties fo:font-size="11pt" style:font-size-asian="11pt" style:font-size-complex="11pt" fo:language="hr" fo:country="HR" style:language-asian="zh" style:country-asian="CN"/>
    </style:style>
    <style:style style:name="P1598" style:parent-style-name="LO-Normal" style:family="paragraph">
      <style:paragraph-properties fo:text-align="justify" fo:margin-bottom="0.0833in" fo:text-indent="0.5in"/>
    </style:style>
    <style:style style:name="T1599" style:parent-style-name="DefaultParagraphFont" style:family="text">
      <style:text-properties style:font-name="Arial" style:font-name-asian="Times New Roman" style:font-name-complex="Arial" fo:font-size="11pt" style:font-size-asian="11pt" style:font-size-complex="11pt" fo:language="hr" fo:country="HR"/>
    </style:style>
    <style:style style:name="T1600" style:parent-style-name="DefaultParagraphFont" style:family="text">
      <style:text-properties style:font-name="Arial" style:font-name-complex="Arial" fo:font-weight="bold" style:font-weight-asian="bold" fo:color="#000000" fo:font-size="11pt" style:font-size-asian="11pt" style:font-size-complex="11pt" fo:language="hr" fo:country="HR"/>
    </style:style>
    <style:style style:name="T1601" style:parent-style-name="DefaultParagraphFont" style:family="text">
      <style:text-properties style:font-name="Arial" style:font-name-asian="Times New Roman" style:font-name-complex="Arial" fo:font-size="11pt" style:font-size-asian="11pt" style:font-size-complex="11pt" fo:language="hr" fo:country="HR"/>
    </style:style>
    <style:style style:name="P1602" style:parent-style-name="LO-Normal" style:family="paragraph">
      <style:paragraph-properties fo:text-align="justify" fo:margin-bottom="0.0833in" fo:text-indent="0.5in"/>
    </style:style>
    <style:style style:name="T1603" style:parent-style-name="DefaultParagraphFont" style:family="text">
      <style:text-properties style:font-name="Arial" style:font-name-asian="Times New Roman" style:font-name-complex="Arial" fo:font-size="11pt" style:font-size-asian="11pt" style:font-size-complex="11pt" fo:language="hr" fo:country="HR"/>
    </style:style>
    <style:style style:name="P1604" style:parent-style-name="LO-Normal" style:family="paragraph">
      <style:paragraph-properties fo:text-align="justify" fo:margin-bottom="0.0833in" fo:text-indent="0.5in"/>
    </style:style>
    <style:style style:name="T1605" style:parent-style-name="DefaultParagraphFont" style:family="text">
      <style:text-properties style:font-name="Arial" style:font-name-asian="Times New Roman" style:font-name-complex="Arial" fo:font-size="11pt" style:font-size-asian="11pt" style:font-size-complex="11pt" fo:language="hr" fo:country="HR"/>
    </style:style>
    <style:style style:name="P1606"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607" style:parent-style-name="LO-Normal" style:family="paragraph">
      <style:paragraph-properties fo:text-align="justify" fo:margin-bottom="0.1666in" fo:text-indent="0.5in"/>
    </style:style>
    <style:style style:name="T1608" style:parent-style-name="DefaultParagraphFont" style:family="text">
      <style:text-properties style:font-name="Arial" style:font-name-asian="Times New Roman" style:font-name-complex="Arial" fo:font-size="11pt" style:font-size-asian="11pt" style:font-size-complex="11pt" fo:language="hr" fo:country="HR"/>
    </style:style>
    <style:style style:name="P1609" style:parent-style-name="CLAN" style:family="paragraph">
      <style:text-properties fo:font-size="11pt" style:font-size-asian="11pt" style:font-size-complex="11pt" fo:language="hr" fo:country="HR" style:language-asian="zh" style:country-asian="CN"/>
    </style:style>
    <style:style style:name="P1610" style:parent-style-name="LO-Normal" style:family="paragraph">
      <style:paragraph-properties fo:text-align="justify" fo:margin-bottom="0.25in" fo:text-indent="0.5in"/>
      <style:text-properties style:font-name="Arial" style:font-name-asian="Times New Roman" style:font-name-complex="Arial" fo:font-size="11pt" style:font-size-asian="11pt" style:font-size-complex="11pt" fo:language="hr" fo:country="HR"/>
    </style:style>
    <style:style style:name="T1611" style:parent-style-name="DefaultParagraphFont" style:family="text">
      <style:text-properties fo:font-size="11pt" style:font-size-asian="11pt" style:font-size-complex="11pt" fo:language="hr" fo:country="HR" style:language-asian="zh" style:country-asian="CN"/>
    </style:style>
    <style:style style:name="T1612" style:parent-style-name="DefaultParagraphFont" style:family="text">
      <style:text-properties style:font-name="Calibri" fo:font-size="11pt" style:font-size-asian="11pt" style:font-size-complex="11pt" fo:language="hr" fo:country="HR" style:language-asian="zh" style:country-asian="CN"/>
    </style:style>
    <style:style style:name="T1613" style:parent-style-name="DefaultParagraphFont" style:family="text">
      <style:text-properties fo:font-size="11pt" style:font-size-asian="11pt" style:font-size-complex="11pt" fo:language="hr" fo:country="HR" style:language-asian="zh" style:country-asian="CN"/>
    </style:style>
    <style:style style:name="P1614" style:parent-style-name="CLAN" style:family="paragraph">
      <style:paragraph-properties fo:margin-top="0in" fo:margin-bottom="0.1666in"/>
    </style:style>
    <style:style style:name="T1615" style:parent-style-name="DefaultParagraphFont" style:family="text">
      <style:text-properties style:font-name="Arial" style:font-name-complex="Arial" fo:font-weight="normal" style:font-weight-asian="normal" fo:font-size="11pt" style:font-size-asian="11pt" style:font-size-complex="11pt" fo:language="hr" fo:country="HR" style:language-asian="zh" style:country-asian="CN"/>
    </style:style>
    <style:style style:name="P1616" style:parent-style-name="CLAN" style:family="paragraph">
      <style:text-properties fo:font-size="11pt" style:font-size-asian="11pt" style:font-size-complex="11pt" fo:language="hr" fo:country="HR" style:language-asian="zh" style:country-asian="CN"/>
    </style:style>
    <style:style style:name="P1617" style:parent-style-name="LO-Normal" style:family="paragraph">
      <style:paragraph-properties fo:text-align="justify" fo:margin-bottom="0.0833in" fo:text-indent="0.5in"/>
    </style:style>
    <style:style style:name="T1618" style:parent-style-name="DefaultParagraphFont" style:family="text">
      <style:text-properties style:font-name="Arial" style:font-name-asian="Times New Roman" style:font-name-complex="Arial" fo:font-size="11pt" style:font-size-asian="11pt" style:font-size-complex="11pt" fo:language="hr" fo:country="HR"/>
    </style:style>
    <style:style style:name="P1619" style:parent-style-name="LO-Normal" style:family="paragraph">
      <style:paragraph-properties fo:text-align="justify" fo:margin-bottom="0.0833in" fo:text-indent="0.5in"/>
    </style:style>
    <style:style style:name="T1620" style:parent-style-name="DefaultParagraphFont" style:family="text">
      <style:text-properties style:font-name="Arial" style:font-name-asian="Times New Roman" style:font-name-complex="Arial" fo:font-size="11pt" style:font-size-asian="11pt" style:font-size-complex="11pt" fo:language="hr" fo:country="HR"/>
    </style:style>
    <style:style style:name="P1621" style:parent-style-name="LO-Normal" style:family="paragraph">
      <style:paragraph-properties fo:text-align="justify" fo:margin-bottom="0.0833in" fo:text-indent="0.5in"/>
    </style:style>
    <style:style style:name="T1622" style:parent-style-name="DefaultParagraphFont" style:family="text">
      <style:text-properties style:font-name="Arial" style:font-name-asian="Times New Roman" style:font-name-complex="Arial" fo:font-size="11pt" style:font-size-asian="11pt" style:font-size-complex="11pt" fo:language="hr" fo:country="HR"/>
    </style:style>
    <style:style style:name="P1623"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624" style:parent-style-name="LO-Normal" style:family="paragraph">
      <style:paragraph-properties fo:text-align="justify" fo:margin-bottom="0.0833in" fo:text-indent="0.5in"/>
    </style:style>
    <style:style style:name="T1625" style:parent-style-name="DefaultParagraphFont" style:family="text">
      <style:text-properties style:font-name="Arial" style:font-name-asian="Times New Roman" style:font-name-complex="Arial" fo:font-size="11pt" style:font-size-asian="11pt" style:font-size-complex="11pt" fo:language="hr" fo:country="HR"/>
    </style:style>
    <style:style style:name="P1626"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627" style:parent-style-name="LO-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hr" fo:country="HR"/>
    </style:style>
    <style:style style:name="P1628" style:parent-style-name="LO-Normal" style:family="paragraph">
      <style:paragraph-properties fo:text-align="justify" fo:margin-bottom="0.0833in" fo:text-indent="0.5in"/>
    </style:style>
    <style:style style:name="T1629" style:parent-style-name="DefaultParagraphFont" style:family="text">
      <style:text-properties style:font-name="Arial" style:font-name-asian="Times New Roman" style:font-name-complex="Arial" fo:font-size="11pt" style:font-size-asian="11pt" style:font-size-complex="11pt" fo:language="hr" fo:country="HR"/>
    </style:style>
    <style:style style:name="P1630" style:parent-style-name="LO-Normal" style:family="paragraph">
      <style:paragraph-properties fo:text-align="justify" fo:margin-bottom="0.1666in" fo:text-indent="0.5in"/>
    </style:style>
    <style:style style:name="T1631" style:parent-style-name="DefaultParagraphFont" style:family="text">
      <style:text-properties style:font-name="Arial" style:font-name-asian="Times New Roman" style:font-name-complex="Arial" fo:font-size="11pt" style:font-size-asian="11pt" style:font-size-complex="11pt" fo:language="hr" fo:country="HR"/>
    </style:style>
    <style:style style:name="P1632" style:parent-style-name="CLAN" style:family="paragraph">
      <style:text-properties fo:font-size="11pt" style:font-size-asian="11pt" style:font-size-complex="11pt" fo:language="hr" fo:country="HR" style:language-asian="zh" style:country-asian="CN"/>
    </style:style>
    <style:style style:name="T1633" style:parent-style-name="DefaultParagraphFont" style:family="text">
      <style:text-properties style:font-name="Arial" style:font-name-asian="Times New Roman" style:font-name-complex="Arial" fo:font-size="11pt" style:font-size-asian="11pt" style:font-size-complex="11pt" fo:language="hr" fo:country="HR"/>
    </style:style>
  </office:automatic-styles>
  <office:body>
    <office:text text:use-soft-page-breaks="true">
      <text:p text:style-name="P1"><text:span text:style-name="T5">Z</text:span><text:span text:style-name="T6"><text:s/></text:span><text:span text:style-name="T7">A</text:span><text:span text:style-name="T8"><text:s/></text:span><text:span text:style-name="T9">K</text:span><text:span text:style-name="T10"><text:s/></text:span><text:span text:style-name="T11">O</text:span><text:span text:style-name="T12"><text:s/></text:span><text:span text:style-name="T13">N</text:span></text:p>
      <text:p text:style-name="NAZIVZAKONA"><text:span text:style-name="T14">o nacionalnim savitima nacionalni manjina</text:span><text:span text:style-name="T15"><text:note text:note-class="footnote" text:id="_ftn0"><text:note-citation>1</text:note-citation><text:note-body><text:p text:style-name="P16"><text:span text:style-name="T17"><text:s/></text:span><text:span text:style-name="T18">„Službeni glasnik RS“, br. 72/09, 20/14 – Odluka US, 55/14 i 47/18</text:span></text:p></text:note-body></text:note></text:span></text:p>
      <text:p text:style-name="P19"><text:span text:style-name="T20">I. OSNOVNE ODREDBE</text:span></text:p>
      <text:p text:style-name="P21">Član 1.</text:p>
      <text:p text:style-name="P22"><text:span text:style-name="T23">Ovim zakonom uređivaje se pravni položaj i ovlašćenja nacionalni savita nacionalni manjina (u daljem tekstu: nacionalni saviti) u oblasti kulture, obrazovanja, obavištavanja i službene upotribe jezika i pisma, postupak izbora nacionalni savita, njevo finansiranje i druga pitanja od značaja za rad nacionalni savita.</text:span></text:p>
      <text:p text:style-name="P24"><text:span text:style-name="T25">Svi pojmovi koji se koriste u ovom zakonu u muškom rodu obuhvaćaje iste pojmove i u ženskom rodu, u skladu sa zakonom.</text:span></text:p>
      <text:p text:style-name="CLAN"><text:span text:style-name="T26">Član 1a</text:span></text:p>
      <text:p text:style-name="P27"><text:span text:style-name="T28">Nacionalni savit je organizacija kojoj se zakonom poviravaje određena javna ovlašćenja da učestvuje u odlučivanju el da samostalno odlučiva o pojedinim pitanjima iz oblasti kulture, obrazovanja, obavištavanja i službene upotribe jezika i pisma u cilju ostvarivanja kolektivni prava nacionalne manjine na samoupravu u tim oblastima.</text:span></text:p>
      <text:p text:style-name="P29">Pripadnici nacionalne manjine mogu izabrat samo jedan nacionalni savit.</text:p>
      <text:p text:style-name="P30">Član 1b</text:p>
      <text:p text:style-name="P31"><text:span text:style-name="T32">Član nacionalnog savita dužan je učestvovat u radu nacionalnog savita.</text:span></text:p>
      <text:p text:style-name="P33"><text:span text:style-name="T34">Statutom nacionalnog savita bliže se uređivaje prava i obaveze člana nacionalnog savita, u skladu sa zakonom.</text:span></text:p>
      <text:p text:style-name="P35">Član 2.</text:p>
      <text:p text:style-name="P36"><text:span text:style-name="T37">Radi ostvarivanja prava na samoupravu u kulturi, obrazovanju, obavištavanju i službenoj upotribi jezika i pisma, pripadnici nacionalnih manjina u Republici Srbiji mogu izaberat svoje nacionalne savite.</text:span></text:p>
      <text:p text:style-name="P38"><text:span text:style-name="T39">Nacionalni savit pridstavlja nacionalnu manjinu u oblasti obrazovanja, kulture, obavištavanja na jeziku nacionalne manjine i službene upotribe jezika i pisma, učestvuje u procesu odlučivanja el odlučiva o pitanjima iz ti oblasti.</text:span></text:p>
      <text:p text:style-name="P40"><text:span text:style-name="T41">Nacionalni savit mož osnovat ustanove, privridna društva i druge organizacije u oblastima iz stava 2. ovog člana, u skladu sa posebnim zakonima.</text:span></text:p>
      <text:p text:style-name="P42">Član 2a</text:p>
      <text:p text:style-name="LO-Normal"><text:span text:style-name="T43">Naziv nacionalnog savita ispisiva se na srpskom jeziku i ćiriličkom pismu.</text:span></text:p>
      <text:p text:style-name="P44"><text:span text:style-name="T45">Naziv nacionalnog savita, ako je to pridviđeno statutom, mož bit i na jeziku i pismu nacionalne manjine.</text:span></text:p>
      <text:p text:style-name="LO-Normal"><text:span text:style-name="T46">Naziv iz stava 2. ovog člana upisiva se u Registar nacionalni savita paralelno sa nazivom na srpskom jeziku i ćiriličkom pismu.</text:span></text:p>
      <text:p text:style-name="CLAN"><text:span text:style-name="T47">Član 3.</text:span></text:p>
      <text:p text:style-name="P48"><text:span text:style-name="T49">Nacionalni savit upisiva se u Registar nacionalni savita (u daljem tekstu: Registar) koji vodi ministarstvo u čijem dilokrugu su poslovi ljudski i manjinski prava (u daljem tekstu: Ministarstvo).</text:span></text:p>
      <text:soft-page-break/>
      <text:p text:style-name="P50"><text:span text:style-name="T51">Nacionalni savit upisiva se u Registar na osnovu prijave za upis, koju pridsednik nacionalnog savita podnosi Ministarstvu u roku od pet dana od kad je prvi saziv nacionalnog savita izabro predsidnika nacionalnog savita.</text:span></text:p>
      <text:p text:style-name="P52"><text:span text:style-name="T53">Nuz prijavu za upis podnosi se zapisnik sa sidnice na kojoj je konstituisan prvi saziv nacionalnog savita, dva primerka statuta nacionalnog savita i odluka o izboru pridsidnika nacionalnog savita.</text:span></text:p>
      <text:p text:style-name="P54">Nacionalni savit stiče svojstvo pravnog lica upisom u Registar.</text:p>
      <text:p text:style-name="P55">Podaci koji su upisani u Registar su javni.</text:p>
      <text:p text:style-name="P56"><text:span text:style-name="T57">Način upisa u Registar, način upisa promine podataka koji su upisani u Registar, način vođenja Registra i sadržinu i izgled prijave za upis propisiva ministar nadližan za poslove ljudski i manjinski prava (u daljem tekstu: ministar).</text:span></text:p>
      <text:p text:style-name="CLAN"><text:span text:style-name="T58">Član 4.</text:span></text:p>
      <text:p text:style-name="P59"><text:span text:style-name="T60">Rišenje kojim se odlučiva o prijavi za upis u Registar donosi se u roku od 30 dana od prijema uredne prijave.</text:span></text:p>
      <text:p text:style-name="P61"><text:span text:style-name="T62">Rišenje kojim se odlučiva o prijavi za upis u Registar je konačno i protiv njega se mož pokrenit upravni spor.</text:span></text:p>
      <text:p text:style-name="P63"><text:span text:style-name="T64">Nacionalni savit upisiva se u Registar istog dana kad se donese rišenje o upisu u Registar.</text:span></text:p>
      <text:p text:style-name="P65"><text:span text:style-name="T66">U Registar se upisiva: naziv i sidište nacionalnog savita; ime i prizime, pribivalište i jedinstveni matični broj pridsidnika nacionalnog savita; datum donošenja statuta i datum izmina i dopuna statuta; broj i datum rišenja o upisu el brisanju i broj i datum rišenja o promini podataka u Registru.</text:span></text:p>
      <text:p text:style-name="P67"><text:span text:style-name="T68">Nuz rišenje o upisu nacionalnom savitu dostavlja se jedan primirak statuta koji Ministarstvo ovirava svojim pečatom i potpisom ovlašćenog državnog službenika, čime se potvrđiva njegova istovitnost sa primirkom statuta koji se čuva u Ministarstvu.</text:span></text:p>
      <text:p text:style-name="P69">Član 4a</text:p>
      <text:p text:style-name="P70"><text:span text:style-name="T71">Nacionalni savit dužan je da podnese prijavu za upis promina podataka koji su upisani u Registar u roku od deset dana od promene.</text:span></text:p>
      <text:p text:style-name="P72"><text:span text:style-name="T73">Nuz prijavu za upis promine podataka dostavlja se i dokaz o promini, a nuz prijavu za upis izmine i dopune statuta dostavljaje se zapisnik sa sidnice na kojoj su izmine i dopune statuta usvojene i dva primirka odluke o izminama i dopunama statuta.</text:span></text:p>
      <text:p text:style-name="P74"><text:span text:style-name="T75">Rišenje kojim se odlučiva o prijavi za upis promina podataka je konačno i protiv njega se mož pokrenit upravni spor.</text:span></text:p>
      <text:p text:style-name="P76">Član 4b</text:p>
      <text:p text:style-name="P77">Nacionalni savit briše se iz Registra:</text:p>
      <text:p text:style-name="P78">1) ako bude raspušten zbog obustavljanja postupka izbora nacionalnog savita;</text:p>
      <text:p text:style-name="P79"><text:span text:style-name="T80">2) ako bude raspušten zbog tog što je broj njegovi članova smanjen ispod polovine, jel na izbornim listama nema kandidata za koje podnosioci izborni lista nisu dobili mandat.</text:span></text:p>
      <text:p text:style-name="P81"><text:span text:style-name="T82">Brisanjom iz Registra nacionalni savit gubi svojstvo pravnog lica.</text:span></text:p>
      <text:p text:style-name="P83"><text:span text:style-name="T84">Nacionalni savit briše se iz Registra istog dana kad Ministarstvo donese rišenje o brisanju iz registra.</text:span></text:p>
      <text:soft-page-break/>
      <text:p text:style-name="P85"><text:span text:style-name="T86">Rišenje o brisanju iz Registra je konačno i protiv njega se mož pokrenit upravni spor.</text:span></text:p>
      <text:p text:style-name="P87"><text:span text:style-name="T88">Nacionalna manjina čiji je nacionalni savit brisan iz Registra ima pravo birat novi nacionalni savit, na dan kada se održavaje izbori za članove svi nacionalni savita.</text:span></text:p>
      <text:p text:style-name="P89">Član 4v</text:p>
      <text:p text:style-name="P90"><text:span text:style-name="T91">Ministarstvo dostavlja pokrajinskom organu uprave u čijem dilokrugu su poslovi manjinski prava rišenja o upisu u Registar, rišenja kojima se odlučiva o prijavi za upis promina u Registru i rišenja o brisanju iz Registra, za nacionalne savite koji imaju registrovano sidište na teritoriji Autonomne pokrajine Vojvodine.</text:span></text:p>
      <text:p text:style-name="P92">Član 5.</text:p>
      <text:p text:style-name="P93"><text:span text:style-name="T94">Nacionalni savit mož steć i otuđit imovinu, a na osnovu odluke nadližnog organa mož bit i korisnik sridstava u javnoj svojini, u skladu sa zakonom.</text:span></text:p>
      <text:p text:style-name="P95"><text:span text:style-name="T96">Imovina nacionalnog savita koristi se za ostvarivanje ovlašćenja pridviđeni zakonom.</text:span></text:p>
      <text:p text:style-name="P97"><text:span text:style-name="T98">Imovina nacionalnog savita ne mož se prinosit njegovim članovima, članovima organa nacionalnog savita el s njima povezanim licima.</text:span></text:p>
      <text:p text:style-name="P99"><text:span text:style-name="T100">Pod povezanim licima u smislu stava 3. ovog člana smatraje se lica koja su ko taka utvrđena zakonom kojim se uređivaje privridna društva.</text:span></text:p>
      <text:p text:style-name="P101"><text:span text:style-name="T102">U slučaju brisanja nacionalnog savita iz Registra, imovina nacionalnog savita stečena sridstvima iz javni prihoda postaje imovina Republike Srbije, a imovina stečena po osnovu donacija, raspoređiva se u skladu sa aktima nacionalnog savita.</text:span></text:p>
      <text:p text:style-name="P103">Član 6.</text:p>
      <text:p text:style-name="P104">Nacionalni savit ima statut.</text:p>
      <text:p text:style-name="P105"><text:span text:style-name="T106">Drugi opšti akti nacionalnog savita moraje bit u saglasnosti sa statutom.</text:span></text:p>
      <text:p text:style-name="P107">Odredbe drugog opšteg akta nacionalnog savita koje su suprotne statutu, ništave su.</text:p>
      <text:p text:style-name="P108"><text:span text:style-name="T109">Postupak prid Upravnim sudom za utvrđivanje ništavosti opšteg akta nacionalnog savita koji nije u saglasnosti sa statutom mogu pokrenit ministarstvo, pokrajinski organ uprave u čijem dilokrugu su poslovi manjinski prava, ustanove, privridna društva i druge organizacije čiji je osnivač nacionalni savit i najmanje jedna trećina članova nacionalnog savita.</text:span></text:p>
      <text:p text:style-name="P110"><text:span text:style-name="T111">Statutom se uređivaje:</text:span></text:p>
      <text:p text:style-name="P112"><text:span text:style-name="T113">1) dilatnost nacionalnog savita;</text:span></text:p>
      <text:p text:style-name="P114">2) broj članova nacionalnog savita, u skladu sa zakonom;</text:p>
      <text:p text:style-name="P115"><text:span text:style-name="T116">3) sidište nacionalnog savita;</text:span></text:p>
      <text:p text:style-name="P117"><text:span text:style-name="T118">4) naziv, pečat i simbol nacionalnog savita koji ne mogu bit identični nazivu, pečatu i simbolu drugog nacionalnog savita koji je upisan, el uredno prijavljen za upis u Registar, nit izazivat zabunu u pogledu nacionalnog savita, njegovi ciljova i ovlašćenja, el u pogledu nacionalne manjine koju nacionalni savit pridstavlja;</text:span></text:p>
      <text:p text:style-name="P119"><text:span text:style-name="T120">5) ovlašćenja, postupak izbora i razrišenja i mandat pridsidnika nacionalnog savita;</text:span></text:p>
      <text:p text:style-name="P121"><text:span text:style-name="T122">5a) ovlašćenja, postupak izbora i razrišenja, broj članova i mandat izvršnog odbora;</text:span></text:p>
      <text:p text:style-name="P123"><text:span text:style-name="T124">6) ovlašćenja, postupak izbora i razrišenja, broj članova i mandat odbora i drugih radni tila nacionalnog savita;</text:span></text:p>
      <text:soft-page-break/>
      <text:p text:style-name="P125"><text:span text:style-name="T126">7) priznanja i način njihove dodile, i</text:span></text:p>
      <text:p text:style-name="P127">8) druga pitanja od značaja za rad nacionalnog savita.</text:p>
      <text:p text:style-name="P128">Prvi saziv nacionalnog savita dužan je da donese statut nacionalnog savita u roku od deset dana od konstituisanja.</text:p>
      <text:p text:style-name="P129"><text:span text:style-name="T130">II. STATUSNA PITANjA NACIONALNOG SAVITA</text:span></text:p>
      <text:p text:style-name="P131">1. Unutrašnja organizacija nacionalnog savita</text:p>
      <text:p text:style-name="P132">Član 7.</text:p>
      <text:p text:style-name="P133"><text:span text:style-name="T134">Nacionalni savit ima pridsidnika, izvršni odbor, odbore za obrazovanje, kulturu, obavištavanje i službenu upotribu jezika i pisma.</text:span></text:p>
      <text:p text:style-name="P135"><text:span text:style-name="T136">Brisan raniji stav 2. (član 5. Zakona - 55/14)</text:span></text:p>
      <text:p text:style-name="P137"><text:span text:style-name="T138">Pridsidnik nacionalnog savita:</text:span></text:p>
      <text:p text:style-name="P139"><text:span text:style-name="T140">1) pridstavlja i zastupa nacionalni savit i odgovara za njegov rad;</text:span></text:p>
      <text:p text:style-name="P141"><text:span text:style-name="T142">2) stara se o zakonitom korišćenju i raspolaganju finansijskim sridstvima i imovinom savita;</text:span></text:p>
      <text:p text:style-name="P143"><text:span text:style-name="T144">3) donosi pojedinačne akte za koje je ovlašćen zakonom, statutom el opštim aktom savita;</text:span></text:p>
      <text:p text:style-name="P145">4) vrši i druge poslove utvrđene statutom i drugim aktima savita.</text:p>
      <text:p text:style-name="P146"><text:span text:style-name="T147">Pridsidnik nacionalnog savita bira se iz reda članova nacionalnog savita.</text:span></text:p>
      <text:p text:style-name="P148"><text:span text:style-name="T149">Brisan raniji stav 5. (član 5. Zakona - 55/14)</text:span></text:p>
      <text:p text:style-name="P150"><text:span text:style-name="T151">Nacionalni savit bira pridsidnika i članove izvršnog odbora iz reda članova nacionalnog savita, na pridlog pridsidnika nacionalnog savita.</text:span></text:p>
      <text:p text:style-name="P152">Izvršni odbor:</text:p>
      <text:p text:style-name="P153"><text:span text:style-name="T154">1) neposridno izvršava i stara se o izvršavanju odluka i drugi akata nacionalnog savita;</text:span></text:p>
      <text:p text:style-name="P155"><text:span text:style-name="T156">2) stara se o izvršavanju javni ovlašćenja koja su povirena nacionalnom savitu;</text:span></text:p>
      <text:p text:style-name="P157">3) vrši i druge poslove utvrđene zakonom, statutom i opštim aktima nacionalnog savita.</text:p>
      <text:p text:style-name="P158"><text:span text:style-name="T159">Nacionalni savit mož povirit izvršnom odboru odlučivanje o pojedinim pitanjima u vezi sa vršenjom ovlašćenja nacionalnog savita pridviđeni ovim zakonom.</text:span></text:p>
      <text:p text:style-name="P160"><text:span text:style-name="T161">Odluke koje je tako dono izvršni odbor podležu odobravanju na prvoj narednoj sidnici nacionalnog savita i odobrene su ako za nji glasa više od polovine članova nacionalnog savita. Ako nacionalni savit ne odobri odluku izvršnog odbora, izvršnom odboru pristaje mandat, a odluka ostaje na snagi.</text:span></text:p>
      <text:p text:style-name="P162"><text:span text:style-name="T163">U odbore za obrazovanje, kulturu, obavištavanje i službenu upotribu jezika i pisma nacionalni savit mož <text:s/>izabrat i stručnjake koji posiduju odgovarajuće znanje i iskustvo u oblasti za koju se odbori obrazuju, a koji ne moraje bit članovi nacionalnog savita. Odbori daju stručna mišljenja, pridloge i izrađuju analize za potribe nacionalnog savita.</text:span></text:p>
      <text:p text:style-name="CLAN"><text:span text:style-name="T164">Član 7a</text:span></text:p>
      <text:p text:style-name="P165"><text:span text:style-name="T166">Pridsidnik nacionalnog savita i član izvršnog odbora ne mož bit član rukovodećih organa političke stranke ko što su pridsidnik, pridsidništvo, izvršni odbor i sl.</text:span></text:p>
      <text:soft-page-break/>
      <text:p text:style-name="P167"><text:span text:style-name="T168">Pridsidnik nacionalnog savita i član izvršnog odbora ne može bit izabrano el postavljeno lice u državnom organu, pokrajinskom organu, odnosno organu jedinice lokalne samouprave koji u okvirima svoji nadližnosti odlučiva o pitanjima koja se tiču rada nacionalni savita.</text:span></text:p>
      <text:p text:style-name="P169"><text:span text:style-name="T170">Izborom, odnosno postavljenjom iz st. 1. i 2. ovog člana, pristaje mandat pridsidnika nacionalnog savita, odnosno članstvo u izvršnom odboru.</text:span></text:p>
      <text:p text:style-name="P171"><text:span text:style-name="T172">Pristanak mandata pridsidnika nacionalnog savita, odnosno članstva u izvršnom odboru konstatuje nacionalni savit na prvoj narednoj sidnici nakon prijema obavištenja o nastupanju razloga iz stava 3. ovog člana.</text:span></text:p>
      <text:p text:style-name="P173">Član 7b</text:p>
      <text:p text:style-name="P174"><text:span text:style-name="T175">Član nacionalnog savita mož zasnovat radni odnos u nacionalnom savitu, za vrime trajanja svojeg mandata.</text:span></text:p>
      <text:p text:style-name="P176"><text:span text:style-name="T177">Na radne odnose u nacionalnom savitu primenjivaje se odredbe zakona kojim se uređiva rad.</text:span></text:p>
      <text:p text:style-name="CLAN"><text:span text:style-name="T178">Član 8.</text:span></text:p>
      <text:p text:style-name="P179"><text:span text:style-name="T180">Brisan raniji stav 1. (član 12. Zakona - 47/18)</text:span></text:p>
      <text:p text:style-name="P181"><text:span text:style-name="T182">Nacionalni savit punovažno odlučiva na sidnici na kojoj je prisutno više od polovine članova nacionalnog savita.</text:span></text:p>
      <text:p text:style-name="P183">Statut, finansijski plan i završni račun nacionalnog savita su usvojeni ako za nji glasa više od polovine članova nacionalnog savita.</text:p>
      <text:p text:style-name="P184"><text:span text:style-name="T185">Prisidnik nacionalnog savita i pridsidnik i članovi izvršnog odbora izabrani su ako za nji glasa više od polovine članova nacionalnog savita.</text:span></text:p>
      <text:p text:style-name="P186"><text:span text:style-name="T187">Pridsidnik nacionalnog savita i pridsidnik i članovi izvršnog odbora razrišavaju se ako za razrišenje glasa više od polovine članova nacionalnog savita.</text:span></text:p>
      <text:p text:style-name="P188">Ostale odluke nacionalni savit donosi većinom glasova prisutni članova.</text:p>
      <text:p text:style-name="CLAN"><text:span text:style-name="T189">Član 8a</text:span></text:p>
      <text:p text:style-name="P190">Rad nacionalnog savita je javan.</text:p>
      <text:p text:style-name="P191"><text:span text:style-name="T192">Sve odluke i akti nacionalnog savita objavljivaje se najkasnije u roku od deset dana od dana stupanja na snagu, odnosno njevog donošenja, na internet stranici nacionalnog savita, koja se vodi dvojezično, na srpskom jeziku i na jeziku nacionalne manjine, el na drugi način određen statutom (oglasnoj tabli, dnevnim novinama, el na drugi pogodan način).</text:span></text:p>
      <text:p text:style-name="P193"><text:span text:style-name="T194">Prilikom objavljivanja odluka i akata iz stava 2. ovog člana vodi se računa da se ne povridi pravo na privatnost i pravo na zaštitu podataka o ličnosti, u skladu sa zakonom.</text:span></text:p>
      <text:p text:style-name="P195">2. Broj članova nacionalnog savita</text:p>
      <text:p text:style-name="P196">Član 9.</text:p>
      <text:p text:style-name="P197">Nacionalni savit ima najmanje 15, a najviše 35 članova.</text:p>
      <text:p text:style-name="P198"><text:span text:style-name="T199">U slučaju nacionalne manjine čiji je broj prema rezultatima poslidnjeg popisa stanovništva manji od 10.000 lica, nacionalni savit broji 15 članova.</text:span></text:p>
      <text:p text:style-name="P200"><text:span text:style-name="T201">U slučaju nacionalne manjine čiji je broj prema rezultatima poslidnjeg popisa stanovništva veći od 10.000 ali manji od 20.000 lica, nacionalni savit broji 19 članova.</text:span></text:p>
      <text:p text:style-name="P202"><text:span text:style-name="T203">U slučaju nacionalne manjine čiji je broj prema rezultatima poslidnjeg popisa stanovništva izmed 20.000 i 50.000 lica, nacionalni savit broji 23 člana.</text:span></text:p>
      <text:soft-page-break/>
      <text:p text:style-name="P204"><text:span text:style-name="T205">U slučaju nacionalne manjine čiji je broj prema rezultatima poslidnjeg popisa stanovništva izmed 50.000 i 100.000 lica, nacionalni savit broji 29 članova.</text:span></text:p>
      <text:p text:style-name="P206"><text:span text:style-name="T207">U slučaju nacionalne manjine čiji je broj prema rezultatima poslidnjeg popisa stanovništva veći od 100.000 lica, nacionalni savit broji 35 članova.</text:span></text:p>
      <text:p text:style-name="P208"><text:span text:style-name="T209">Brisani raniji st. 7. i 8. (član 7. Zakona - 55/14)</text:span></text:p>
      <text:p text:style-name="P210">Član 9a</text:p>
      <text:p text:style-name="P211">Mandat nacionalnog savita teče od konstituisanja nacionalnog savita i traje do isteka četiri godine od konstituisanja.</text:p>
      <text:p text:style-name="P212"><text:span text:style-name="T213">Prije isteka vrimena na koje je konstituisan, nacionalnom savitu mandat pristaje raspuštanjom.</text:span></text:p>
      <text:p text:style-name="P214"><text:span text:style-name="T215">Mandat nacionalnog savita koji je konstituisan posli raspuštanja nacionalnog savita traje do isteka mandata nacionalnog savita koji je raspušten.</text:span></text:p>
      <text:p text:style-name="P216"><text:span text:style-name="T217">Nacionalni savit kojem je isteko mandat vrši tekuće i neodložne poslove u vezi s vršenjom ovlašćenja nacionalnog savita pridviđeni ovim zakonom do konstituisanja novog nacionalnog savita.</text:span></text:p>
      <text:p text:style-name="P218"><text:span text:style-name="T219">III. OVLAŠĆENjA NACIONALNOG SAVITA</text:span></text:p>
      <text:p text:style-name="P220">1. Opšta ovlašćenja</text:p>
      <text:p text:style-name="P221">Član 10.</text:p>
      <text:p text:style-name="P222"><text:span text:style-name="T223">Nacionalni savit, u skladu sa zakonom i svojim statutom, priko svoji organa samostalno:</text:span></text:p>
      <text:p text:style-name="P224"><text:span text:style-name="T225">1) donosi i minja statut nacionalnog savita;</text:span></text:p>
      <text:p text:style-name="P226">2) donosi finansijski plan, finansijski izveštaj i završni račun;</text:p>
      <text:p text:style-name="P227">3) raspolaže sopstvenom imovinom;</text:p>
      <text:p text:style-name="P228"><text:span text:style-name="T229">4) odlučiva o nazivu, simbolima i pečatu nacionalnog savita;</text:span></text:p>
      <text:p text:style-name="P230"><text:span text:style-name="T231">5) utvrđiva pridloge nacionalni simbola, znamenja i praznika nacionalne manjine;</text:span></text:p>
      <text:p text:style-name="P232"><text:span text:style-name="T233">6) osniva ustanove, udruženja, fondacije, privridna društva u oblastima kulture, obrazovanja, obavištavanja i službene upotrebe jezika i pisma;</text:span></text:p>
      <text:p text:style-name="P234"><text:span text:style-name="T235">7) pridlaže pridstavnika nacionalne manjine u savitu za međunacionalne odnose u jedinici lokalne samouprave;</text:span></text:p>
      <text:p text:style-name="P236"><text:span text:style-name="T237">7a) pridlaže Republiki, autonomnoj pokrajini el jedinici lokalne samouprave ko osnivaču ustanove, utvrđivanje ustanove od posebnog značaja iz čl. 11a i 17. ovog zakona;</text:span></text:p>
      <text:p text:style-name="P238"><text:span text:style-name="T239">7b) inicira odnosno pridlaže Republiki, autonomnoj pokrajini el jedinici lokalne samouprave kao osnivaču ustanove, koja je, u skladu sa ovim zakonom, utvrđena za ustanovu od posebnog značaja za nacionalnu manjinu, prinos osnivački prava;</text:span></text:p>
      <text:p text:style-name="P240"><text:span text:style-name="T241">8) ustanovljava i dodiljuje priznanja;</text:span></text:p>
      <text:p text:style-name="P242"><text:span text:style-name="T243">9) inicira donošenje i prati sprovođenje zakona i drugi propisa iz oblasti kulture, obrazovanja, obavištavanja i službene upotribe jezika i pisma;</text:span></text:p>
      <text:p text:style-name="P244"><text:span text:style-name="T245">10) učestvuje u pripremi zakona i drugi propisa i inicira donošenje odnosno izmine i dopune zakona i drugi propisa kojima se uređivaje Ustavom garantovana prava nacionalni manjina u oblasti kulture, obrazovanja, obavištavanja i službene upotribe jezika i pisma;</text:span></text:p>
      <text:soft-page-break/>
      <text:p text:style-name="P246"><text:span text:style-name="T247">11) inicira donošenje, odnosno izmine i dopune posebni propisa i privrimeni mira u oblastima u kojima se ostvariva pravo na samoupravu, radi postizanja pune ravnopravnosti izmed pripadnika nacionalne manjine i građana koji pripadaju većini;</text:span></text:p>
      <text:p text:style-name="P248"><text:span text:style-name="T249">12) podnosi pritužbu Zaštitniku građana, pokrajinskom i lokalnom ombudsmanu i drugom nadližnom organu, kad procini da je došlo do povride ustavom i zakonom garantovani prava i sloboda pripadnika nacionalni manjina;</text:span></text:p>
      <text:p text:style-name="P250">13) podnosi pritužbu iz tačke 12) ovog člana u ime pripadnika nacionalne manjine;</text:p>
      <text:p text:style-name="P251"><text:span text:style-name="T252">14) zauzima stavove, pokreće inicijative i priduzima mire u vezi sa svim pitanjima koja su neposridno povezana sa položajom, identitetom i pravima nacionalne manjine;</text:span></text:p>
      <text:p text:style-name="P253"><text:span text:style-name="T254">15) odlučiva o drugim pitanjima koja su mu povirena zakonom.</text:span></text:p>
      <text:p text:style-name="P255">2. Ovlašćenja u oblasti obrazovanja</text:p>
      <text:p text:style-name="P256">Osnivačka prava</text:p>
      <text:p text:style-name="P257">Član 11.</text:p>
      <text:p text:style-name="P258">Nacionalni savit mož, u skladu sa zakonom, osnivat ustanove vaspitanja, obrazovanja, učeničkog i studentskog standarda i vršit prava i obaveze osnivača.</text:p>
      <text:p text:style-name="P259"><text:span text:style-name="T260">Ustanove iz stava 1. ovog člana nacionalni savit osniva samostalno el zajedno sa Republikom, autonomnom pokrajinom, jedinicom lokalne samouprave el drugim pravnim licom u skladu sa zakonom.</text:span></text:p>
      <text:p text:style-name="P261"><text:span text:style-name="T262">Republika, autonomna pokrajina i jedinica lokalne samouprave ko osnivači ustanova iz stava 1. ovog člana, koje su, u skladu sa ovim zakonom, utvrđene za ustanove od posebnog značaja za nacionalnu manjinu, mogu u cilini el dilomično prinet osnivačka prava na nacionalni savit.</text:span></text:p>
      <text:p text:style-name="P263">Ustanove od posebnog značaja za obrazovanje nacionalne manjine</text:p>
      <text:p text:style-name="P264">Član 11a</text:p>
      <text:p text:style-name="P265"><text:span text:style-name="T266">Ustanova od posebnog značaja za obrazovanje nacionalne manjine je ustanova obrazovanja i vaspitanja čiji je osnivač Republika, autonomna pokrajina, jedinica lokalne samouprave el nacionalni savit, u kojoj se tradicionalno el u značajnoj miri ostvariva Ustavom zagarantovano pravo pripadnika nacionalni manjina na obrazovanje i vaspitanje na svom jeziku.</text:span></text:p>
      <text:p text:style-name="P267">U ustanovi iz stava 1. ovog člana nacionalni savit učestvuje u upravljanju u skladu sa zakonom.</text:p>
      <text:p text:style-name="P268">Ustanovom od posebnog značaja za obrazovanje nacionalne manjine mož se proglasit ustanova obrazovanja i vaspitanja u kojoj se nastava izvodi na jeziku nacionalne manjine.</text:p>
      <text:p text:style-name="P269">Ustanovom iz stava 1. ovog člana mož se proglasit:</text:p>
      <text:p text:style-name="P270"><text:span text:style-name="T271">1) po jedna ustanova osnovnog i sridnjeg obrazovanja i vaspitanja u kojoj se nastava izvodi na jeziku nacionalne manjine, odnosno i na jeziku nacionalne manjine, ukoliko je u lokalnoj samoupravi broj ustanova u kojima se nastava izvodi i na jeziku nacionalne manjine manji od četiri;</text:span></text:p>
      <text:p text:style-name="P272"><text:span text:style-name="T273">2) najviše 1/4 od ukupnog broja ustanova osnovnog i sridnjeg obrazovanja i vaspitanja u kojima se nastava izvodi na jeziku nacionalne manjine, odnosno i na jeziku nacionalne manjine, ukoliko je u lokalnoj samoupravi broj ustanova u kojima se nastava izvodi i na jeziku nacionalne manjine veći od četiri;</text:span></text:p>
      <text:p text:style-name="P274"><text:span text:style-name="T275">3) osnovna škula u kojoj nastavu na jeziku nacionalne manjine pohađa najmanje 1/3 učenika i sridnja škola u kojoj nastavu na jeziku nacionalne manjine<text:s/></text:span><text:soft-page-break/><text:span text:style-name="T276">pohađa najmanje 90 učenika, ukoliko u jedinici lokalne samouprave postoji ustanova određenog nivoa obrazovanja koja je proglašena za ustanovu od posebnog značaja za obrazovanje nacionalne manjine;</text:span></text:p>
      <text:p text:style-name="P277"><text:span text:style-name="T278">4) osnovna škola u jedinici lokalne samouprave u kojoj se zbog opadanja broja stanovnika uslid negativnog prirodnog priraštaja i emigracije pripadnici nacionalni manjina moraje posebno zaštitit garantovanjom dodatni prava.</text:span></text:p>
      <text:p text:style-name="P279"><text:span text:style-name="T280">Odredbe ovog člana shodno se primenjivaje i na ustanovu u kojoj se izučava jezik el govor sa elementima nacionalne kulture, u slučaju nacionalne manjine na čijem jeziku se ne izvodi nastava.</text:span></text:p>
      <text:p text:style-name="P281">Učešće u upravljanju ustanovama</text:p>
      <text:p text:style-name="P282">Član 12.</text:p>
      <text:p text:style-name="P283"><text:span text:style-name="T284">U ustanovama pridškulskog vaspitanja i obrazovanja, i osnovnog i sridnjeg obrazovanja i vaspitanja čiji je osnivač Republika, autonomna pokrajina el jedinica lokalne samouprave, u kojima se obrazovno-vaspitni rad izvodi i na jeziku nacionalne manjine, el u kojima se izučava govor, jezik el kultura nacionalne manjine ko posebannastavni predmet, nacionalni savit:</text:span></text:p>
      <text:p text:style-name="P285"><text:span text:style-name="T286">1) daje mišljenje o pridloženim kandidatima za članove upravnog, odnosno škulskog odbora – pridstavnicima jedinice lokalne samouprave;</text:span></text:p>
      <text:p text:style-name="P287"><text:span text:style-name="T288">2) pridlaže članove upravnog, odnosno škulskog odbora – pridstavnike jedinice lokalne samouprave u ustanovi u kojoj se u većini odiljenja obrazovno-vaspitni rad izvodi na jeziku nacionalne manjine el za koju je, u skladu sa članom 10. tačka 7a) i članom 11a ovog zakona, utvrđeno da je od posebnog značaja za obrazovanje nacionalne manjine;</text:span></text:p>
      <text:p text:style-name="P289">3) daje mišljenje o kandidatu za direktora ustanove iz stava 1. ovog člana;</text:p>
      <text:p text:style-name="P290"><text:span text:style-name="T291">4) brisana (član 18. Zakona - 47/18)</text:span></text:p>
      <text:p text:style-name="P292"><text:span text:style-name="T293">5) pristala važit (</text:span><text:span text:style-name="T294">Odluka US - 20/14</text:span><text:span text:style-name="T295">)</text:span></text:p>
      <text:p text:style-name="P296"><text:span text:style-name="T297">U ustanovama učeničkog i studentskog standarda čiji je osnivač Republika, autonomna pokrajina el jedinica lokalne samouprave, nacionalni savit:</text:span></text:p>
      <text:p text:style-name="P298"><text:span text:style-name="T299">1) pridlaže jednog člana – pridstavnika osnivača i daje mišljenje o ostalim kandidatima za članove upravnog odbora ustanova učeničkog standarda čije je sidište na teritoriji jedinice lokalne samouprave u kojoj je jezik nacionalne manjine u službenoj upotribi. Ako je u jedinici lokalne samouprave više jezika nacionalni manjina u službenoj upotribi, zainteresovani nacionalni saviti pridlažu zajedničkog kandidata za člana upravnog odbora;</text:span></text:p>
      <text:p text:style-name="P300"><text:span text:style-name="T301">2) daje mišljenje o kandidatima za članove upravni odbora ustanova studentskog standarda čije je sidište na teritoriji jedinice lokalne samouprave u kojoj je jezik nacionalne manjine u službenoj upotribi;</text:span></text:p>
      <text:p text:style-name="P302"><text:span text:style-name="T303">3) daje mišljenje u postupku izbora direktora ustanova učeničkog i studentskog standarda čije je sidište na teritoriji jedinice lokalne samouprave u kojoj je jezik nacionalne manjine u službenoj upotribi;</text:span></text:p>
      <text:p text:style-name="P304"><text:span text:style-name="T305">4) daje mišljenje u postupku razrišenja direktora i članova organa upravljanja iz stava 2. tač. 1) do 3) ovog člana.</text:span></text:p>
      <text:p text:style-name="P306"><text:span text:style-name="T307">Pristo važit raniji stav 3. (</text:span><text:span text:style-name="T308">Odluka US - 20/14</text:span><text:span text:style-name="T309">)</text:span></text:p>
      <text:p text:style-name="P310">U oblasti visokog obrazovanja u ustanovama čiji je osnivač Republika, nacionalni savit:</text:p>
      <text:p text:style-name="P311"><text:span text:style-name="T312">1) određiva pridstavnika koji sa pravom odlučivanja učestvuje u radu Nacionalnog savita za visoko obrazovanje, u pitanjima od značaja za izvođenje nastave na jeziku nacionalne manjine kad se u okviru visokog obrazovanja u cilini el dilomično izvodi nastava na jeziku nacionalne manjine;</text:span></text:p>
      <text:soft-page-break/>
      <text:p text:style-name="P313"><text:span text:style-name="T314">2) daje mišljenje o kandidatima pridloženim za organ poslovođenja i organ upravljanja visokoškolske ustanove u kojoj se nastava u cilini el dilomično izvodi na jeziku nacionalne manjine.</text:span></text:p>
      <text:p text:style-name="P315">Planovi i programi nastave i učenja</text:p>
      <text:p text:style-name="P316">Član 13.</text:p>
      <text:p text:style-name="P317">Nacionalni savit:</text:p>
      <text:p text:style-name="P318"><text:span text:style-name="T319">1) pridlaže ministru nadližnom za poslove obrazovanja i vaspitanja osnove programa pridškulskog vaspitanja i obrazovanja, program nastave i učenja osnovnog i sridnjeg obrazovanja i vaspitanja i osnove vaspitnog programa, za sadržaje koji izražavaje posebnost nacionalne manjine, a naročito iz oblasti istorije, muzičkog vaspitanja i likovne umitnosti;</text:span></text:p>
      <text:p text:style-name="P320"><text:span text:style-name="T321">2) pridlaže ministru nadližnom za poslove obrazovanja i vaspitanja program nastave i učenja osnovnog i sridnjeg obrazovanja i vaspitanja za jezik nacionalne manjine i jezik, odnosno govor nacionalne manjine sa elementima nacionalne kulture;</text:span></text:p>
      <text:p text:style-name="P322"><text:span text:style-name="T323">3) daje mišljenje ministru nadližnom za poslove obrazovanja i vaspitanja na nastavne programe srpskog jezika, ko nematernjeg;</text:span></text:p>
      <text:p text:style-name="P324"><text:span text:style-name="T325">4) pridlaže ministru nadližnom za poslove obrazovanja i vaspitanja mire i program vaspitnog rada sa učenicima u ustanovama učeničkog standarda, koji se odnose na afirmaciju međuetničke tolerancije i multikulturalizma;</text:span></text:p>
      <text:p text:style-name="P326"><text:span text:style-name="T327">5) daje mišljenje na škulski i vaspitni program ustanova za koje je utvrđeno da su od posebnog značaja za nacionalnu manjinu.</text:span></text:p>
      <text:p text:style-name="CLAN"><text:span text:style-name="T328">Udžbenici i nastavna sr</text:span><text:span text:style-name="T329">i</text:span><text:span text:style-name="T330">dstva</text:span></text:p>
      <text:p text:style-name="P331">Član 14.</text:p>
      <text:p text:style-name="P332"><text:span text:style-name="T333">Plan udžbenika na jeziku i pismu nacionalni manjina i udžbenika za predmete od interesa za nacionalne manjine, na pridlog Zavoda za unapriđenje obrazovanja i vaspitanja i nacionalni savita, po pribavljenom mišljenju Nacionalnog prosvitnog savita, donosi ministar nadližan za poslove obrazovanja i vaspitanja.</text:span></text:p>
      <text:p text:style-name="P334"><text:span text:style-name="T335">Nacionalni savit daje prithodnu saglasnost u postupku odobravanja rukopisa udžbenika, priručnika, dodatni nastavni sridstava, nastavni pomagala, didaktički sridstava i didaktički igrovni sridstava na jeziku i pismu nacionalne manjine, u skladu sa zakonom. Ukoliko nacionalni savit ne dostavi odgovor izdavaču u roku od 30 dana od dana dostavljanja zahtiva izdavača za davanje prithodne saglasnosti, smatraće se da je saglasnost data.</text:span></text:p>
      <text:p text:style-name="P336">Druga ovlašćenja u oblasti obrazovanja</text:p>
      <text:p text:style-name="P337">Član 15.</text:p>
      <text:p text:style-name="P338">Nacionalni savit u skladu sa zakonom:</text:p>
      <text:p text:style-name="P339"><text:span text:style-name="T340">1) proglašava obrazovno-vaspitne ustanove od posebnog značaja za obrazovanje nacionalne manjine, u skladu sa članom 11a ovog zakona, i pridlaže osnivaču utvrđivanje tog statusa, u skladu sa članom 10. tačka 7a) ovog zakona;</text:span></text:p>
      <text:p text:style-name="P341"><text:span text:style-name="T342">2) pridlaže:</text:span></text:p>
      <text:p text:style-name="P343"><text:span text:style-name="T344">– jednog zajedničkog pridstavnika nacionalni savita za člana Nacionalnog prosvitnog savita;</text:span></text:p>
      <text:p text:style-name="P345"><text:span text:style-name="T346">– ministarstvu nadližnom za poslove obrazovanja i vaspitanja odobravanje van konkursa, programa stalnog stručnog usavršavanja nastavnika, vaspitača i stručni saradnika na jeziku određene nacionalne manjine, u inostranstvu, radi priznavanja u procesu vridnovanja rada nastavnika;</text:span></text:p>
      <text:soft-page-break/>
      <text:p text:style-name="P347"><text:span text:style-name="T348">– ministarstvu nadližnom za poslove obrazovanja i vaspitanja takmičenja učenika osnovni i sridnji škula u inostranstvu koja će bit bodovana u skladu sa propisima;</text:span></text:p>
      <text:p text:style-name="P349">3) daje mišljenje:</text:p>
      <text:p text:style-name="P350"><text:span text:style-name="T351">– u postupku donošenja akta o mriži pridškulski ustanova i osnovni škula u jedinici lokalne samouprave u kojoj je u službenoj upotribi jezik nacionalne manjine el u kojoj se obrazovno-vaspitni rad izvodi na jeziku nacionalne manjine;</text:span></text:p>
      <text:p text:style-name="P352"><text:span text:style-name="T353">– ministru nadližnom za poslove obrazovanja i vaspitanja, odnosno pokrajinskom organu nadližnom za poslove obrazovanja u postupku utvrđivanja mriže sridnji škula i ustanova učeničkog i studentskog standarda;</text:span></text:p>
      <text:p text:style-name="P354"><text:span text:style-name="T355">– ministru nadližnom za poslove obrazovanja i vaspitanja, odnosno pokrajinskom organu nadližnom za poslove obrazovanja u postupku davanja saglasnosti na otvaranje odiljenja na jeziku nacionalne manjine za manje od 15 učenika;</text:span></text:p>
      <text:p text:style-name="P356"><text:span text:style-name="T357">– u postupku utvrđivanja broja učenika za upis u sridnju škulu na jeziku nacionalne manjine, ko i u postupku određivanja broja učenika za sticanje stručne osposobljenosti prikvalifikacije, dokvalifikacije i specijalizacije na jeziku nacionalne manjine;</text:span></text:p>
      <text:p text:style-name="P358"><text:span text:style-name="T359">– u postupku raspodile mista u ustanovama učeničkog i studentskog standarda;</text:span></text:p>
      <text:p text:style-name="P360"><text:span text:style-name="T361">– u postupku donošenja akta o mriži ustanova učeničkog i studentskog standarda čiji je osnivač Republika, autonomna pokrajina el jedinica lokalne samouprave;</text:span></text:p>
      <text:p text:style-name="P362"><text:span text:style-name="T363">– u postupku raspodile sridstava iz budžeta Republike, autonomne pokrajine i jedinice lokalne samouprave koja se dodiljuju putom javnog konkursa ustanovama i udruženjima u oblasti obrazovanja;</text:span></text:p>
      <text:p text:style-name="P364"><text:span text:style-name="T365">4) određiva pridstavnika koji prisustvuje sidnici Nacionalnog prosvitnog savita i učestvuje u njegovom radu brez prava glasa, kad Nacionalni prosvitni savit razmatra pitanja od značaja za obrazovanje nacionalne manjine;</text:span></text:p>
      <text:p text:style-name="P366"><text:span text:style-name="T367">5) ustanovljava stipendije iz sopstveni sridstava i svojim aktima propisiva kriterijume i postupak odlučivanja o dodili stipendija i sprovodi postupak za dodiljivanje;</text:span></text:p>
      <text:p text:style-name="P368"><text:span text:style-name="T369">6) učestvuje u praćenju i unapriđivanju kvaliteta obrazovanja odrasli koje se ostvariva na jeziku nacionalne manjine;</text:span></text:p>
      <text:p text:style-name="P370">7) obavlja i druge poslove iz ove oblasti utvrđene zakonom i drugim propisima.</text:p>
      <text:p text:style-name="P371">3. Ovlašćenja u oblasti kulture</text:p>
      <text:p text:style-name="P372">Osnivačka prava</text:p>
      <text:p text:style-name="P373">Član 16.</text:p>
      <text:p text:style-name="P374"><text:span text:style-name="T375">Nacionalni savit mož, u skladu sa zakonom, osnivat ustanove kulture radi očuvanja, unapriđenja i razvoja kulturne posebnosti i očuvanja nacionalnog identiteta nacionalne manjine i vršiti prava i obaveze osnivača.</text:span></text:p>
      <text:p text:style-name="P376"><text:span text:style-name="T377">Ustanove iz stava 1. ovog člana nacionalni savit osniva samostalno el zajedno sa Republikom, autonomnom pokrajinom, jedinicom lokalne samouprave el drugim pravnim licom, u skladu sa zakonom.</text:span></text:p>
      <text:p text:style-name="P378"><text:span text:style-name="T379">Republika, autonomna pokrajina i jedinica lokalne samouprave ko osnivači ustanova iz stava 1. ovog člana, koje su, u skladu sa ovim zakonom, utvrđene za ustanove od posebnog značaja za nacionalnu manjinu, mogu u cilini el dilomično prinet osnivačka prava na nacionalni savit.</text:span></text:p>
      <text:soft-page-break/>
      <text:p text:style-name="P380">Učešće u upravljanju ustanovama</text:p>
      <text:p text:style-name="P381">Član 17.</text:p>
      <text:p text:style-name="P382"><text:span text:style-name="T383">Ustanova kulture čije se programske dilatnosti pritežno odnose na proučavanje, očuvanje i pridstavljanje kulture nacionalni manjina u Republiki Srbiji, a u skladu sa brojom pripadnika nacionalni manjina na teritoriji na kojoj obavlja dilatnosti, kao i ukoliko su te programske dilatnosti od naročitog značaja za zadovoljavanje kulturni potriba specifični za nacionalne manjine, je ustanova od posebnog značaja za nacionalnu manjinu.</text:span></text:p>
      <text:p text:style-name="P384"><text:span text:style-name="T385">Na pridlog nacionalnog savita, osnivač, izminom osnivačkog akta, mož utvrdit da je ustanova kulture od posebnog značaja za nacionalnu manjinu.</text:span></text:p>
      <text:p text:style-name="P386"><text:span text:style-name="T387">U ustanovama kulture za koje je izminom osnivačkog akta utvrđeno da su od posebnog značaja za nacionalnu manjinu, nacionalni savit:</text:span></text:p>
      <text:p text:style-name="P388"><text:span text:style-name="T389">1) imenuje najmanje jednog člana upravnog odbora ustanove, u skladu sa zakonom kojim se uređiva oblast kulture;</text:span></text:p>
      <text:p text:style-name="P390"><text:span text:style-name="T391">2) daje mišljenje o pridloženim članovima upravnog odbora ustanove;</text:span></text:p>
      <text:p text:style-name="P392">3) daje mišljenje u postupku izbora direktora ustanove.</text:p>
      <text:p text:style-name="P393"><text:span text:style-name="T394">Ako je utvrđeno da je nika ustanova u oblasti kulture od posebnog značaja za očuvanje, unapriđenje i razvoj posebnosti i nacionalnog identiteta većeg broja nacionalni manjina, nacionalni saviti imenuju po jednog člana upravnog odbora iz stava 3. tačka 1) ovog člana.</text:span></text:p>
      <text:p text:style-name="P395">Druga ovlašćenja u oblasti kulture</text:p>
      <text:p text:style-name="P396">Član 18.</text:p>
      <text:p text:style-name="P397">Nacionalni savit:</text:p>
      <text:p text:style-name="P398"><text:span text:style-name="T399">1) utvrđuje koje su ustanove i manifestacije u oblasti kulture od posebnog značaja za očuvanje, unapriđenje i razvoj posebnosti i nacionalnog identiteta određene nacionalne manjine;</text:span></text:p>
      <text:p text:style-name="P400"><text:span text:style-name="T401">2) utvrđiva strategiju razvoja kulture nacionalne manjine;</text:span></text:p>
      <text:p text:style-name="P402"><text:span text:style-name="T403">3) utvrđiva koja su pokretna i nepokretna kulturna dobra od posebnog značaja za nacionalnu manjinu;</text:span></text:p>
      <text:p text:style-name="P404"><text:span text:style-name="T405">4) pokreće postupak prid nadližnim organom el ustanovom za utvrđivanje statusa zakonom zaštićeni pokretni i nepokretni kulturni dobara od značaja za nacionalnu manjinu;</text:span></text:p>
      <text:p text:style-name="P406"><text:span text:style-name="T407">5) pridlaže priduzimanje mira zaštite, sanacije i rekonstrukcije kulturni dobara iz stava 1. tačka 4) ovog člana;</text:span></text:p>
      <text:p text:style-name="P408"><text:span text:style-name="T409">6) daje mišljenja i pridloge u postupku izrade prostorni i urbanistički planova u jedinici lokalne samouprave u kojoj se nalaze kulturna dobra iz stava 1. tačka 3) ovog člana;</text:span></text:p>
      <text:p text:style-name="P410"><text:span text:style-name="T411">7) pridlaže obustavljanje izvršenja prostorni i urbanistički planova ako smatra da se s otim ugrožavaje kulturna dobra iz stava 1. tačka 3) ovog člana;</text:span></text:p>
      <text:p text:style-name="P412"><text:span text:style-name="T413">8) daje prithodno mišljenje nadližnom organu u postupku izdavanja dozvole za primišćanje nepokretnog kulturnog dobra iz stava 1. tačka 3) ovog člana na novu lokaciju;</text:span></text:p>
      <text:p text:style-name="P414"><text:span text:style-name="T415">9) daje mišljenje u postupku osnivanja el ukidanja biblioteka el organizacioni jedinica biblioteka koji imaje fond knjiga na jeziku nacionalne manjine;</text:span></text:p>
      <text:p text:style-name="P416"><text:span text:style-name="T417">10) daje pridlog za raspodilu sridstava koja se dodiljuju putom javnog konkursa iz budžeta Republike, autonomne pokrajine el jedinice lokalne samouprave ustanovama, manifestacijama i udruženjima nacionalne manjine u oblasti kulture;</text:span></text:p>
      <text:soft-page-break/>
      <text:p text:style-name="P418"><text:span text:style-name="T419">11) u koordinaciji sa drugim nacionalnim savitima pridlaže dva, el najviše dvostruko veći broj kandidata za izbor dva člana Nacionalnog savita za kulturu;</text:span></text:p>
      <text:p text:style-name="P420"><text:span text:style-name="T421">12) u koordinaciji sa drugim nacionalnim savitima organizuje postupak pridlaganja kandidata za članove Nacionalnog savita za kulturu;</text:span></text:p>
      <text:p text:style-name="P422"><text:span text:style-name="T423">13) odlučiva o drugim pitanjima koja su mu povirena zakonom.</text:span></text:p>
      <text:p text:style-name="CLAN"><text:span text:style-name="T424">4. Ovlašćenja u oblasti obav</text:span><text:span text:style-name="T425">i</text:span><text:span text:style-name="T426">štavanja</text:span></text:p>
      <text:p text:style-name="P427">Osnivačka prava</text:p>
      <text:p text:style-name="P428">Član 19.</text:p>
      <text:p text:style-name="P429"><text:span text:style-name="T430">Nacionalni savit mož osnovat ustanove i privridna društva radi ostvarivanja prava na javno informisanje na jeziku nacionalne manjine, odnosno fondacije radi ostvarivanja opštekorisnog cilja unapriđenja javnog informisanja na jeziku nacionalne manjine, u skladu sa zakonom.</text:span></text:p>
      <text:p text:style-name="P431"><text:span text:style-name="T432">Akti o osnivanju ustanove, privridnog društva odnosno fondacije, koja je izdavač medija, moraje bit usaglašeni sa zakonima kojima se uređiva oblast javnog informisanja i medija.</text:span></text:p>
      <text:p text:style-name="CLAN"><text:span text:style-name="T433">Pravo pr</text:span><text:span text:style-name="T434">i</text:span><text:span text:style-name="T435">dlaganja člana Savita regulatornog t</text:span><text:span text:style-name="T436">i</text:span><text:span text:style-name="T437">la za elektronske medije</text:span></text:p>
      <text:p text:style-name="P438">Član 20.</text:p>
      <text:p text:style-name="P439"><text:span text:style-name="T440">Nacionalni saviti su dužni da nadližnoj službi Narodne skupštine, podnesu obrazložen pridlog za dva kandidata za člana Savita regulatornog tila za elektronske medije, u skladu sa procedurom utvrđenom zakonom koji reguliše izbor članova Savita regulatornog tila.</text:span></text:p>
      <text:p text:style-name="P441"><text:span text:style-name="T442">Do pridloga za dva kandidata nacionalni savita dolazi se zajedničkim dogovorom nacionalni savita.</text:span></text:p>
      <text:p text:style-name="P443"><text:span text:style-name="T444">Narodna skupština, na plenarnoj sidnici, glasanjom bira jednog kandidata za člana Savita regulatornog tila za elektronske medije.</text:span></text:p>
      <text:p text:style-name="CLAN"><text:span text:style-name="T445">Druga ovlašćenja u oblasti obav</text:span><text:span text:style-name="T446">i</text:span><text:span text:style-name="T447">štavanja</text:span></text:p>
      <text:p text:style-name="P448">Član 21.</text:p>
      <text:p text:style-name="P449">Nacionalni savit:</text:p>
      <text:p text:style-name="P450">1) donosi strategiju razvoja informisanja na jeziku nacionalne manjine, u skladu sa strategijom u oblasti javnog informisanja Republike Srbije;</text:p>
      <text:p text:style-name="P451"><text:span text:style-name="T452">2) daje pridlog za raspodilu sridstava za projekte, koji se prilažu na javni konkurs koji raspisiva organ javne vlasti, radi podizanja kvaliteta informisanja pripadnika nacionalni manjina;</text:span></text:p>
      <text:p text:style-name="P453"><text:span text:style-name="T454">3) daje pridloge i priporuke upravnim odborima i programskim savitima javni medijski servisa u vezi sa programima na jezicima nacionalnih manjina;</text:span></text:p>
      <text:p text:style-name="P455"><text:span text:style-name="T456">4) daje mišljenje o kandidatima za odgovorne urednike programa na jezicima nacionalni manjina u javnim medijskim servisima, ukoliko javni medijski servisi imaje urednike za program na jezicima nacionalni manjina;</text:span></text:p>
      <text:p text:style-name="P457"><text:span text:style-name="T458">5) daje mišljenje na izvištaj Programskog savita javnh servisa u vezi sa programskim sadržajima na jezicima nacionalni manjina.</text:span></text:p>
      <text:p text:style-name="CLAN"><text:span text:style-name="T459">5. Ovlašćenja u oblasti službene upotr</text:span><text:span text:style-name="T460">i</text:span><text:span text:style-name="T461">be jezika i pisma</text:span></text:p>
      <text:p text:style-name="P462">Član 22.</text:p>
      <text:p text:style-name="P463">Nacionalni savit:</text:p>
      <text:soft-page-break/>
      <text:p text:style-name="P464"><text:span text:style-name="T465">1) utvrđiva tradicionalne nazive jedinica lokalne samouprave, naseljeni mista i drugi geografski naziva na jeziku nacionalne manjine, ako je na području jedinice lokalne samouprave el naseljenog mista jezik nacionalne manjine u službenoj upotribi; nazivi koje je utvrdio nacionalni savit postaju nazivi u službenoj upotribi pored naziva na srpskom jeziku i objavljaje se u „Službenom glasniku Republike Srbije”, a u slučaju nacionalni savita čije je sidište na teritoriji Autonomne pokrajine Vojvodine u „Službenom listu Autonomne pokrajine Vojvodine”. Ovi nazivi objavljivaje se i u lokalnom službenom glasilu;</text:span></text:p>
      <text:p text:style-name="P466"><text:span text:style-name="T467">2) pridlaže nadližnom organu isticanje naziva jedinica lokalne samouprave, naseljeni mista i drugi geografski naziva na jeziku nacionalne manjine;</text:span></text:p>
      <text:p text:style-name="P468"><text:span text:style-name="T469">3) pridlaže utvrđivanje jezika i pisma nacionalne manjine ko službenog jezika i pisma u jedinici lokalne samouprave;</text:span></text:p>
      <text:p text:style-name="P470"><text:span text:style-name="T471">4) pridlaže prominu naziva ulica, trgova, gradski četvrti, zaselaka, drugi dilova naseljeni mista, ko i ustanova za koje je utvrđeno da su od posebnog značaja za nacionalnu manjinu;</text:span></text:p>
      <text:p text:style-name="P472"><text:span text:style-name="T473">5) daje mišljenje u postupku utvrđivanja naziva ulica, trgova, gradski četvrti, zaselaka i drugi dilova naseljeni mista, ako je na području jedinice lokalne samouprave el naseljenog mista jezik nacionalne manjine u službenoj upotribi;</text:span></text:p>
      <text:p text:style-name="P474"><text:span text:style-name="T475">6) pridlaže nadližnom organu vršenje nadzora nad službenom upotrebom jezika i pisma nacionalne manjine;</text:span></text:p>
      <text:p text:style-name="P476"><text:span text:style-name="T477">7) inicira objavljivanje najvažnijih zakona Republike Srbije na jeziku nacionalne manjine koji je u službenoj upotribi i pruža stručnu i drugu pomoć, u skladu sa svojim mogućnostima, u postupku privođenja;</text:span></text:p>
      <text:p text:style-name="P478"><text:span text:style-name="T479">8) priduzima mire i aktivnosti za unapriđenje službene upotribe jezika i pisma nacionalne manjine;</text:span></text:p>
      <text:p text:style-name="P480"><text:span text:style-name="T481">9) odlučiva o drugim pitanjima iz ove oblasti koja su mu povirena zakonom.</text:span></text:p>
      <text:p text:style-name="P482">6. Ništavost pravni akata</text:p>
      <text:p text:style-name="P483">Član 23.</text:p>
      <text:p text:style-name="P484"><text:span text:style-name="T485">Pristo važit (</text:span><text:span text:style-name="T486">Odluka US - 20/14</text:span><text:span text:style-name="T487">)</text:span></text:p>
      <text:p text:style-name="CLAN"><text:span text:style-name="T488">7. Pr</text:span><text:span text:style-name="T489">i</text:span><text:span text:style-name="T490">nos osnivački prava</text:span></text:p>
      <text:p text:style-name="P491">Član 24.</text:p>
      <text:p text:style-name="P492"><text:span text:style-name="T493">Pristo važit (</text:span><text:span text:style-name="T494">Odluka US - 20/14</text:span><text:span text:style-name="T495">)</text:span></text:p>
      <text:p text:style-name="P496"><text:span text:style-name="T497">IV. ODNOS SA REPUBLIČKIM ORGANIMA, ORGANIMA AUTONOMNE POKRAJINE I ORGANIMA JEDINICA LOKALNE SAMOUPRAVE</text:span></text:p>
      <text:p text:style-name="P498">Odnos sa Vladom i organima državne uprave</text:p>
      <text:p text:style-name="P499">Član 25.</text:p>
      <text:p text:style-name="P500"><text:span text:style-name="T501">Nacionalni savit mož podnet ministarstvima i posebnim organizacijama pridloge, inicijative i mišljenja o pitanjima u vezi sa vršenjom ovlašćenja pridviđeni ovim zakonom.</text:span></text:p>
      <text:p text:style-name="P502"><text:span text:style-name="T503">Prije razmatranja i odlučivanja o pitanjima iz oblasti iz člana 2. ovog zakona, organi iz stava 1. ovog člana zatražiće mišljenje nacionalni savita.</text:span></text:p>
      <text:p text:style-name="P504"><text:span text:style-name="T505">Pristo važit raniji stav 3. (</text:span><text:span text:style-name="T506">Odluka US - 20/14</text:span><text:span text:style-name="T507">)</text:span></text:p>
      <text:soft-page-break/>
      <text:p text:style-name="P508">Nacionalni savit mož podnet inicijativu Vladi za ukidanje, odnosno poništenje propisa ministarstava i posebni organizacija, koji nisu u skladu sa odredbama ovog zakona i drugi zakona i propisa koji se odnose na nacionalne manjine.</text:p>
      <text:p text:style-name="P509">Odnos sa organima autonomne pokrajine i organima jedinice lokalne samouprave</text:p>
      <text:p text:style-name="P510">Član 26.</text:p>
      <text:p text:style-name="P511"><text:span text:style-name="T512">Nacionalni savit daju pridloge, inicijative i mišljenja o pitanjima koja se odnose na položaj nacionalni manjina i na očuvanje posebnosti nacionalni manjina organima autonomne pokrajine i organima jedinice lokalne samouprave.</text:span></text:p>
      <text:p text:style-name="P513"><text:span text:style-name="T514">Nacionalni savit je dužan da organima autonomne pokrajine u čiji dilokrug spadaje oblasti u kojima se ostvarivaje ovlašćenja pridviđena ovim zakonom, najkasnije u roku od deset dana, dostavi tražene podatke, spise i isprave.</text:span></text:p>
      <text:p text:style-name="P515"><text:span text:style-name="T516">Pristali važit raniji st. 2. do 4. (</text:span><text:span text:style-name="T517">Odluka US - 20/14</text:span><text:span text:style-name="T518">)</text:span></text:p>
      <text:p text:style-name="P519"><text:span text:style-name="T520">V. MEĐUNARODNA I REGIONALNA SARADNjA</text:span></text:p>
      <text:p text:style-name="P521">Član 27.</text:p>
      <text:p text:style-name="P522"><text:span text:style-name="T523">Nacionalni savit, u skladu sa zakonom, sarađiva sa međunarodnim i regionalnim organizacijama koje se bave pitanjima prava pripadnika nacionalni manjina, sa organizacijama i ustanovama u matičnim državama, ko i sa nacionalnim savitima el sličnim tilima nacionalni manjina u drugim državama.</text:span></text:p>
      <text:p text:style-name="P524"><text:span text:style-name="T525">Saradnja iz stava 1. ovog člana mora se sprovodit u skladu sa Ustavom i zakonom Republike Srbije i nuz poštovanje teritorijalnog jedinstva i pravnog poretka Republike Srbije.</text:span></text:p>
      <text:p text:style-name="P526"><text:span text:style-name="T527">Pridstavnici nacionalnog savita učestvuju u prigovorima el se konsultuju povodom prigovora o zaključivanju bilateralni sporazuma sa matičnim državama, u dilu koji se neposridno odnosi na prava nacionalni manjina.</text:span></text:p>
      <text:p text:style-name="P528"><text:span text:style-name="T529">Pridstavnici nacionalni savita učestvuju u radu mišoviti međudržavni tila čiji je zadatak da nadziru sprovođenje bilateralni međudržavni sporazuma o zaštiti prava određene nacionalne manjine.</text:span></text:p>
      <text:p text:style-name="P530">Član 28.</text:p>
      <text:p text:style-name="P531"><text:span text:style-name="T532">Pridstavnici nacionalni manjina, priko Savita Republike Srbije za nacionalne manjine, učestvuju u postupku zaključivanja, odnosno pristupanja, međunarodnim el regionalnim sporazumima koji se odnose na položaj i zaštitu prava nacionalni manjina.</text:span></text:p>
      <text:p text:style-name="P533"><text:span text:style-name="T534">VI. IZBOR NACIONALNI SAVITA</text:span></text:p>
      <text:p text:style-name="P535">1. Zajedničke odredbe</text:p>
      <text:p text:style-name="P536">Član 29.</text:p>
      <text:p text:style-name="P537"><text:span text:style-name="T538">Članovi nacionalnog savita biraje se na neposridnim izborima el putom elektorske skupštine.</text:span></text:p>
      <text:p text:style-name="P539"><text:span text:style-name="T540">Neposridni izbori za članove nacionalni savita održavaje se kad je 24 sata prije raspisivanja izbora u posebanbirački spisak nacionalne manjine upisano više od 40% pripadnika nacionalne manjine prema poslidnjem popisu stanovništva.</text:span></text:p>
      <text:p text:style-name="P541"><text:span text:style-name="T542">Radi utvrđivanja da li su ispunjeni uslovi za neposridne izbore, Ministarstvo privrimeno zaključiva posebne biračke spiskove nacionalni manjina 24 sata prije raspisivanja izbora.</text:span></text:p>
      <text:soft-page-break/>
      <text:p text:style-name="P543"><text:span text:style-name="T544">Izbori putom elektorske skupštine održavaje se ako nisu ispunjeni uslovi za neposridne izbore i ako se posli raspuštanja nacionalnog savita novi izbori raspisivaje u roku od 60 dana od raspuštanja.</text:span></text:p>
      <text:p text:style-name="P545">Principi izbora nacionalni savita</text:p>
      <text:p text:style-name="P546">Član 30.</text:p>
      <text:p text:style-name="P547"><text:span text:style-name="T548">Izbori za nacionalni savit zasnivaje se na principima slobode izbora, jednakosti izbornog prava, periodičnosti izbora i principu tajnog glasanja.</text:span></text:p>
      <text:p text:style-name="P549">Posebna načela izbora su dobrovoljnost, proporcionalnost i demokratičnost.</text:p>
      <text:p text:style-name="P550">Izborno pravo</text:p>
      <text:p text:style-name="P551">Član 31.</text:p>
      <text:p text:style-name="P552"><text:span text:style-name="T553">Izborno pravo pripadnika nacionalni manjina za izbor nacionalni savita uključiva prava pripadnika nacionalne manjine da: bira članove nacionalnog savita, bude biran za člana nacionalnog savita, pridlaže kandidate za članove nacionalnog savita, bude informisan o izborima za nacionalne savite, o kandidatima za članove nacionalnog savita, ko i o njevim programima, bude upisan u posebanbirački spisak nacionalne manjine, glasa za izbor nacionalnog savita i pravo na zaštitu prava vezani za izbor nacionalnog savita.</text:span></text:p>
      <text:p text:style-name="P554">Aktivno biračko pravo</text:p>
      <text:p text:style-name="P555">Član 32.</text:p>
      <text:p text:style-name="P556"><text:span text:style-name="T557">Pripadnik nacionalne manjine stiče pravo birat članove nacionalnog savita ako ispuni Ustavom i zakonom propisane opšte uslove za sticanje aktivnog biračkog prava.</text:span></text:p>
      <text:p text:style-name="P558">Posebanuslov za sticanje aktivnog biračkog prava za izbor članova nacionalnog savita je upis u posebanbirački spisak nacionalne manjine, u skladu sa odredbama ovog zakona.</text:p>
      <text:p text:style-name="P559"><text:span text:style-name="T560">Posebanuslov za sticanje aktivnog biračkog prava za izbor nacionalnog savita nacionalne manjine putom elektorske skupštine je status elektora, koji se stiče prema odredbama ovog zakona.</text:span></text:p>
      <text:p text:style-name="P561">Pasivno biračko pravo</text:p>
      <text:p text:style-name="P562">Član 33.</text:p>
      <text:p text:style-name="P563"><text:span text:style-name="T564">Za člana nacionalnog savita mož bit biran pripadnik nacionalne manjine koji ispunjava uslove iz člana 32. ovog zakona i ne obavlja funkciju sudije, tužioca el sudije Ustavnog suda.</text:span></text:p>
      <text:p text:style-name="P565">Posebne odredbe o glasanju</text:p>
      <text:p text:style-name="P566">Član 34.</text:p>
      <text:p text:style-name="P567">Glasanje za izbor članova nacionalnog savita organizuje se samo na teritoriji Republike Srbije.</text:p>
      <text:p text:style-name="P568">Raspisivanje izbora</text:p>
      <text:p text:style-name="P569">Član 35.</text:p>
      <text:p text:style-name="P570"><text:span text:style-name="T571">Izbore za članove nacionalnog savita odlukom raspisiva ministar.</text:span></text:p>
      <text:p text:style-name="P572"><text:span text:style-name="T573">Odluka o raspisivanju izbora za članove svi nacionalni savita donosi se najranije 120, a najkasnije 90 dana prije isteka mandata nacionalnog savita koji je poslidnji konstituisan.</text:span></text:p>
      <text:soft-page-break/>
      <text:p text:style-name="P574"><text:span text:style-name="T575">Kad je nacionalni savit raspušten, novi izbori za njegove članove raspisivaje se u roku od 60 dana od raspuštanja i tako da se održe u naredni 45 dana. Izuzetno, ako je od raspuštanja nacionalnog savita do isteka mandata nacionalnog savita ostalo manje od godinu dana, ministar raspisiva nove izbore za članove nacionalnog savita istovrimeno kad raspisiva i izbore za članove svi nacionalnih savita i tako da se oni održe istog dana.</text:span></text:p>
      <text:p text:style-name="P576"><text:span text:style-name="T577">Izbori se ne raspisivaje ako nacionalni savit bude raspušten zbog obustavljanja postupka izbora članova nacionalnog savita el zbog tog što je broj njegovi članova smanjen ispod polovine, jel na izbornim listama nema kandidata za koje podnosioci izborni lista nisu dobili mandat.</text:span></text:p>
      <text:p text:style-name="P578"><text:span text:style-name="T579">Odluka o raspisivanju izbora sadrži: način izbora (neposridni izbori el izbori putom elektorske skupštine), broj članova nacionalnog savita koji se bira, odredbe o započinjanju rokova za izborne radnje i dan održavanja izbora.</text:span></text:p>
      <text:p text:style-name="P580"><text:span text:style-name="T581">Odluka o raspisivanju izbora objavljiva se u „Službenom glasniku Republike Srbije” i dostavlja Republičkoj izbornoj komisiji.</text:span></text:p>
      <text:p text:style-name="P582">Vrime održavanja izbora</text:p>
      <text:p text:style-name="P583">Član 36.</text:p>
      <text:p text:style-name="P584"><text:span text:style-name="T585">Izbori za članove svi nacionalni savita, pa i za članove prvog saziva nacionalnog savita, održavaje se istog dana, izuzev kad se posli raspuštanja nacionalnog savita novi izbori raspisivaje u roku od 60 dana od raspuštanja.</text:span></text:p>
      <text:p text:style-name="P586"><text:span text:style-name="T587">Izbori moraje bit održani najkasnije 15 dana prije isteka mandata nacionalnog savita koji je poslidnji konstituisan.</text:span></text:p>
      <text:p text:style-name="P588">Troškovi izbora</text:p>
      <text:p text:style-name="P589">Član 37.</text:p>
      <text:p text:style-name="P590"><text:span text:style-name="T591">Brisan raniji stav 1. (član 13. Zakona - 55/14)</text:span></text:p>
      <text:p text:style-name="P592"><text:span text:style-name="T593">Finansijska sridstva za sprovođenje izbora nacionalnog savita obrezbiđivaje se iz budžeta Republike Srbije, prema specifikaciji ukupni planirani troškova koju sporazumno utvrđivaje Ministarstvo i Republička izborna komisija.</text:span></text:p>
      <text:p text:style-name="P594">Obustavljanje postupka izbora nacionalnog savita</text:p>
      <text:p text:style-name="P595">Član 37a</text:p>
      <text:p text:style-name="P596"><text:span text:style-name="T597">Ministarstvo rišinjom obustavlja postupak izbora nacionalnog savita ako nije potvrđen ovim zakonom propisan najmanji broj elektora. Rišenje se donosi 25 dana prije elektorske skupštine i objavljiva u „Službenom glasniku Republike Srbije”.</text:span></text:p>
      <text:p text:style-name="P598"><text:span text:style-name="T599">Rišenje Ministarstva je konačno i protiv njega se mož pokrenit upravni spor u roku od 24 sata od objavljivanja rišenja. Upravni sud je dužan da o tužbi odluči u roku od 48 sati od prijema tužbe.</text:span></text:p>
      <text:p text:style-name="P600"><text:span text:style-name="T601">Organi za sprovođenje izbora rišenjom obustavljaje postupak izbora nacionalnog savita ako:</text:span></text:p>
      <text:p text:style-name="P602">1) elektorskoj skupštini ne prisustvuje ovim zakonom propisan najmanji broj elektora;</text:p>
      <text:p text:style-name="P603">2) se za izbor članova nacionalnog savita ne prijavi nijedna izborna lista;</text:p>
      <text:p text:style-name="P604">3) nijedna prijavljena izborna lista ne bude proglašena;</text:p>
      <text:p text:style-name="P605">4) iz ovim zakonom propisani razloga ne bude utvrđena zbirna izborna lista.</text:p>
      <text:p text:style-name="P606"><text:span text:style-name="T607">Kad rišenje o obustavljanju postupka izbora nacionalnog savita koje je dono organ za sprovođenje izbora postane pravnosnažno, o njemu se obavištava Ministarstvo.</text:span></text:p>
      <text:soft-page-break/>
      <text:p text:style-name="P608">Organizovanje izbora</text:p>
      <text:p text:style-name="P609">Član 38.</text:p>
      <text:p text:style-name="P610"><text:span text:style-name="T611">Sve poslove organizovanja i sprovođenja izbora za nacionalne savite obavljaje Ministarstvo i organi za sprovođenje izbora, u skladu sa ovim zakonom.</text:span></text:p>
      <text:p text:style-name="P612">Obaveze medija u vezi sa izborima nacionalni savita</text:p>
      <text:p text:style-name="P613">Član 39.</text:p>
      <text:p text:style-name="P614"><text:span text:style-name="T615">Mediji izvištavaje o izborima nacionalni savita u skladu sa zakonima kojima se reguliše oblast javnog informisanja i zakonima kojima se reguliše izborni postupak.</text:span></text:p>
      <text:p text:style-name="CLAN"><text:span text:style-name="T616">Raspuštanje nacionalnog savita i privr</text:span><text:span text:style-name="T617">i</text:span><text:span text:style-name="T618">meni organ upravljanja</text:span></text:p>
      <text:p text:style-name="CLAN"><text:span text:style-name="T619">Član 40.</text:span></text:p>
      <text:p text:style-name="P620">Ministarstvo raspušta nacionalni savit:</text:p>
      <text:p text:style-name="P621">1) ako nov saziv nacionalnog savita ne bude konstituisan u roku od 30 dana od utvrđivanja konačni rezultata izbora;</text:p>
      <text:p text:style-name="P622">2) ako postupak izbora nacionalnog savita bude obustavljen;</text:p>
      <text:p text:style-name="P623"><text:span text:style-name="T624">3) ako nacionalni savit ne zasida duže od šest miseci;</text:span></text:p>
      <text:p text:style-name="P625"><text:span text:style-name="T626">4) ako nacionalni savit ne izabere pridsidnika nacionalnog savita u roku od 30 dana od konstituisanja nacionalnog savita el od pristanka funkcije ranijem pridsidniku;</text:span></text:p>
      <text:p text:style-name="P627"><text:span text:style-name="T628">5) ako se broj članova nacionalnog savita smanji ispod polovine, jel na izbornim listama nema kandidata za koje podnosioci izborni lista nisu dobili mandat.</text:span></text:p>
      <text:p text:style-name="P629"><text:span text:style-name="T630">Nacionalni savit je raspušten kad Ministarstvo o tome donese rišenje.</text:span></text:p>
      <text:p text:style-name="P631"><text:span text:style-name="T632">Rišenje o raspuštanju nacionalnog savita je konačno i protiv njega se mož pokrenit upravni spor.</text:span></text:p>
      <text:p text:style-name="P633"><text:span text:style-name="T634">Ministarstvo rišenjom obrazuje privrimeni organ upravljanja nacionalnog savita iz reda članova nacionalnog savita, vodeć računa o zastupljenosti izborni lista sa koji su izabrani članovi nacionalnog savita. Privrimeni organ upravljanja nacionalnog savita čine pridsidnik i četri člana.</text:span></text:p>
      <text:p text:style-name="P635"><text:span text:style-name="T636">Do konstituisanja novog saziva nacionalnog savita tekuće i neodložne poslove u vezi sa vršenjem ovlašćenja nacionalnog savita pridviđeni ovim zakonom vrši privrimeni organ upravljanja nacionalnog savita.</text:span></text:p>
      <text:p text:style-name="P637"><text:span text:style-name="T638">Rišenje kojim se obrazuje privrimeni organ upravljanja nacionalnog savita je konačno i protiv njega se može pokrenit upravni spor.</text:span></text:p>
      <text:p text:style-name="P639"><text:span text:style-name="T640">Privrimeni organ upravljanja nacionalnog savita ne obrazuje se kad nacionalni savit bude raspušten zbog obustavljanja postupka izbora nacionalnog savita el zbog tog što je broj njegovi članova smanjen ispod polovine.</text:span></text:p>
      <text:p text:style-name="P641">Mandat članova nacionalnog savita i pristanak članstva u nacionalnom savitu</text:p>
      <text:p text:style-name="P642">Član 41.</text:p>
      <text:p text:style-name="P643">Članu nacionalnog savita mandat traje koliko traje mandat nacionalnog savita u koji je izabran.</text:p>
      <text:p text:style-name="P644"><text:span text:style-name="T645">Članu nacionalnog savita mandat pristaje prije isteka mandata nacionalnog savita u koji je izabran:</text:span></text:p>
      <text:p text:style-name="P646"><text:span text:style-name="T647">1) podnošenjom ostavke;</text:span></text:p>
      <text:p text:style-name="P648">2) gubitkom jednog od opšti uslova za sticanje aktivnog biračkog prava;</text:p>
      <text:soft-page-break/>
      <text:p text:style-name="P649"><text:span text:style-name="T650">3) ako duže od godinu dana ne prisustvuje sidnicama nacionalnog savita;</text:span></text:p>
      <text:p text:style-name="P651"><text:span text:style-name="T652">4) ako mu pristane pribivalište na teritoriji Republike Srbije;</text:span></text:p>
      <text:p text:style-name="P653"><text:span text:style-name="T654">5) ako je konačnom odlukom nadližnog organa brisan iz posebnog biračkog spiska nacionalne manjine;</text:span></text:p>
      <text:p text:style-name="P655"><text:span text:style-name="T656">6) ako je pravnosnažnom prisudom osuđen za krivično dilo na kaznu zatvora u trajanju dužem od šest miseci;</text:span></text:p>
      <text:p text:style-name="P657">7) u slučaju smrti.</text:p>
      <text:p text:style-name="P658"><text:span text:style-name="T659">Član nacionalnog savita dužan je da oviri ostavku kod organa nadližnog za oviru potpisa i da je nacionalnom savitu podnese u roku od tri dana od ovire, neposridno el poštom<text:s/></text:span><text:span text:style-name="T660">priporučeno.</text:span></text:p>
      <text:p text:style-name="P661"><text:span text:style-name="T662">Pristanak mandata članu nacionalnog savita konstatuje nacionalni savit na prvoj narednoj sidnici nakon prijema obavištenja o nastupanju razloga za pristanak mandata.</text:span></text:p>
      <text:p text:style-name="P663"><text:span text:style-name="T664">O pristanku mandata članu nacionalnog savita prije isteka mandata nacionalnog savita u kojem je član, pridsidnik nacionalnog savita obavištava Republičku izbornu komisiju i Ministarstvo.</text:span></text:p>
      <text:p text:style-name="P665"><text:span text:style-name="T666">Kad članu nacionalnog savita pristane mandat prije isteka mandata nacionalnom savitu u kojem je član, mandat se dodiljiva prvom slidećem kandidatu sa izborne liste na kojoj se nalazio član kojem je pristo mandat.</text:span></text:p>
      <text:p text:style-name="P667"><text:span text:style-name="T668">Član nacionalnog savita bira se na četri godine i mož ponovo bit biran za člana nacionalnog savita.</text:span></text:p>
      <text:p text:style-name="P669"><text:span text:style-name="T670">Članu nacionalnog savita pristaje mandat konstituisanjom novog saziva nacionalnog savita.</text:span></text:p>
      <text:p text:style-name="P671"><text:span text:style-name="T672">Brisan naziv iznad člana 42. (član 17. Zakona - 55/14)</text:span></text:p>
      <text:p text:style-name="P673">Član 42.</text:p>
      <text:p text:style-name="P674"><text:span text:style-name="T675">Brisan (član 17. Zakona - 55/14)</text:span></text:p>
      <text:p text:style-name="P676">Primena drugi propisa</text:p>
      <text:p text:style-name="P677">Član 43.</text:p>
      <text:p text:style-name="P678"><text:span text:style-name="T679">Na izbor nacionalnog savita i pitanja koja nisu uređena ovim zakonom shodno se primenjivaje odredbe zakona kojima se uređiva izbor narodni poslanika i zakona kojim se uređiva upravni spor.</text:span></text:p>
      <text:p text:style-name="P680"><text:span text:style-name="T681">Na pitanja postupanja u upravnim stvarima koja nisu drugačije uređena ovim zakonom primenjivaje se odredbe zakona koji uređiva opšti upravni postupak.</text:span></text:p>
      <text:p text:style-name="P682">2. Neposridni izbori članova nacionalni savita</text:p>
      <text:p text:style-name="P683">Birački spiskovi</text:p>
      <text:p text:style-name="P684">Član 44.</text:p>
      <text:p text:style-name="P685"><text:span text:style-name="T686">Posebanbirački spisak nacionalne manjine (u daljem tekstu: posebanbirački spisak) obrazuje Ministarstvo, na zahtiv za obrazovanje posebnog biračkog spiska, koji mora podržat najmanje 5% punolitni pripadnika nacionalne manjine prema poslidnjem popisu stanovništva, s otim da njev broj ne mož bit manji od 300.</text:span></text:p>
      <text:p text:style-name="P687"><text:span text:style-name="T688">Izjava o podržavanju zahtiva za obrazovanje posebnog biračkog spiska daje se na propisanom obrascu i ovirava kod organa nadližnog za oviru potpisa.</text:span></text:p>
      <text:p text:style-name="P689"><text:span text:style-name="T690">Oblik i sadržinu obrasca izjave o podržavanju zahtiva za obrazovanje obaškog biračkog spiska propisiva ministar.</text:span></text:p>
      <text:soft-page-break/>
      <text:p text:style-name="P691"><text:span text:style-name="T692">O zahtivu za obrazovanje posebnog biračkog spiska Ministarstvo odlučiva rišenjom.</text:span></text:p>
      <text:p text:style-name="P693"><text:span text:style-name="T694">Ministarstvo odbija zahtiv za obrazovanje obaškog biračkog spiska ako se podnosilac zahtiva ne smatra nacionalnom manjinom u skladu sa zakonom el ako zahtiv nije podržo potriban broj pripadnika nacionalne manjine.</text:span></text:p>
      <text:p text:style-name="P695"><text:span text:style-name="T696">Rišenje Ministarstva doneto po zahtivu za obrazovanje posebnog biračkog spiska je konačno i protiv njega se može pokrenit upravni spor.</text:span></text:p>
      <text:p text:style-name="P697"><text:span text:style-name="T698">Zahtiv i ovira potpisa ne podležu plaćanju taksi.</text:span></text:p>
      <text:p text:style-name="P699">Član 45.</text:p>
      <text:p text:style-name="P700"><text:span text:style-name="T701">Ministarstvo obavištava putom sridstava javnog informisanja pripadnike nacionalne manjine iz člana 44. ovog zakona da je počelo obrazovanje obaškog biračkog spiska.</text:span></text:p>
      <text:p text:style-name="P702">Član 46.</text:p>
      <text:p text:style-name="P703"><text:span text:style-name="T704">Brisan (član 20. Zakona - 55/14)</text:span></text:p>
      <text:p text:style-name="P705">Opšta pravila o obaškom biračkom spisku</text:p>
      <text:p text:style-name="P706">Član 47.</text:p>
      <text:p text:style-name="P707"><text:span text:style-name="T708">Posebanbirački spisak je službena evidencija u koju se upisivaje pripadnici nacionalne manjine koji imaje biračko pravo.</text:span></text:p>
      <text:p text:style-name="P709">Posebanbirački spisak je stalan i redovno se ažurira.</text:p>
      <text:p text:style-name="P710"><text:span text:style-name="T711">Pripadnik nacionalne manjine upisiva se u posebanbirački spisak isključivo na lični zahtiv.</text:span></text:p>
      <text:p text:style-name="P712">Član 48.</text:p>
      <text:p text:style-name="P713"><text:span text:style-name="T714">Posebanbirački spisak vodi Ministarstvo.</text:span></text:p>
      <text:p text:style-name="P715"><text:span text:style-name="T716">Vođenje obaškog biračkog spiska obuhvaća: analiziranje podataka iz obaškog biračkog spiska i priduzimanje mira radi međusobne usklađenosti i tačnosti podataka i upis i promine u posebnom biračkom spisku (brisanje, izmine, dopuneel ispravke) od zaključenja posebnog biračkog spiska i vršenje drugi poslova propisani ovim zakonom.</text:span></text:p>
      <text:p text:style-name="P717"><text:span text:style-name="T718">U dilu posebnog biračkog spiska za područje jedinice lokalne samouprave upis i promine u posebnom biračkom spisku (brisanje, izmine, dopune el ispravke) vrši opštinska, odnosno varoška uprava, ko poviren poso, do zaključenja posebnog biračkog spiska. U jedinici lokalne samouprave u kojoj je u službenoj upotribi i jezik i pismo nacionalne manjine za koju se vodi posebanbirački spisak, upis i promine u posebnom biračkom spisku vrše se i na njezinom jeziku i pismu, u skladu sa zakonom.</text:span></text:p>
      <text:p text:style-name="P719"><text:span text:style-name="T720">Posebni birački spiskovi vode se i ažuriraje ko jedinstvena elektronska baza podataka.</text:span></text:p>
      <text:p text:style-name="P721"><text:span text:style-name="T722">Promine u posebnom biračkom spisku vrše se po službenoj dužnosti el na zahtiv.</text:span></text:p>
      <text:p text:style-name="P723"><text:span text:style-name="T724">Ministarstvo priuzima podatke iz jedinstvenog biračkog spiska koji su potribni za ažuriranje i vršenje promina po službenoj dužnosti u obaškom biračkom spisku.</text:span></text:p>
      <text:p text:style-name="P725"><text:span text:style-name="T726">Naročito ositljivi podaci obrađivaje se u skladu sa zakonom.</text:span></text:p>
      <text:p text:style-name="P727"><text:span text:style-name="T728">O svakoj promini koja se vrši na osnovu podataka iz stava 6. ovog člana donosi se rišenje.</text:span></text:p>
      <text:soft-page-break/>
      <text:p text:style-name="P729">Član 49.</text:p>
      <text:p text:style-name="P730"><text:span text:style-name="T731">Brisan (član 23. Zakona - 55/14)</text:span></text:p>
      <text:p text:style-name="P732">Član 50.</text:p>
      <text:p text:style-name="P733"><text:span text:style-name="T734">Posebanbirački spisak sadrži: redni broj, ime i prizime birača, ime jednog od roditelja birača, nacionalnu pripadnost birača, jedinstveni matični broj građana, datum i misto rođenja birača, pol birača, misto pribivališta i adresu birača, jedinicu lokalne samouprave u kojoj birač ima misto pribivališta i misto boravišta za interno raseljena lica.</text:span></text:p>
      <text:p text:style-name="CLAN"><text:span text:style-name="T735">Član 51.</text:span></text:p>
      <text:p text:style-name="P736"><text:span text:style-name="T737">Podaci iz obaškog biračkog spiska uživaje posebnu zaštitu.</text:span></text:p>
      <text:p text:style-name="P738"><text:span text:style-name="T739">Zabranjeno je i kažnjivo svako korišćenje podataka iz obaškog biračkog spiska, izuzev u svrhu izbora i u svrhu ostvarivanja drugi prava nacionalni manjina, ako je to propisano zakonom.</text:span></text:p>
      <text:p text:style-name="P740">Član 52.</text:p>
      <text:p text:style-name="P741"><text:span text:style-name="T742">Pripadnici nacionalne manjine upisivaje se u posebanbirački spisak kad ispune opšte uslove za sticanje biračkog prava propisane zakonom.</text:span></text:p>
      <text:p text:style-name="P743">Pripadnik nacionalne manjine mož bit upisan u samo jedan posebanbirački spisak.</text:p>
      <text:p text:style-name="P744"><text:span text:style-name="T745">Svaki građanin sa biračkim pravom, pripadnik nacionalne manjine, mož na posebnom obrascu pismeno zatražit da bude upisan u posebanbirački spisak.</text:span></text:p>
      <text:p text:style-name="P746"><text:span text:style-name="T747">Zahtiv za upis u posebanbirački spisak pripadnik nacionalne manjine podnosi organu uprave jedinice lokalne samouprave prema mistu pribivališta, odnosno mistu boravišta za interno raseljena lica, u pisanoj formi, na posebnom obrascu koji propisiva ministar i svojeručno ga potpisiva.</text:span></text:p>
      <text:p text:style-name="P748"><text:span text:style-name="T749">Brisani raniji st. 4. i 5. (član 25. Zakona - 55/14)</text:span></text:p>
      <text:p text:style-name="P750">Član 53.</text:p>
      <text:p text:style-name="P751"><text:span text:style-name="T752">Brisanje iz obaškog biračkog spiska vrši se po službenoj dužnosti el na zahtiv.</text:span></text:p>
      <text:p text:style-name="P753"><text:span text:style-name="T754">Brisanje iz obaškog biračkog spiska po službenoj dužnosti vrši se u slučaju smrti upisanog pripadnika nacionalne manjine el ako upisani pripadnik nacionalne manjine (u daljem tekstu: birač) izgubi biračko pravo zbog tog što je pristo da ispunjava jedan od opšti uslova za sticanje biračkog prava propisani zakonom.</text:span></text:p>
      <text:p text:style-name="P755"><text:span text:style-name="T756">Birač podnosi zahtiv za brisanje iz posebnog biračkog spiska organu uprave jedinice lokalne samouprave prema mistu pribivališta, odnosno mistu boravišta za interno raseljena lica, na posebnom obrascu koji propisiva ministar, i svojeručno ga potpisiva.</text:span></text:p>
      <text:p text:style-name="P757">Član 54.</text:p>
      <text:p text:style-name="P758"><text:span text:style-name="T759">Brisan (član 27. Zakona - 55/14)</text:span></text:p>
      <text:p text:style-name="P760">Član 55.</text:p>
      <text:p text:style-name="P761"><text:span text:style-name="T762">Ministar bliže propisiva način vođenja posebnog biračkog spiska i druga pitanja od značaja za potpuno, tačno i ažurno vođenje posebnog biračkog spiska.</text:span></text:p>
      <text:p text:style-name="P763">Član 56.</text:p>
      <text:p text:style-name="P764"><text:span text:style-name="T765">Ako u postupku upisa u posebanbirački spisak el brisanja iz spiska, organ uprave jedinice lokalne samouprave koji vodi birački spisak odbije da izvrši upis<text:s/></text:span><text:soft-page-break/><text:span text:style-name="T766">birača u posebanbirački spisak el brisanje iz spiska, birač ima pravo da podnese žalbu Ministarstvu. Rišenje Ministarstva je konačno i protiv njega se mož pokrenit upravni spor.</text:span></text:p>
      <text:p text:style-name="P767">Ministarstvo donosi rišenje o žalbi u roku do 15 dana.</text:p>
      <text:p text:style-name="P768">Član 57.</text:p>
      <text:p text:style-name="P769"><text:span text:style-name="T770">Po zaključenju obaškog biračkog spiska, upis, brisanje, izmine, dopune i ispravke u obaškom biračkom spisku vrši Ministarstvo, na osnovu rišenja koje donosi najkasnije 72 časa prije dana održavanja izbora.</text:span></text:p>
      <text:p text:style-name="P771"><text:span text:style-name="T772">Rišenje Ministarstva je konačno i protiv njega se mož pokrinit upravni spor.</text:span></text:p>
      <text:p text:style-name="P773">Član 58.</text:p>
      <text:p text:style-name="P774"><text:span text:style-name="T775">Brisan (član 30. Zakona - 55/14)</text:span></text:p>
      <text:p text:style-name="P776">Član 59.</text:p>
      <text:p text:style-name="P777"><text:span text:style-name="T778">Primenu propisa kojima se uređiva vođenje posebni birački spiskova u jedinicama lokalne samouprave nadzire Ministarstvo, priko upravne inspekcije.</text:span></text:p>
      <text:p text:style-name="P779"><text:span text:style-name="T780">Ako Ministarstvo utvrdi da se posebanbirački spisak ne vodi kako je određeno zakonom i drugim propisima, nalaže nadližnom organu da otkloni utvrđene nepravilnosti.</text:span></text:p>
      <text:p text:style-name="P781">Organi za sprovođenje izbora</text:p>
      <text:p text:style-name="P782">Član 60.</text:p>
      <text:p text:style-name="P783"><text:span text:style-name="T784">Neposridne izbore za članove nacionalnog savita sprovode organi koji sprovode izbore za narodne poslanike.</text:span></text:p>
      <text:p text:style-name="P785"><text:span text:style-name="T786">Rad organa za sprovođenje izbora mogu nadgledat pridstavnici pridlagača proglašeni izborni lista.</text:span></text:p>
      <text:p text:style-name="P787"><text:span text:style-name="T788">Brisan naziv iznad člana 61. (član 33. Zakona - 55/14)</text:span></text:p>
      <text:p text:style-name="P789">Član 61.</text:p>
      <text:p text:style-name="P790"><text:span text:style-name="T791">Brisan (član 33. Zakona - 55/14)</text:span></text:p>
      <text:p text:style-name="P792">Nadližnost Republičke izborne komisije</text:p>
      <text:p text:style-name="P793">Član 62.</text:p>
      <text:p text:style-name="P794"><text:span text:style-name="T795">Nadližnosti Republičke izborne komisije (u daljem tekstu: Komisija) su:</text:span></text:p>
      <text:p text:style-name="P796">1) stara se o zakonitom sprovođenju izbora;</text:p>
      <text:p text:style-name="P797">2) organizuje tehničku pripremu za izbore;</text:p>
      <text:p text:style-name="P798"><text:span text:style-name="T799">3) prati priminu i daje objašnjenja u vezi sa priminom ovog zakona, u vezi sa izborima;</text:span></text:p>
      <text:p text:style-name="P800"><text:span text:style-name="T801">4) propisiva obrasce i pravila za sprovođenje izborni radnji propisani ovim zakonom;</text:span></text:p>
      <text:p text:style-name="P802"><text:span text:style-name="T803">5) određiva biračka mista i objavljiva ji u „Službenom glasniku Republike Srbije”, najkasnije 20 dana prije održavanja izbora;</text:span></text:p>
      <text:p text:style-name="P804"><text:span text:style-name="T805">6) obrazuje biračke odbore i imenuje pridsidnika i članove birački odbora i njeve zaminike;</text:span></text:p>
      <text:p text:style-name="P806"><text:span text:style-name="T807">7) priprema i ovirava glasačke listiće;</text:span></text:p>
      <text:p text:style-name="P808"><text:span text:style-name="T809">8) utvrđiva da li je izborna lista sastavljena i podneta u skladu sa ovim zakonom i proglašava izbornu listu;</text:span></text:p>
      <text:soft-page-break/>
      <text:p text:style-name="P810"><text:span text:style-name="T811">9) utvrđiva zbirnu izbornu listu;</text:span></text:p>
      <text:p text:style-name="P812">10) donosi rišenje o obustavljanju izbora članova nacionalnog savita ako se za izbor članova nacionalnog savita ne prijavi nijedna izborna lista, ako nijedna prijavljena izborna lista ne bude proglašena i ako iz ovim zakonom propisani razloga ne bude utvrđena zbirna izborna lista;</text:p>
      <text:p text:style-name="P813"><text:span text:style-name="T814">11) određiva način čuvanja i rukovanja izbornim materijalom;</text:span></text:p>
      <text:p text:style-name="P815"><text:span text:style-name="T816">12) utvrđiva i objavljuje ukupne i konačne rezultate izbora;</text:span></text:p>
      <text:p text:style-name="P817"><text:span text:style-name="T818">13) utvrđiva broj mandata koji pripadaje svakoj izbornoj listi;</text:span></text:p>
      <text:p text:style-name="P819"><text:span text:style-name="T820">14) dostavlja podatke organima koji su nadližni za prikupljanje i obradu statistički podataka;</text:span></text:p>
      <text:p text:style-name="P821">15) donosi uputstvo za sprovođenje izbora i vrši druge poslove propisane ovim zakonom.</text:p>
      <text:p text:style-name="P822">Komisija je dužna da obrasce iz stava 1. tačka 4) ovog člana objavi u roku od pet dana od donošenja odluke o raspisivanju izbora.</text:p>
      <text:p text:style-name="P823"><text:span text:style-name="T824">Za rad na sprovođenju izbora, članovima Komisije pripada misečna naknada u iznosu dvi prosečne zarade brez poreza i doprinosa isplaćene u Republiki Srbiji u misecu koji prithodi misecu u kojem je doneta odluka o raspisivanju izbora.</text:span></text:p>
      <text:p text:style-name="P825"><text:span text:style-name="T826">Brisan naziv iznad člana 63. (član 35. Zakona - 55/14)</text:span></text:p>
      <text:p text:style-name="P827">Član 63.</text:p>
      <text:p text:style-name="P828"><text:span text:style-name="T829">Brisan (član 35. Zakona - 55/14)</text:span></text:p>
      <text:p text:style-name="P830"><text:span text:style-name="T831">Brisan naziv iznad člana 64. (član 35. Zakona - 55/14)</text:span></text:p>
      <text:p text:style-name="P832">Član 64.</text:p>
      <text:p text:style-name="P833"><text:span text:style-name="T834">Brisan (član 35. Zakona - 55/14)</text:span></text:p>
      <text:p text:style-name="P835">Sastav biračkog odbora</text:p>
      <text:p text:style-name="P836">Član 65.</text:p>
      <text:p text:style-name="P837"><text:span text:style-name="T838">Birački odbor čine pridsidnik i najmanje četri člana.</text:span></text:p>
      <text:p text:style-name="P839"><text:span text:style-name="T840">Pridsidnik i članovi biračkog odbora imaje zaminike.</text:span></text:p>
      <text:p text:style-name="P841"><text:span text:style-name="T842">Komisija obrazuje birački odbor i imenuje pridsidnika, članove i njeve zaminike.</text:span></text:p>
      <text:p text:style-name="P843"><text:span text:style-name="T844">Članovi biračkog odbora, radni tila Komisije i stručni radnici u Službi Narodne skupštine koji učestvuju u radu organa za sprovođenje izbora imaje pravo na naknadu za rad koju utvrđuje Komisija.</text:span></text:p>
      <text:p text:style-name="P845">Nadližnost biračkog odbora</text:p>
      <text:p text:style-name="P846">Član 66.</text:p>
      <text:p text:style-name="P847"><text:span text:style-name="T848">Birački odbor neposridno sprovodi glasanje na biračkom mistu, obrezbiđiva pravilnost i tajnost glasanja, utvrđiva rezultate glasanja na biračkom mistu i obavlja druge poslove određene ovim zakonom.</text:span></text:p>
      <text:p text:style-name="P849"><text:span text:style-name="T850">Birački odbor se stara o održavanju reda na biračkom mistu za vrime glasanja.</text:span></text:p>
      <text:p text:style-name="P851"><text:span text:style-name="T852">Bliža pravila o radu biračkog odbora propisiva Komisija.</text:span></text:p>
      <text:p text:style-name="P853">Biračka mista</text:p>
      <text:p text:style-name="P854"><text:span text:style-name="T855">Brisan naziv iznad člana 67. (član 38. Zakona - 55/14)</text:span></text:p>
      <text:soft-page-break/>
      <text:p text:style-name="P856">Član 67.</text:p>
      <text:p text:style-name="P857"><text:span text:style-name="T858">Glasanje na izborima odvija se na biračkim mistima koja utvrđiva Komisija.</text:span></text:p>
      <text:p text:style-name="P859">Određivanje birački mista</text:p>
      <text:p text:style-name="CLAN"><text:span text:style-name="T860">Član 68.</text:span></text:p>
      <text:p text:style-name="P861"><text:span text:style-name="T862">Biračko misto određiva se za glasanje najmanje 100, a najviše 2.500 birača upisani u posebne biračke spiskove.</text:span></text:p>
      <text:p text:style-name="P863"><text:span text:style-name="T864">Izuzetno, biračko misto mož se odredit i za glasanje manje od 100 birača ako bi, zbog udaljenosti el nepovoljnog geografskog položaja, biračima bilo znatno otežano glasanje na drugom biračkom mistu.</text:span></text:p>
      <text:p text:style-name="P865"><text:span text:style-name="T866">Za biračka mista se, po pravilu, određivaje prostorije u javnoj svojini, a samo izuzetno i prostorije u privatnoj svojini.</text:span></text:p>
      <text:p text:style-name="P867"><text:span text:style-name="T868">Biračko misto ne mož bit u objektu koji je u svojini političke stranke el koji koristi politička stranka, ko ni objektu koji je u svojini kandidata za člana nacionalnog savita el člana njegove porodice. Pod članom porodice kandidata podrazumivaje se njegovi roditelji, dica i supružnik.</text:span></text:p>
      <text:p text:style-name="P869"><text:span text:style-name="T870">Prilikom određivanja biračkog mista, vodiće se računa da biračko misto bude pristupačno osobama sa invaliditetom.</text:span></text:p>
      <text:p text:style-name="P871"><text:span text:style-name="T872">Brisan naziv iznad člana 69. (član 40. Zakona - 55/14)</text:span></text:p>
      <text:p text:style-name="P873">Član 69.</text:p>
      <text:p text:style-name="P874"><text:span text:style-name="T875">Brisan (član 40. Zakona - 55/14)</text:span></text:p>
      <text:p text:style-name="P876">Uređenje biračkog mista</text:p>
      <text:p text:style-name="P877">Član 70.</text:p>
      <text:p text:style-name="P878"><text:span text:style-name="T879">Pravila u vezi sa uređenjom biračkog mista utvrđiva Komisija.</text:span></text:p>
      <text:p text:style-name="P880">Kandidovanje – izborne liste</text:p>
      <text:p text:style-name="P881"><text:span text:style-name="T882">Brisan naziv iznad člana 71. (član 41. Zakona - 55/14)</text:span></text:p>
      <text:p text:style-name="CLAN"><text:span text:style-name="T883">Član 71.</text:span></text:p>
      <text:p text:style-name="P884"><text:span text:style-name="T885">Izborne liste mogu, pod uslovima propisanim ovim zakonom, pridlagat grupa birača upisani u poseba nbirački spisak, udruženja čiji se ciljovi ostvaruju u oblasti zaštite prava nacionalne manjine i registrovane političke stranke nacionalne manjine (u daljem tekstu: pridlagač).</text:span></text:p>
      <text:p text:style-name="P886"><text:span text:style-name="T887">Grupu birača obrazuje najmanje tri birača pismenim sporazumom ovirenim kod organa nadližnog za oviru potpisa. Sporazum o obrazovanju grupe birača sadrži ciljove obrazovanja grupe birača, podatke o licima koja su je obrazovala (ime i prizime, jedinstven matični broj građana i pribivalište, prema podacima iz lične karte). Sporazumom se obavezno određiva lice koje zastupa grupu građana.</text:span></text:p>
      <text:p text:style-name="P888">Izbornu listu svojim potpisima mora podržat najmanje 1%, a ne manje od 50 birača upisani u posebanbirački spisak.</text:p>
      <text:p text:style-name="P889"><text:span text:style-name="T890">Birač mož svojim potpisom podržat izbornu listu samo jednog pridlagača.</text:span></text:p>
      <text:p text:style-name="P891"><text:span text:style-name="T892">Potpisi za podršku treba da su ovireni kod organa nadližnog za oviru potpisa. Ovira potpisa ne podleže plaćanju taksi.</text:span></text:p>
      <text:p text:style-name="P893"><text:span text:style-name="T894">Izbornu listu mož podneti zastupnik pridlagača izborne liste el lice koje on ovlasti.</text:span></text:p>
      <text:soft-page-break/>
      <text:p text:style-name="P895"><text:span text:style-name="T896">Lice koje je ovlašćeno da podnese izbornu listu, ovlašćeno je i da u ime pridlagača izborne liste vrši sve druge radnje u izborima, ako pridlagač izborne liste drukčije ne odredi.</text:span></text:p>
      <text:p text:style-name="P897">Izborna lista – struktura</text:p>
      <text:p text:style-name="CLAN"><text:span text:style-name="T898">Član 72.</text:span></text:p>
      <text:p text:style-name="P899"><text:span text:style-name="T900">Na izbornoj listi mora se nalazit najmanje jedna trećina kandidata od broja članova nacionalnog savita koji se bira, a najviše onoliko kandidata koliko se članova nacionalnog savita bira.</text:span></text:p>
      <text:p text:style-name="P901"><text:span text:style-name="T902">Kandidat mož bit samo ono lice koje je upisano u poseban birački spisak.</text:span></text:p>
      <text:p text:style-name="P903"><text:span text:style-name="T904">Ime i prizime kandidata navode se u izbornoj listi prema srpskom pravopisu i ćiriličkim pismom, a mogu bit navedeni i prema pravopisu i pismu nacionalne manjine, pri čemu redoslid određiva pridlagač.</text:span></text:p>
      <text:p text:style-name="P905"><text:span text:style-name="T906">Nosioca izborne liste i redoslid kandidata određiva pridlagač.</text:span></text:p>
      <text:p text:style-name="P907"><text:span text:style-name="T908">Na izbornoj listi med svaka tri kandidata po redoslidu na listi (prva tri mista, druga tri mista i tako do kraja liste) mora bitinajmanje po jedan kandidat – pripadnik onog pola koji je manje zastupljen na listi.</text:span></text:p>
      <text:p text:style-name="P909">Povlačenje izborne liste</text:p>
      <text:p text:style-name="P910">Član 73.</text:p>
      <text:p text:style-name="P911"><text:span text:style-name="T912">Pridlagač izborne liste mož povuć izbornu listu najkasnije do dana utvrđivanja zbirne izborne liste.</text:span></text:p>
      <text:p text:style-name="P913"><text:span text:style-name="T914">Brisan raniji stav 2. (član 43. Zakona - 55/14)</text:span></text:p>
      <text:p text:style-name="CLAN"><text:span text:style-name="T915">Naziv izborne liste</text:span></text:p>
      <text:p text:style-name="CLAN"><text:span text:style-name="T916">Član 74.</text:span></text:p>
      <text:p text:style-name="P917"><text:span text:style-name="T918">Izborna lista ima naziv koji određiva pridlagač izborne liste.</text:span></text:p>
      <text:p text:style-name="P919"><text:span text:style-name="T920">Ako izbornu listu pridlaže grupa birača, naziv izborne liste sadrži naziv utvrđen sporazumom o obrazovanju grupe birača. U naziv izborne liste mož se uključit ime i prizime lica koje grupa birača odredi ko nosioca izborne liste. Naziv izborne liste grupe birača ne mož sadržat riči „udruženje” i „stranka” ni u jednom padežu, nit naziv registrovanog udruženja el registrovane političke stranke.</text:span></text:p>
      <text:p text:style-name="P921"><text:span text:style-name="T922">Ako izbornu listu pridlaže udruženje, naziv izborne liste mož sadržat naziv udruženja, koji se navodi prema nazivu udruženja iz akta o njegovoj registraciji. U naziv izborne liste može se uključit i ime i prizime lica koje udruženje odredi ko nosioca izborne liste.</text:span></text:p>
      <text:p text:style-name="P923"><text:span text:style-name="T924">Ako izbornu listu pridlaže politička stranka nacionalne manjine, naziv izborne liste mora sadržat naziv političke stranke iz akta o njezinoj registraciji. U naziv izborne liste mož se uključiti i ime i prizime lica koje politička stranka nacionalne manjine odredi ko nosioca izborne liste.</text:span></text:p>
      <text:p text:style-name="P925"><text:span text:style-name="T926">Naziv izborne liste koju pridlaže grupa birača el udruženje ne mož upućivat na naziv crkve i virske zajednice.</text:span></text:p>
      <text:p text:style-name="P927">Naziv izborne liste navodi se na srpskom jeziku i ćiriličkim pismom, a mož se navest i na jeziku i pismu nacionalne manjine.</text:p>
      <text:p text:style-name="P928"><text:span text:style-name="T929">Brisan naziv iznad člana 75. (član 45. Zakona - 55/14)</text:span></text:p>
      <text:p text:style-name="P930">Član 75.</text:p>
      <text:p text:style-name="P931"><text:span text:style-name="T932">Brisan (član 45. Zakona - 55/14)</text:span></text:p>
      <text:soft-page-break/>
      <text:p text:style-name="CLAN"><text:span text:style-name="T933">Podnošenje izborne liste</text:span></text:p>
      <text:p text:style-name="CLAN"><text:span text:style-name="T934">Član 76.</text:span></text:p>
      <text:p text:style-name="P935"><text:span text:style-name="T936">Izborna lista podnosi se Komisiji najkasnije 15 dana prije održavanja izbora.</text:span></text:p>
      <text:p text:style-name="P937"><text:span text:style-name="T938">Nuz izbornu listu, Komisiji se podnosi:</text:span></text:p>
      <text:p text:style-name="P939"><text:span text:style-name="T940">1) ovirena izjava kandidata da prihvata kandidaturu za člana nacionalnog savita;</text:span></text:p>
      <text:p text:style-name="P941">2) saglasnost nosioca izborne liste (ako je određen) da bude nosilac izborne liste;</text:p>
      <text:p text:style-name="P942"><text:span text:style-name="T943">3) ovlašćenje lica koje je pridlagač ovlastio da podnese izbornu listu;</text:span></text:p>
      <text:p text:style-name="P944"><text:span text:style-name="T945">4) ovirene izjave birača da podržavaje izbornu listu;</text:span></text:p>
      <text:p text:style-name="P946"><text:span text:style-name="T947">5) spisak birača koji podržavaje izbornu listu, izrađen u pismenom i elektronskom obliku (cd el dvd), tako da spisak u obadva oblika bude istovitan, a koji potpisiva lice koje podnosi izbornu listu;</text:span></text:p>
      <text:p text:style-name="P948"><text:span text:style-name="T949">6) oviren sporazum o obrazovanju grupe birača, ako izbornu listu pridlaže grupa birača;</text:span></text:p>
      <text:p text:style-name="P950"><text:span text:style-name="T951">7) ovirena kopija statuta udruženja, ako izbornu listu pridlaže udruženje.</text:span></text:p>
      <text:p text:style-name="P952">Proglašenje izborne liste</text:p>
      <text:p text:style-name="P953">Član 77.</text:p>
      <text:p text:style-name="P954"><text:span text:style-name="T955">Komisija proglašava izbornu listu pridlagača odma po prijemu izborne liste i prateće dokumentacije, a najkasnije u roku od 24 časa od prijema izborne liste.</text:span></text:p>
      <text:p text:style-name="P956"><text:span text:style-name="T957">Rišenje o proglašenju izborne liste iz stava 1. ovog člana Komisija dostavlja brez odlaganja pridlagaču.</text:span></text:p>
      <text:p text:style-name="P958">Nedostaci izborne liste</text:p>
      <text:p text:style-name="P959">Član 78.</text:p>
      <text:p text:style-name="P960">Kad Komisija utvrdi da izborna lista nije podneta blagovremeno, doneće rišenje o odbacivanju izborne liste.</text:p>
      <text:p text:style-name="P961"><text:span text:style-name="T962">Kad Komisija utvrdi da izborna lista sadrži nedostatke koji onemogućivaje proglašenje izborne liste, doneće, u roku od 24 sata od prijema izborne liste, zaključak kojim se pridlagaču izborne liste nalaže da, najkasnije u roku od 48 sati od časa dostavljanja zaključka, otkloni te nedostatke. U zaključku se pridlagaču izborne liste ukaziva na način otklanjanja nedostataka.</text:span></text:p>
      <text:p text:style-name="P963"><text:span text:style-name="T964">Kad Komisija utvrdi da izborna lista sadrži nedostatke, odnosno ako utvrdi da nedostaci nisu otklonjeni, el nisu otklonjeni u propisanom roku, doneće u naredni 48 sati rišenje o odbijanju proglašenja izborne liste.</text:span></text:p>
      <text:p text:style-name="P965">Zbirna izborna lista</text:p>
      <text:p text:style-name="P966">Član 79.</text:p>
      <text:p text:style-name="P967"><text:span text:style-name="T968">Zbirnu izbornu listu utvrđiva Komisija, za svaku nacionalnu manjinu posebno, deset dana prije održavanja izbora.</text:span></text:p>
      <text:p text:style-name="P969"><text:span text:style-name="T970">Zbirna izborna lista uključiva sve izborne liste za svaku nacionalnu manjinu, sa ličnim imenima svi kandidata i podacima o godini rođenja, zanimanju i pribivalištu.</text:span></text:p>
      <text:p text:style-name="P971"><text:span text:style-name="T972">Redosled izborni lista na zbirnoj izbornoj listi utvrđiva se prema redoslidu proglašenja izborne liste.</text:span></text:p>
      <text:p text:style-name="P973"><text:span text:style-name="T974">Zbirnu izbornu listu za svaku nacionalnu manjinu Komisija objavljiva u „Službenom glasniku Republike Srbije”.</text:span></text:p>
      <text:soft-page-break/>
      <text:p text:style-name="P975"><text:span text:style-name="T976">Pridlagač izborne liste ima pravo da, u roku od 48 sati od dana objavljivanja zbirne izborne liste izvrši, priko lica koje ovlasti, uvid u dokumentaciju koja je podneta nuz proglašene izborne liste.</text:span></text:p>
      <text:p text:style-name="P977"><text:span text:style-name="T978">Komisija ne utvrđiva zbirnu izbornu listu ako broj kandidata na proglašenim izbornim listama bude manji od broja članova nacionalnog savita koji se bira.</text:span></text:p>
      <text:p text:style-name="P979">Član 80.</text:p>
      <text:p text:style-name="P980"><text:span text:style-name="T981">Ministarstvo rišenjom zaključiva posebanbirački spisak 15 dana prije održavanja izbora.</text:span></text:p>
      <text:p text:style-name="P982"><text:span text:style-name="T983">Rišenjom o zaključenju posebnog biračkog spiska utvrđiva se ukupan broj birača za svaku nacionalnu manjinu, ko i broj birača po biračkim mistima, i to ukupno za svako biračko misto i razvrstano po nacionalnim manjinama.</text:span></text:p>
      <text:p text:style-name="P984"><text:span text:style-name="T985">Ministarstvo objavljiva u „Službenom glasniku Republike Srbije” rišenje o zaključenju posebnog biračkog spiska u roku od 24 sata od donošenja rišenja i dostavlja ga Komisiji.</text:span></text:p>
      <text:p text:style-name="P986"><text:span text:style-name="T987">Rišenje Ministarstva je konačno i protiv njega se mož pokrenit upravni spor u roku od 24 sata od objavljivanja rišenja.</text:span></text:p>
      <text:p text:style-name="P988"><text:span text:style-name="T989">Upravni sud je dužan da o tužbi odluči u roku od 48 sati od prijema tužbe.</text:span></text:p>
      <text:p text:style-name="P990"><text:span text:style-name="T991">Ministarstvo sastavlja ovirene izvode iz posebnog biračkog spiska za svako biračko misto i dostavlja ji Komisiji u roku od 48 sati od zaključenja posebnog biračkog spiska.</text:span></text:p>
      <text:p text:style-name="P992"><text:span text:style-name="T993">Izvod iz posebnog biračkog spiska, osim podataka iz člana 50. ovog zakona, sadrži naziv organa koji ga je sačinio, datum sačinjavanja i oznaku biračkog mista za koje je izvod sačinjen.</text:span></text:p>
      <text:p text:style-name="P994"><text:span text:style-name="T995">Ministarstvo dostavlja Komisiji sva rišenja o upisima, brisanjima, izminama, dopunama i ispravkama u posebnom biračkom spisku koje je donelo od zaključenja biračkog spiska do 72 sata prije dana održavanja izbora.</text:span></text:p>
      <text:p text:style-name="P996"><text:span text:style-name="T997">Komisija uzima u obzir samo ona rišenja Ministarstva koja je primila najmanje 48 sata prije dana izbora i na osnovu nji unosi promine u izvode iz posebnog biračkog spiska i odma potom utvrđiva i u „Službenom glasniku Republike Srbije” objavljiva konačan broj birača za svaku nacionalnu manjinu, ko i broj birača po biračkim mistima, i to ukupan za svako biračko misto i razvrstan po nacionalnim manjinama.</text:span></text:p>
      <text:p text:style-name="P998">Član 81.</text:p>
      <text:p text:style-name="P999"><text:span text:style-name="T1000">Republički organi, organi autonomne pokrajine, organi jedinice lokalne samouprave, javne ustanove i drugi organi dužni su da, na zahtiv birača, odma izdaju javne isprave bitne za ostvarivanje biračkog prava, a najkasnije narednog dana od dana podnošenja zahtiva.</text:span></text:p>
      <text:p text:style-name="P1001">Član 82.</text:p>
      <text:p text:style-name="P1002"><text:span text:style-name="T1003">Ministarstvo i organi jedinica lokalne samouprave dužni su da ovlašćenim pridstavnicima podnosilaca potvrđeni izborni lista omoguće uvid u poseban birački spisak, ko i uvid u službenu dokumentaciju na osnovu koje organ nadližan za vođenje posebnog biračkog spiska vrši upis, brisanje, izmine, dopune el ispravke biračkog spiska.</text:span></text:p>
      <text:p text:style-name="P1004">Uvid se vrši u službenim prostorijama organa kod koji se službena dokumentacija nalazi.</text:p>
      <text:p text:style-name="P1005">Član 83.</text:p>
      <text:p text:style-name="P1006"><text:span text:style-name="T1007">Brisan (član 49. Zakona - 55/14)</text:span></text:p>
      <text:soft-page-break/>
      <text:p text:style-name="P1008">Sprovođenje izbora</text:p>
      <text:p text:style-name="P1009">Glasanje</text:p>
      <text:p text:style-name="P1010">Član 84.</text:p>
      <text:p text:style-name="P1011"><text:span text:style-name="T1012">Birač glasa na biračkom mistu na kojem je upisan u izvod iz posebnog biračkog spiska.</text:span></text:p>
      <text:p text:style-name="P1013"><text:span text:style-name="T1014">Izuzetno, birač mož glasat i izvan biračkog mista iz stava 1. ovog člana na način utvrđen Zakonom o izboru narodni poslanika.</text:span></text:p>
      <text:p text:style-name="P1015"><text:span text:style-name="T1016">Način glasanja izvan biračkog mista i broj birača koji su tako glasali, unosi se u zapisnik o radu biračkog odbora.</text:span></text:p>
      <text:p text:style-name="P1017">Obavištavanje birača o glasanju</text:p>
      <text:p text:style-name="P1018">Član 85.</text:p>
      <text:p text:style-name="P1019"><text:span text:style-name="T1020">Svakom biraču obavezno se, najkasnije pet dana prije dana održavanja izbora, dostavlja obavištenje o danu i vrimenu održavanja izbora, sa brojom i adresom biračkog mista na kojem glasa i brojom pod kojim je upisan u izvod iz posebnog biračkog spiska.</text:span></text:p>
      <text:p text:style-name="P1021"><text:span text:style-name="T1022">Obavištenje iz stava 1. ovog člana biračima dostavlja organ nadližan za vođenje biračkog spiska.</text:span></text:p>
      <text:p text:style-name="P1023">Način glasanja</text:p>
      <text:p text:style-name="P1024">Član 86.</text:p>
      <text:p text:style-name="P1025">Birač glasa lično.</text:p>
      <text:p text:style-name="P1026">Birač u toku održavanja izbora mož glasat samo jedanput.</text:p>
      <text:p text:style-name="P1027">Glasanje je tajno.</text:p>
      <text:p text:style-name="P1028"><text:span text:style-name="T1029">Glasa se na ovirenim glasačkim listićima.</text:span></text:p>
      <text:p text:style-name="P1030"><text:span text:style-name="T1031">Na biračkom mistu i na 50 meteri od biračkog mista zabranjeno je isticanje svakog propagandnog materijala.</text:span></text:p>
      <text:p text:style-name="P1032"><text:span text:style-name="T1033">Ako se u toku glasanja naruše pravila iz st. 1. do 4. ovog člana, birački odbor se raspušta, a glasanje na tom biračkom mistu se ponavlja.</text:span></text:p>
      <text:p text:style-name="P1034"><text:span text:style-name="T1035">Na biračkom mistu zabranjeno je korišćenje mobilni telefona i drugi sridstava veza i komunikacija.</text:span></text:p>
      <text:p text:style-name="P1036"><text:span text:style-name="T1037">Bliža uputstva o mirama kojima se obezbeđiva tajnost glasanja utvrđuje Komisija.</text:span></text:p>
      <text:p text:style-name="P1038">Vrime glasanja na biračkom mistu</text:p>
      <text:p text:style-name="P1039">Član 87.</text:p>
      <text:p text:style-name="P1040"><text:span text:style-name="T1041">Biračka mista se otvaraje u 7,00 časova, a zatvaraje u 20,00 sati. U toku tog vrimena biračko misto mora bit neprikidno otvoreno.</text:span></text:p>
      <text:p text:style-name="P1042"><text:span text:style-name="T1043">Biračima koji su se zatekli na biračkom mistu u trenutku zatvaranja omogućiće se da glasaje.</text:span></text:p>
      <text:p text:style-name="P1044"><text:span text:style-name="T1045">Za vrime glasanja članovi biračkog odbora el njevi zaminici moraje bit na biračkom mistu.</text:span></text:p>
      <text:soft-page-break/>
      <text:p text:style-name="CLAN"><text:span text:style-name="T1046">Održavanje reda na biračkom m</text:span><text:span text:style-name="T1047">i</text:span><text:span text:style-name="T1048">stu</text:span></text:p>
      <text:p text:style-name="P1049">Član 88.</text:p>
      <text:p text:style-name="P1050"><text:span text:style-name="T1051">Ako se na biračkom mistu naruši red, birački odbor mož prikinit glasanje dok se red ne uspostavi. Razlozi i trajanje prikida glasanja unose se u zapisnik o radu biračkog odbora.</text:span></text:p>
      <text:p text:style-name="P1052"><text:span text:style-name="T1053">Ako je glasanje prikinuto duže od jednog sata, produžava se za onoliko vrimena koliko je prekid trajo.</text:span></text:p>
      <text:p text:style-name="P1054"><text:span text:style-name="T1055">U prostoriji u kojoj se obavlja glasanje mož bit prisutan samo onoliki broj birača koliko ima obezbiđeni mista za tajnost glasanja.</text:span></text:p>
      <text:p text:style-name="P1056"><text:span text:style-name="T1057">Zabranjeno je zadržavanje na biračkom mistu lica koja, u skladu sa ovim zakonom, nemaje prava i dužnosti u vezi sa sprovođenjem izbora.</text:span></text:p>
      <text:p text:style-name="P1058"><text:span text:style-name="T1059">Pripadnici policije na dužnosti mogu uć na biračko misto samo ako su na biračkom mistu narušeni red i mir, na poziv pridsidnika biračkog odbora.</text:span></text:p>
      <text:p text:style-name="P1060"><text:span text:style-name="T1061">Zbog povride odredaba st. 1. do 5. ovog člana mož se podnet prigovor Komisiji, koja odlučiva da li će se glasanje na tom biračkom mistu ponovit.</text:span></text:p>
      <text:p text:style-name="P1062">Izborni materijal</text:p>
      <text:p text:style-name="P1063">Jezik i pismo izbornog materijala</text:p>
      <text:p text:style-name="P1064">Član 89.</text:p>
      <text:p text:style-name="P1065">Cilokupan izborni materijal i dokumentacija štampaju se dvojezično, na srpskom jeziku i ćiriličkom pismu i na jeziku i pismu nacionalne manjine čiji nacionalni savit se bira, ako su njen jezik i pismo u službenoj upotribi u najmanje jednoj jedinici lokalne samouprave.</text:p>
      <text:p text:style-name="P1066">Glasački listić</text:p>
      <text:p text:style-name="P1067">Član 90.</text:p>
      <text:p text:style-name="P1068">Glasački listić sadrži:</text:p>
      <text:p text:style-name="P1069"><text:span text:style-name="T1070">1) redni broj isprid naziva izborne liste;</text:span></text:p>
      <text:p text:style-name="P1071">2) nazive izborni lista, prema redosledu utvrđenom na zbirnoj izbornoj listi, sa ličnim imenom prvog kandidata na izbornoj listi;</text:p>
      <text:p text:style-name="P1072"><text:span text:style-name="T1073">3) napominu da se glasa samo za jednu izbornu listu, zaokruživanjom rednog broja isprid naziva te liste.</text:span></text:p>
      <text:p text:style-name="P1074"><text:span text:style-name="T1075">Glasačke listiće priprema i ovirava Komisija.</text:span></text:p>
      <text:p text:style-name="P1076"><text:span text:style-name="T1077">Komisija utvrđiva broj glasački listića, koji mora bit jednak broju birača upisani u posebanbirački spisak.</text:span></text:p>
      <text:p text:style-name="P1078"><text:span text:style-name="T1079">Glasački listići štampaje se na jednom mistu, na hartiji zaštićenoj vodenim žigom.</text:span></text:p>
      <text:p text:style-name="P1080"><text:span text:style-name="T1081">Pridlagač izborne liste dostavlja Komisiji ime lica koje ima pravo da prisustvuje štampanju, brojanju, pakovanju glasački listića i njevom dostavljanju organima nadližnim za sprovođenje izbora.</text:span></text:p>
      <text:p text:style-name="P1082"><text:span text:style-name="T1083">Komisija bliže propisiva oblik i izgled glasačkih listića, način i kontrolu njievog štampanja i dostavljanje i rukovanje glasačkim listićima.</text:span></text:p>
      <text:p text:style-name="P1084"><text:span text:style-name="T1085">Brisan raniji stav 7. (član 51. Zakona - 55/14)</text:span></text:p>
      <text:p text:style-name="P1086"><text:span text:style-name="T1087">Komisija je dužna da za svaki birački odbor blagovrimeno pripremi materijal za glasanje, a naročito potriban broj glasački listića, zbirnu izbornu listu, izvod iz posebnog biračkog spiska i obrazac zapisnika o radu biračkog odbora.</text:span></text:p>
      <text:soft-page-break/>
      <text:p text:style-name="P1088"><text:span text:style-name="T1089">Primopridaja izbornog materijala obavlja se najkasnije 48 sati prije dana održavanja izbora.</text:span></text:p>
      <text:p text:style-name="P1090"><text:span text:style-name="T1091">Uprava jedinice lokalne samouprave, stara o uređivanju birački mista i priprema za svaki birački odbor potriban broj glasački škatulja sa priborom za njevo pečaćenje i priborom za pisanje.</text:span></text:p>
      <text:p text:style-name="P1092"><text:span text:style-name="T1093">Na dan glasanja, prije početka glasanja, birački odbor utvrđiva da li je izborni materijal za to biračko misto potpun i ispravan, da li je biračko misto uređeno na način kojim se obrezbiđiva tajnost glasanja i da li glasanje mož počet. Navedeni podaci unose se u zapisnik o radu.</text:span></text:p>
      <text:p text:style-name="P1094"><text:span text:style-name="T1095">Zbirna izborna lista svake nacionalne manjine mora za vrime glasanja bit vidno istaknuta na biračkom mistu.</text:span></text:p>
      <text:p text:style-name="P1096"><text:span text:style-name="T1097">Brisan raniji stav 13. (član 51. Zakona - 55/14)</text:span></text:p>
      <text:p text:style-name="P1098"><text:span text:style-name="T1099">Pridstavnici pridlagača izborni lista imaje pravo uvida u izborni materijal. Uvid se vrši u prostorijama Komisije. Uvid u izborni materijal mož se izvršiti u roku od pet dana od dana glasanja.</text:span></text:p>
      <text:p text:style-name="P1100">Čuvanje izbornog materijala</text:p>
      <text:p text:style-name="P1101">Član 91.</text:p>
      <text:p text:style-name="P1102">Izborni materijal čuva se najmanje četri godine.</text:p>
      <text:p text:style-name="P1103"><text:span text:style-name="T1104">Komisija propisiva način uvida i čuvanja izbornog materijala.</text:span></text:p>
      <text:p text:style-name="P1105">Glasanje</text:p>
      <text:p text:style-name="P1106">Član 92.</text:p>
      <text:p text:style-name="P1107"><text:span text:style-name="T1108">Birački odbor provirava glasačku škatulju u prisustvu birača koji prvi dođe na biračko misto. Provirom se utvrđiva da li je glasačka škatulja ispravna, prazna i pogodna da obezbidi sigurnost i tajnost sadržine glasački listića. Rezultat kontrole upisiva se u kontrolni list, koji potpisuju članovi biračkog odbora i birač koji je prvi došo na biračko misto.</text:span></text:p>
      <text:p text:style-name="P1109"><text:span text:style-name="T1110">U glasačku škatulju ubaciva se kontrolni list, a zatim se ona u prisustvu prvog birača pečati, što se unosi u zapisnik o radu biračkog odbora.</text:span></text:p>
      <text:p text:style-name="P1111"><text:span text:style-name="T1112">Po otvaranju glasačke škatulje, najprije se provirava da li u njoj postoji kontrolni list. Ako u glasačkoj škatulji nema kontrolnog lista, birački odbor se raspušta i imenuje se novi, a glasanje na tom biračkom mistu se ponavlja.</text:span></text:p>
      <text:p text:style-name="P1113"><text:span text:style-name="T1114">Obrazac kontrolnog lista i način pečaćenja glasačke škatulje propisiva Komisija.</text:span></text:p>
      <text:p text:style-name="P1115">Tok glasanja</text:p>
      <text:p text:style-name="P1116">Član 93.</text:p>
      <text:p text:style-name="P1117"><text:span text:style-name="T1118">Birač saopštava biračkom odboru svoje lično ime i pridaje obavištenje o glasanju, a ličnom kartom el drugom ispravom dokaziva svoj identitet.</text:span></text:p>
      <text:p text:style-name="P1119"><text:span text:style-name="T1120">Birač ne mož glasat brez podnošenja dokaza o svojem identitetu. Pridsidnik el član biračkog odbora, pošto utvrdi identitet birača, zaokruživa redni broj pod kojim je birač upisan u izvod iz posebnog biračkog spiska i objašnjava mu način glasanja.</text:span></text:p>
      <text:p text:style-name="P1121"><text:span text:style-name="T1122">Birač potpisiva birački spisak i priuzima glasački listić.</text:span></text:p>
      <text:p text:style-name="P1123"><text:span text:style-name="T1124">Svakom biraču koji je pristupio glasanju i primio glasački materijal, specijalnim sprejom će bit obilužen kažiprst desne ruke, ko znak da je već glasao. Oznaka na kažiprstu traja najmanje 24 sata.</text:span></text:p>
      <text:p text:style-name="P1125"><text:span text:style-name="T1126">Članovi biračkog odbora ne smiju ni na koji način uticat na odluku birača.</text:span></text:p>
      <text:soft-page-break/>
      <text:p text:style-name="P1127"><text:span text:style-name="T1128">Članovi biračkog odbora dužni su biraču, na njegov zahtiv, objasnit način glasanja.</text:span></text:p>
      <text:p text:style-name="P1129"><text:span text:style-name="T1130">Članovi biračkog odbora dužni su naročito pazit da niko ne ometa birača prilikom popunjavanja glasačkog listića i da u potpunosti bude obezbiđena tajnost glasanja.</text:span></text:p>
      <text:p text:style-name="P1131"><text:span text:style-name="T1132">Na dan izbora ne mogu se vršit nikake promine u izvodima iz posebni birački spiskova.</text:span></text:p>
      <text:p text:style-name="P1133"><text:span text:style-name="T1134">Ako se u toku glasanja povride odredbe st. 5. do 8. ovog člana, Komisija raspušta birački odbor, obrazuje novi birački odbor i određiva ponavljanje glasanja na tom biračkom mistu.</text:span></text:p>
      <text:p text:style-name="P1135">Način glasanja</text:p>
      <text:p text:style-name="P1136">Član 94.</text:p>
      <text:p text:style-name="P1137"><text:span text:style-name="T1138">Birač mož glasat samo za jednu izbornu listu. Glasa se zaokruživanjom rednog broja isprid naziva izborne liste za koju se glasa.</text:span></text:p>
      <text:p text:style-name="P1139"><text:span text:style-name="T1140">Birač sam prisavija glasački listić tako da se ne vidi kako je glasao i meće ga u glasačku škatulju, a zatim napušta biračko misto.</text:span></text:p>
      <text:p text:style-name="P1141"><text:span text:style-name="T1142">Na glasanje izvan biračkog mista shodno se primenjivaje pravila o izboru narodnih poslanika.</text:span></text:p>
      <text:p text:style-name="P1143">Utvrđivanje rezultata izbora</text:p>
      <text:p text:style-name="P1144">Utvrđivanje rezultata izbora na biračkom mistu</text:p>
      <text:p text:style-name="P1145">Član 95.</text:p>
      <text:p text:style-name="P1146"><text:span text:style-name="T1147">Po završenom glasanju, birački odbor pristupa utvrđivanju rezultata glasanja na biračkom mistu.</text:span></text:p>
      <text:p text:style-name="P1148"><text:span text:style-name="T1149">Birački odbor utvrđiva broj neupotribljeni glasački listića, meće ji u poseban omot koji pečati i broj unosi u zapisnik.</text:span></text:p>
      <text:p text:style-name="P1150"><text:span text:style-name="T1151">Na osnovu izvoda iz posebnog biračkog spiska, birački odbor utvrđiva ukupan broj birača koji su glasali.</text:span></text:p>
      <text:p text:style-name="P1152"><text:span text:style-name="T1153">Kad se glasačka škatulja otvori, posli provire kontrolnog lista, važeći glasački listići odvajaje se od nevažeći i broj nevažeći listića se unosi u zapisnik.</text:span></text:p>
      <text:p text:style-name="P1154"><text:span text:style-name="T1155">Nevažeći glasački listić je nepopunjeni glasački listić, listić koji je popunjen tako da se ne mož utvrdit za koju se izbornu listu glasalo i listić na kojem je zaokruženo više od jedne izborne liste.</text:span></text:p>
      <text:p text:style-name="P1156"><text:span text:style-name="T1157">Ako je na glasačkom listiću zaokruženo ime i prizime prvog kandidata na izbornoj listi el je zaokružen naziv el dio naziva izborne liste, odnosno, ako su istovrimeno zaokruženi redni broj i naziv izborne liste i ime i prizime prvog kandidata, taki izborni listić smatra se važećim.</text:span></text:p>
      <text:p text:style-name="P1158"><text:span text:style-name="T1159">Ako se utvrdi da je broj glasački listića u glasačkoj škatulji veći od broja birača koji su glasali, birački odbor se raspušta i imenuje novi, a glasanje na tom biračkom mistu se ponavlja.</text:span></text:p>
      <text:p text:style-name="P1160"><text:span text:style-name="T1161">Posli utvrđivanja rezultata glasanja, birački odbor u zapisnik o svom radu unosi: broj primljeni glasački listića, broj neupotribljeni glasačkih listića, broj nevažeći glasački listića, broj važeći glasački listića, broj glasova dati za svaku izbornu listu, broj birača prema izvodu iz biračkog spiska i broj birača koji su glasali.</text:span></text:p>
      <text:p text:style-name="P1162"><text:span text:style-name="T1163">U zapisnik o radu biračkog odbora unose se i primidbe i mišljenja članova biračkog odbora, pridlagača izborni lista, ko i sve druge činjenice od značaja za glasanje.</text:span></text:p>
      <text:p text:style-name="P1164"><text:span text:style-name="T1165">Zapisnik o radu biračkog odbora potpisivaje svi članovi biračkog odbora.</text:span></text:p>
      <text:soft-page-break/>
      <text:p text:style-name="P1166">Zapisnik o radu biračkog odbora</text:p>
      <text:p text:style-name="P1167">Član 96.</text:p>
      <text:p text:style-name="P1168"><text:span text:style-name="T1169">Zapisnik o radu biračkog odbora sastavlja se na propisanom obrascu koji se štampa u šest primiraka.</text:span></text:p>
      <text:p text:style-name="P1170"><text:span text:style-name="T1171">Prvi primirak zapisnika sa izbornim materijalom dostavlja se Komisiji.</text:span></text:p>
      <text:p text:style-name="P1172"><text:span text:style-name="T1173">Drugi primirak zapisnika ističe se na biračkom mistu na javni uvid.</text:span></text:p>
      <text:p text:style-name="P1174"><text:span text:style-name="T1175">Priostala četri primirka zapisnika uručivaje se pridstavnicima pridlagača izborni lista koje su osvojile najveći broj glasova na tom biračkom mistu i to odma ukoliko pridlagač izborne liste ima pridstavnika u biračkom odboru, a ukoliko ga nema, pridstavnik pridlagača izborne liste mož priuzet primirak zapisnika od Komisije u roku od 12 sati od završetka glasanja.</text:span></text:p>
      <text:p text:style-name="P1176"><text:span text:style-name="T1177">Ostali pridlagači izborni lista imaje pravo da, u roku od 12 sati od dostavljanja materijala sa biračkog mista Komisije, od Komisije dobiju ovirenu fotokopiju zapisnika sa biračkog mista.</text:span></text:p>
      <text:p text:style-name="CLAN"><text:span text:style-name="T1178">Dostavljanje rezultata glasanja sa biračkog m</text:span><text:span text:style-name="T1179">i</text:span><text:span text:style-name="T1180">sta</text:span></text:p>
      <text:p text:style-name="CLAN"><text:span text:style-name="T1181">Član 97.</text:span></text:p>
      <text:p text:style-name="P1182"><text:span text:style-name="T1183">Po utvrđivanju rezultata glasanja, birački odbor brez odlaganja, a najkasnije u roku od 12 sati od časa zatvaranja biračkog mista, dostavlja Komisiji: zapisnik o radu; izvod iz posebnog biračkog spiska; u posebnim zapečaćenim kovertama neupotribljene, nevažeće i važeće glasačke listiće, ko i priostali izborni materijal.</text:span></text:p>
      <text:p text:style-name="P1184">Utvrđivanje i objavljivanje rezultata izbora</text:p>
      <text:p text:style-name="P1185">Član 97a</text:p>
      <text:p text:style-name="P1186">Na osnovu zapisnika o radu birački odbora, Komisija utvrđuje ukupne rezultate izbora za svaki nacionalni savit, i to:</text:p>
      <text:p text:style-name="P1187"><text:span text:style-name="T1188">1) broj birača upisani u poseban birački spisak;</text:span></text:p>
      <text:p text:style-name="P1189"><text:span text:style-name="T1190">2) broj birački mista na kojima je obavljeno glasanje;</text:span></text:p>
      <text:p text:style-name="P1191">3) ukupan broj birača koji su glasali;</text:p>
      <text:p text:style-name="P1192">4) broj primljeni glasački listića;</text:p>
      <text:p text:style-name="P1193"><text:span text:style-name="T1194">5) broj neupotribljeni glasački listića;</text:span></text:p>
      <text:p text:style-name="P1195"><text:span text:style-name="T1196">6) broj upotribljeni glasački listića;</text:span></text:p>
      <text:p text:style-name="P1197">7) broj nevažeći glasački listića;</text:p>
      <text:p text:style-name="P1198">8) broj važeći glasački listića;</text:p>
      <text:p text:style-name="P1199">9) broj glasova koji su dobile izborne liste;</text:p>
      <text:p text:style-name="P1200">10) broj mandata u nacionalnom savitu koji je dobila svaka od izborni lista.</text:p>
      <text:p text:style-name="P1201"><text:span text:style-name="T1202">Izvištaj sa ukupnim rezultatima izbora Komisija objavljiva u „Službenom glasniku Republike Srbije” u roku od 96 sati od časa završetka glasanja.</text:span></text:p>
      <text:p text:style-name="P1203"><text:span text:style-name="T1204">Od završetka glasanja do objavljivanja rezultata izbora, Komisija objavljiva priko sridstava obavištavanja privrimene podatke o rezultatima izbora.</text:span></text:p>
      <text:p text:style-name="CLAN"><text:span text:style-name="T1205">Raspod</text:span><text:span text:style-name="T1206">i</text:span><text:span text:style-name="T1207">la mandata po izbornim listama</text:span></text:p>
      <text:p text:style-name="CLAN"><text:span text:style-name="T1208">Član 98.</text:span></text:p>
      <text:p text:style-name="P1209"><text:span text:style-name="T1210">Svakoj izbornoj listi pripada broj mandata srazmiran broju dobijeni glasova.</text:span></text:p>
      <text:p text:style-name="P1211"><text:span text:style-name="T1212">Komisija raspodiljiva mandate primenom sistema najvećeg količnika.</text:span></text:p>
      <text:soft-page-break/>
      <text:p text:style-name="P1213"><text:span text:style-name="T1214">Mandati se raspodeiljivaje tako što se ukupan broj glasova koji je dobila svaka izborna lista, dili brojevima od jedan do zaključno sa brojem članova nacionalnog savita koji se bira.</text:span></text:p>
      <text:p text:style-name="P1215">Dobijeni količnici razvrstavaju se po veličini, a u obzir se uzima onoliko najveći količnika koliko članova nacionalnog savita se bira.</text:p>
      <text:p text:style-name="P1216"><text:span text:style-name="T1217">Ako dvi jel više izborni lista dobiju iste količnike na osnovu koji se dodiljiva jedan mandat, a nema više neraspodeljeni mandata, mandat će se dodilit izbornoj listi koja je dobila veći broj glasova.</text:span></text:p>
      <text:p text:style-name="P1218"><text:span text:style-name="T1219">Kad izbornoj listi pripadne više mandata nego što je na njoj kandidata za članove nacionalnog savita, mandat se dodiljiva izbornoj listi koja ima slideći najveći količnik.</text:span></text:p>
      <text:p text:style-name="P1220"><text:span text:style-name="T1221">Mandati koji pripadaju izbornoj listi dodiljiva se kandidatima sa izborne liste prema njevom redoslidu na izbornoj listi, počev od prvog kandidata.</text:span></text:p>
      <text:p text:style-name="P1222"><text:span text:style-name="T1223">U roku od tri dana od utvrđivanja konačni rezultata izbora Komisija donosi rišenje o dodili mandata članova nacionalnog savita.</text:span></text:p>
      <text:p text:style-name="P1224">Rišenje se dostavlja Ministarstvu i objavljuje u „Službenom glasniku Republike Srbije”.</text:p>
      <text:p text:style-name="P1225"><text:span text:style-name="T1226">Protiv rišenja o dodili mandata članova nacionalnog savita mož se pokrenit upravni spor u roku od 24 sata od objavljivanja rišenja.</text:span></text:p>
      <text:p text:style-name="P1227"><text:span text:style-name="T1228">Upravni sud je dužan da o tužbi odluči u roku od 48 sati od prijema tužbe.</text:span></text:p>
      <text:p text:style-name="P1229"><text:span text:style-name="T1230">Kandidatima kojima su dodiljeni mandati Komisija izdaje uvirenje o izboru za člana nacionalnog savita.</text:span></text:p>
      <text:p text:style-name="P1231"><text:span text:style-name="T1232">Brisan naziv iznad člana 99. (član 55. Zakona - 55/14)</text:span></text:p>
      <text:p text:style-name="P1233">Član 99.</text:p>
      <text:p text:style-name="P1234"><text:span text:style-name="T1235">Brisan (član 55. Zakona - 55/14)</text:span></text:p>
      <text:p text:style-name="CLAN"><text:span text:style-name="T1236">3. Izbor za članove nacionalni savita put</text:span><text:span text:style-name="T1237">o</text:span><text:span text:style-name="T1238">m elektorske skupštine</text:span></text:p>
      <text:p text:style-name="P1239"><text:span text:style-name="T1240">Brisan naziv iznad člana 100. (član 56. Zakona - 55/14)</text:span></text:p>
      <text:p text:style-name="P1241">Član 100.</text:p>
      <text:p text:style-name="P1242"><text:span text:style-name="T1243">Elektorska skupština bira članove nacionalnog savita ako nisu ispunjeni uslovi za neposridne izbore i ako se posli raspuštanja nacionalnog savita novi izbori raspisivaje u roku od 60 dana od raspuštanja.</text:span></text:p>
      <text:p text:style-name="P1244"><text:span text:style-name="T1245">Postupak izbora članova nacionalni savita putom elektorske skupštine pokreće se odlukom o raspisivanju izbora.</text:span></text:p>
      <text:p text:style-name="P1246"><text:span text:style-name="T1247">Brisan raniji stav 3. (član 56. Zakona - 55/14)</text:span></text:p>
      <text:p text:style-name="P1248"><text:span text:style-name="T1249">Datum i misto održavanja elektorske skupštine objavljiva se u sridstvima javnog informisanja, sa javnim pozivom svim elektorima da blagovrimeno podnesu potpune pismene prijave za učešće u elektorskoj skupštini.</text:span></text:p>
      <text:p text:style-name="CLAN"><text:span text:style-name="T1250">Član 101.</text:span></text:p>
      <text:p text:style-name="P1251">Pravo da bude elektor ima pripadnik nacionalne manjine upisan u posebanbirački spisak čiju kandidaturu pismeno podrži najmanje:</text:p>
      <text:p text:style-name="P1252"><text:span text:style-name="T1253">1) 20 pripadnika nacionalne manjine upisani u poseban birački spisak, za nacionalnu manjinu čiji broj prema poslidnjem popisu stanovništva iznosi manje od 10.000 lica;</text:span></text:p>
      <text:soft-page-break/>
      <text:p text:style-name="P1254"><text:span text:style-name="T1255">2) 30 pripadnika nacionalne manjine upisani u poseban birački spisak, za nacionalnu manjinu čiji broj prema poslidnjem popisu stanovništva iznosi više od 10.000 lica, al manje od 20.000 lica;</text:span></text:p>
      <text:p text:style-name="P1256"><text:span text:style-name="T1257">3) 45 pripadnika nacionalne manjine upisani u poseban birački spisak, za nacionalnu manjinu čiji broj prema poslednjem popisu stanovništva iznosi više od 20.000 lica, al manje od 50.000 lica;</text:span></text:p>
      <text:p text:style-name="P1258"><text:span text:style-name="T1259">4) 60 pripadnika nacionalne manjine upisani u posebanbirački spisak, za nacionalnu manjinu čiji broj prema poslidnjem popisu stanovništva iznosi više od 50.000 lica, al manje od 100.000 lica;</text:span></text:p>
      <text:p text:style-name="P1260"><text:span text:style-name="T1261">5) 100 pripadnika nacionalne manjine upisani u poseban birački spisak, za nacionalnu manjinu čiji broj prema poslidnjem popisu stanovništva iznosi više od 100.000 lica.</text:span></text:p>
      <text:p text:style-name="P1262"><text:span text:style-name="T1263">Potpisi za podršku elektora moraje bit ovireni kod organa nadližnog za oviru potpisa. Ovira potpisa ne podleže plaćanju taksi.</text:span></text:p>
      <text:p text:style-name="CLAN"><text:span text:style-name="T1264">Član 102.</text:span></text:p>
      <text:p text:style-name="P1265">Kandidat za elektora podnosi Ministarstvu elektorsku prijavu na potvrđivanje.</text:p>
      <text:p text:style-name="P1266"><text:span text:style-name="T1267">Elektorska prijava sadrži izjavu da se kandidat prijavljiva za elektorsku skupštinu nacionalne manjine i lične podatke i ovirene izjave birača da podržavaje kandidaturu za elektora, ko i spisak birača koji podržavaje kandidaturu za elektora izrađen u pismenom i elektronskom obliku (cd el dvd), tako da spisak u obadva oblika bude istovitan, a koji potpisiva lice koje podnosi elektorsku prijavu na potvrđivanje.</text:span></text:p>
      <text:p text:style-name="P1268"><text:span text:style-name="T1269">Pripadnik nacionalne manjine mož podržat samo jednog elektora.</text:span></text:p>
      <text:p text:style-name="P1270"><text:span text:style-name="T1271">Oblik i sadržinu obrasca za prikupljanje potpisa birača koji podržavaju elektore propisiva ministar.</text:span></text:p>
      <text:p text:style-name="P1272"><text:span text:style-name="T1273">Elektorska prijava podnosi se Ministarstvu najkasnije 30 dana prije elektorske skupštine.</text:span></text:p>
      <text:p text:style-name="P1274"><text:span text:style-name="T1275">Ministarstvo rišenjom odlučiva o potvrđivanju elektorske prijave u roku od 48 sati od prijema elektorske prijave.</text:span></text:p>
      <text:p text:style-name="P1276"><text:span text:style-name="T1277">Rišenje Ministarstva je konačno i protiv njega se može pokrenit upravni spor u roku od 24 sata od prijema rišenja, a Upravni sud odlučiva o tužbi u roku od 48 sati.</text:span></text:p>
      <text:p text:style-name="P1278"><text:span text:style-name="T1279">Ministarstvo upućiva pismeni poziv na elektorsku skupštinu svim elektorima čija je elektorska prijava potvrđena.</text:span></text:p>
      <text:p text:style-name="P1280">Član 103.</text:p>
      <text:p text:style-name="P1281"><text:span text:style-name="T1282">Brisan (član 59. Zakona - 55/14)</text:span></text:p>
      <text:p text:style-name="P1283">Član 104.</text:p>
      <text:p text:style-name="P1284"><text:span text:style-name="T1285">Brisan (član 59. Zakona - 55/14)</text:span></text:p>
      <text:p text:style-name="P1286">Član 105.</text:p>
      <text:p text:style-name="P1287">Elektorska skupština se mož održat ako je prisutno više od polovine elektora čije su elektorske prijave potvrđene.</text:p>
      <text:p text:style-name="P1288"><text:span text:style-name="T1289">Izuzetno od stava 1. ovog člana, elektorska skupština ne održava se ako za elektorsku skupštinu ne bude potvrđeno el ako elektorskoj skupštini ne prisustvuje:</text:span></text:p>
      <text:p text:style-name="P1290"><text:span text:style-name="T1291">1) najmanje 20 elektora kod nacionalni manjina čiji broj prema poslidnjem popisu stanovništva iznosi manje od 10.000 lica;</text:span></text:p>
      <text:soft-page-break/>
      <text:p text:style-name="P1292"><text:span text:style-name="T1293">2) najmanje 30 elektora kod nacionalni manjina čiji broj prema poslidnjem popisu stanovništva iznosi više od 10.000 lica, al manje od 20.000 lica;</text:span></text:p>
      <text:p text:style-name="P1294"><text:span text:style-name="T1295">3) najmanje 45 elektora kod nacionalni manjina čiji broj prema poslidnjem popisu stanovništva iznosi više od 20.000 lica, al manje od 50.000 lica;</text:span></text:p>
      <text:p text:style-name="P1296"><text:span text:style-name="T1297">4) najmanje 60 elektora kod nacionalni manjina čiji broj prema poslidnjem popisu stanovništva iznosi više od 50.000 lica, al manje od 100.000 lica;</text:span></text:p>
      <text:p text:style-name="P1298"><text:span text:style-name="T1299">5) najmanje 100 elektora kod nacionalni manjina čiji broj prema poslidnjem popisu stanovništva iznosi više od 100.000 lica.</text:span></text:p>
      <text:p text:style-name="CLAN"><text:span text:style-name="T1300">Član 106.</text:span></text:p>
      <text:p text:style-name="P1301"><text:span text:style-name="T1302">Izbore na elektorskoj skupštini sprovodi odbor od tri člana (u daljem tekstu: Odbor), koje imenuje Komisija med poznavaocima izborni postupaka.</text:span></text:p>
      <text:p text:style-name="P1303"><text:span text:style-name="T1304">Komisija imenuje Odbor u roku od tri dana od kad od Ministarstva primi obavištenje o tom da je za elektorsku skupštinu potvrđen dovoljan broj elektora propisan ovim zakonom.</text:span></text:p>
      <text:p text:style-name="P1305">Odbor donosi i rišenje o obustavljanju izbora nacionalnog savita ako elektorskoj skupštini ne prisustvuje ovim zakonom propisan najmanji broj elektora, ako se za izbor članova nacionalnog savita ne prijavi nijedna izborna lista, ako nijedna prijavljena izborna lista ne bude proglašena i ako iz ovim zakonom propisani razloga ne bude utvrđena zbirna izborna lista.</text:p>
      <text:p text:style-name="P1306"><text:span text:style-name="T1307">Protiv svakog rišenja Odbora elektor mož izjavi žalbu Komisiji u roku od tri sata od donošenja rišenja.</text:span></text:p>
      <text:p text:style-name="P1308"><text:span text:style-name="T1309">Komisija odlučiva o žalbi u roku od 12 časova od prijema žalbe.</text:span></text:p>
      <text:p text:style-name="P1310"><text:span text:style-name="T1311">Protiv rišenja Komisije mož se podnet tužba Upravnom sudu u roku od tri sata od prijema rišenja, a Upravni sud odlučiva o tužbi u roku od 12 sati.</text:span></text:p>
      <text:p text:style-name="P1312"><text:span text:style-name="T1313">Članovi Odbora imaje pravo na naknadu za rad u Odboru, koju utvrđiva Komisija.</text:span></text:p>
      <text:p text:style-name="P1314">Član 107.</text:p>
      <text:p text:style-name="P1315"><text:span text:style-name="T1316">Elektorska skupština počinje svoj rad tako što Odbor utvrđiva broj prisutni elektora, nuz pomoć spiska elektora čija je elektorska prijava potvrđena koji dostavlja Ministarstvo.</text:span></text:p>
      <text:p text:style-name="P1317"><text:span text:style-name="T1318">Brisan raniji stav 2. (član 62. Zakona - 55/14)</text:span></text:p>
      <text:p text:style-name="P1319">Član 108.</text:p>
      <text:p text:style-name="P1320"><text:span text:style-name="T1321">Elektorska skupština odlučiva javno, većinom glasova prisutni elektora.</text:span></text:p>
      <text:p text:style-name="P1322"><text:span text:style-name="T1323">O izboru članova nacionalnog savita, elektorska skupština odlučiva tajnim glasanjom.</text:span></text:p>
      <text:p text:style-name="P1324"><text:span text:style-name="T1325">Elektorska skupština mož odlučivat tajnim glasanjom i o drugim pitanjima, ako tako odluči.</text:span></text:p>
      <text:p text:style-name="P1326">Sprovođenje izbora</text:p>
      <text:p text:style-name="CLAN"><text:span text:style-name="T1327">Član 109.</text:span></text:p>
      <text:p text:style-name="P1328"><text:span text:style-name="T1329">Elektorska skupština bira članove nacionalnog savita iz reda birača upisani u poseban birački spisak.</text:span></text:p>
      <text:p text:style-name="P1330">Elektorska skupština bira članove nacionalnog savita po proporcionalnom sistemu.</text:p>
      <text:p text:style-name="P1331"><text:span text:style-name="T1332">Listu kandidata (u daljem tekstu: lista) za članove nacionalnog savita mož <text:s/>pridložit jedna četvrtina prisutni elektora.</text:span></text:p>
      <text:soft-page-break/>
      <text:p text:style-name="P1333"><text:span text:style-name="T1334">Nuz listu kandidata prilaže se ovirena izjava birača o prihvaćanju kandidature.</text:span></text:p>
      <text:p text:style-name="P1335"><text:span text:style-name="T1336">Na listi med svaka tri kandidata po redoslidu na listi (prva tri mista, druga tri mista i tako do kraja liste) mora biti najmanje po jedan kandidat – pripadnik onog pola koji je manje zastupljen na listi.</text:span></text:p>
      <text:p text:style-name="P1337">Elektor mož svojim glasom podržat samo jednu listu.</text:p>
      <text:p text:style-name="P1338"><text:span text:style-name="T1339">Na listi se mora nalazit najmanje jedna trećina kandidata od broja članova nacionalnog savita koji se bira, a najviše onoliko kandidata koliko se članova nacionalnog savita bira. Redoslid kandidata određiva pridlagač liste.</text:span></text:p>
      <text:p text:style-name="P1340"><text:span text:style-name="T1341">Elektori glasaju tajno, na unaprid pripremljenim listićima, na koje upisivaje ime nosioca, odnosno broj liste.</text:span></text:p>
      <text:p text:style-name="P1342"><text:span text:style-name="T1343">Odbor raspodiljiva mandate primenom sistema najvećeg količnika.</text:span></text:p>
      <text:p text:style-name="P1344"><text:span text:style-name="T1345">Mandati se raspodiljuju tako što se ukupan broj glasova koji je dobila svaka lista, dili brojovima od jedan do zaključno sa brojem članova nacionalnog savita koji se bira.</text:span></text:p>
      <text:p text:style-name="P1346"><text:span text:style-name="T1347">Dobijeni količnici razvrstavaje se po veličini, a u obzir se uzima onoliko najveći količnika, koliko članova nacionalnog savita se bira.</text:span></text:p>
      <text:p text:style-name="P1348"><text:span text:style-name="T1349">Ako dvi el više lista dobiju iste količnike na osnovu koji se dodiljiva jedan mandat, a nema više neraspodiljeni mandata, mandat će se dodilit listi koja je dobila veći broj glasova.</text:span></text:p>
      <text:p text:style-name="P1350"><text:span text:style-name="T1351">Kada listi pripadne više mandata nego što je na njoj kandidata za članove nacionalnog savita, mandat se dodiljiva listi koja ima slideći najveći količnik.</text:span></text:p>
      <text:p text:style-name="P1352"><text:span text:style-name="T1353">Mandati koji pripadaje listi dodiljivaje se kandidatima sa liste prema njevom redoslidu na listi, počev od prvog kandidata.</text:span></text:p>
      <text:p text:style-name="P1354"><text:span text:style-name="T1355">U roku od tri dana od utvrđivanja konačni rezultata izbora Odbor donosi rišenje o dodili mandata članova nacionalnog savita i dostavlja ga Ministarstvu i objavljiva u „Službenom glasniku Republike Srbije”.</text:span></text:p>
      <text:p text:style-name="P1356">Kandidatima kojima su dodeljeni mandati Odbor izdaje uverenje o izboru za člana nacionalnog savita.</text:p>
      <text:p text:style-name="P1357"><text:span text:style-name="T1358">VIa KONSTITUTIVNA S</text:span><text:span text:style-name="T1359">I</text:span><text:span text:style-name="T1360">DNICA NACIONALNOG SAVITA</text:span></text:p>
      <text:p text:style-name="CLAN"><text:span text:style-name="T1361">Član 109a</text:span></text:p>
      <text:p text:style-name="P1362"><text:span text:style-name="T1363">Konstitutivnu sidnicu nacionalnog savita saziva ministar, tako da ona bude održana u roku od 20 dana od utvrđivanja konačni rezultata izbora.</text:span></text:p>
      <text:p text:style-name="P1364"><text:span text:style-name="T1365">Na konstitutivnoj sidnici se potvrđiva mandat članova nacionalnog savita.</text:span></text:p>
      <text:p text:style-name="P1366"><text:span text:style-name="T1367">Potvrđivanje mandata člana nacionalnog savita vrši se na osnovu uvirenja o izboru za člana nacionalnog savita i rišenja o dodili mandata članova nacionalnog savita.</text:span></text:p>
      <text:p text:style-name="P1368"><text:span text:style-name="T1369">Nacionalni savit je konstituisan potvrđivanjom mandata svi članova nacionalnog savita.</text:span></text:p>
      <text:p text:style-name="P1370"><text:span text:style-name="T1371">Rad na konstitutivnoj sidnici prvog saziva nacionalnog savita uređiva se privrimenim poslovnikom koji donosi Ministarstvo. U odsustvu svoji pravila, privrimeni poslovnik primenjuju i drugi nacionalni saviti.</text:span></text:p>
      <text:p text:style-name="P1372"><text:span text:style-name="T1373">Brisan naziv iznad člana 110. (član 65. Zakona - 55/14)</text:span></text:p>
      <text:p text:style-name="P1374">Član 110.</text:p>
      <text:p text:style-name="P1375"><text:span text:style-name="T1376">Brisan (član 65. Zakona - 55/14)</text:span></text:p>
      <text:soft-page-break/>
      <text:p text:style-name="P1377">Član 111.</text:p>
      <text:p text:style-name="P1378"><text:span text:style-name="T1379">Brisan (član 66. Zakona - 55/14)</text:span></text:p>
      <text:p text:style-name="P1380"><text:span text:style-name="T1381">VII. FINANSIRANjE D</text:span><text:span text:style-name="T1382">I</text:span><text:span text:style-name="T1383">LATNOSTI NACIONALNOG SAVITA</text:span></text:p>
      <text:p text:style-name="CLAN"><text:span text:style-name="T1384">Član 112.</text:span></text:p>
      <text:p text:style-name="P1385">Nacionalni savit usvaja godišnji finansijski plan i završni račun.</text:p>
      <text:p text:style-name="P1386"><text:span text:style-name="T1387">Sastavni dio završnog računa je godišnji finansijski izvištaj o izvršenju plana, koji sadrži godišnji izvištaj o učinku programa, sa obrazloženjom.</text:span></text:p>
      <text:p text:style-name="P1388"><text:span text:style-name="T1389">Nacionalni savit godišnji finansijski plan usvaja po programskom modelu u kojem su prihodi i rashodi usklađeni sa ovlašćenjima nacionalnog savita.</text:span></text:p>
      <text:p text:style-name="P1390"><text:span text:style-name="T1391">Godišnji finansijski plan se usvaja po postupku i na način pridviđen statutom nacionalnog savita i dostavlja se korisniku budžetski sridstava kod koga su oprideljena sridstva za finansiranje rada nacionalni savita u roku od pet dana od dana donošenja.</text:span></text:p>
      <text:p text:style-name="P1392"><text:span text:style-name="T1393">Nacionalni savit usvaja godišnji finasijski izvištaj za statističke potribe i finansijsko izvištavanje radi upisa u registar finansijski izvištaja prema propisima kojima se uređiva računovodstvo.</text:span></text:p>
      <text:p text:style-name="P1394"><text:span text:style-name="T1395">Nacionalni savit, u roku od 15 dana od dana donošenja finansijskog izvištaja el završnog računa, primirak izveštaja el računa dostavlja korisniku budžetski sridstava kod koga su oprideljena sridstva za finansiranje rada nacionalnih savita.</text:span></text:p>
      <text:p text:style-name="CLAN"><text:span text:style-name="T1396">Korišćenje sr</text:span><text:span text:style-name="T1397">i</text:span><text:span text:style-name="T1398">dstava</text:span></text:p>
      <text:p text:style-name="CLAN"><text:span text:style-name="T1399">Član 113.</text:span></text:p>
      <text:p text:style-name="P1400"><text:span text:style-name="T1401">Stečena sridstva, u skladu sa ovim zakonom, mogu se koristit za finansiranje redovne dilatnosti i stalni troškova nacionalnog savita.</text:span></text:p>
      <text:p text:style-name="P1402"><text:span text:style-name="T1403">U troškove redovne dilatnosti nacionalnog savita spadaje:</text:span></text:p>
      <text:p text:style-name="P1404"><text:span text:style-name="T1405">1) finansiranje el sufinansiranje programa i projekata u oblasti obrazovanja, kulture, obavištavanja i službene upotribe jezika i pisma nacionalne manjine;</text:span></text:p>
      <text:p text:style-name="P1406"><text:span text:style-name="T1407">2) finansiranje rada ustanova, fondacija i privridni društava čiji je osnivač el suosnivač nacionalni savit el čija su osnivačka prava dilomično el u cilini prineta na nacionalni savit.</text:span></text:p>
      <text:p text:style-name="P1408"><text:span text:style-name="T1409">U stalne troškove nacionalnog savita spadaje:</text:span></text:p>
      <text:p text:style-name="P1410">1) troškovi za iznajmljivanje i korišćenje prostorija nacionalnog savita;</text:p>
      <text:p text:style-name="P1411">2) zarade, porezi i doprinosi zaposleni u nacionalnom savitu;</text:p>
      <text:p text:style-name="P1412"><text:span text:style-name="T1413">3) honorari i doprinosi za obavljen rad za potribe nacionalnog savita;</text:span></text:p>
      <text:p text:style-name="P1414">4) putni troškovi i dnevnice za službena putovanja;</text:p>
      <text:p text:style-name="P1415">5) nabavka kancelarijskog materijala i opreme za rad nacionalnog savita;</text:p>
      <text:p text:style-name="P1416">6) knjigovodstvene usluge;</text:p>
      <text:p text:style-name="P1417">7) troškovi godišnje revizije;</text:p>
      <text:p text:style-name="P1418">8) troškovi održavanja internet stranice nacionalnog savita.</text:p>
      <text:p text:style-name="P1419"><text:span text:style-name="T1420">Sridstva za finansiranje stalni troškova nacionalnog savita ne mogu iznosit više od 50% sridstava opridiljeni budžetom Republike Srbije, autonomne pokrajine, odnosno jedinice lokalne samouprave.</text:span></text:p>
      <text:soft-page-break/>
      <text:p text:style-name="P1421">Vrste sridstava</text:p>
      <text:p text:style-name="P1422">Član 114.</text:p>
      <text:p text:style-name="P1423"><text:span text:style-name="T1424">Sridstva za finansiranje rada nacionalni savita obrezbiđivaje se iz budžeta Republike Srbije, budžeta autonomne pokrajine i budžeta jedinice lokalne samouprave, donacija i ostali prihoda.</text:span></text:p>
      <text:p text:style-name="CLAN"><text:span text:style-name="T1425">Član 115.</text:span></text:p>
      <text:p text:style-name="P1426"><text:span text:style-name="T1427">Za finansiranje dilatnosti nacionalni savita sridstva se obezbiđivaje zakonom o budžetu Republike Srbije, odnosno odlukama o budžetu AP Vojvodine i jedinica lokalne samouprave.</text:span></text:p>
      <text:p text:style-name="P1428"><text:span text:style-name="T1429">Sridstva iz stava 1. ovog člana koja se obrezbiđivaje u budžetu Republike Srbije raspoređuju se tako da se 30% raspoređiva u jednakim iznosima svim registrovanim nacionalnim savitima u Republici Srbiji, a ostatak sridstava (70%) srazmirno broju pripadnika određene nacionalne manjine koju nacionalni savit pridstavlja prema rezultatima poslidnjeg popisa stanovništva, ko i ukupnom broju ustanova, fondacija i privridnih društava čiji je osnivač el suosnivač nacionalni savit el čija su osnivačka prava dilomično el u cilini prineta na nacionalni savit.</text:span></text:p>
      <text:p text:style-name="P1430"><text:span text:style-name="T1431">Odluku o raspodili sridstava iz budžeta Republike Srbije donosi budžetski korisnik kod kojeg su opridiljena sridstva u budžetu za finansiranje rada nacionalni savita, imajuć u vidu pridloge nacionalni savita.</text:span></text:p>
      <text:p text:style-name="P1432"><text:span text:style-name="T1433">Nacionalnom savitu se ne mogu doznačavat sridstva ako prema finansijskom planu rashodi nisu u saglasnosti sa naminama pridviđenim članom 113. ovog zakona, nit izvršit prinos sridstava u slučaju da nacionalni savit ima evidentirane osnove i naloge o prinudnoj naplati.</text:span></text:p>
      <text:p text:style-name="P1434"><text:span text:style-name="T1435">Kriterijume za raspodilu sridstava za finansiranje dilatnosti nacionalni savita iz budžeta bliže uređiva Vlada, AP Vojvodina i jedinica lokalne samouprave.</text:span></text:p>
      <text:p text:style-name="P1436"><text:span text:style-name="T1437">Sridstva iz stava 1. ovog člana koja se obrezbiđivaje u budžetu jedinice lokalne samouprave, raspoređivaje se, u skladu sa odlukom nadližnog organa jedinice lokalne samouprave, nacionalnim savitima koji:</text:span></text:p>
      <text:p text:style-name="P1438"><text:span text:style-name="T1439">1) imaje sidište na teritoriji jedinice lokalne samouprave;</text:span></text:p>
      <text:p text:style-name="P1440"><text:span text:style-name="T1441">2) pridstavljaje nacionalne manjine koje u stanovništvu jedinice lokalne samouprave dostižu najmanje 10% od ukupnog stanovništva;</text:span></text:p>
      <text:p text:style-name="P1442"><text:span text:style-name="T1443">3) pridstavljaju nacionalne manjine čiji je jezik u službenoj upotribi na teritoriji jedinice lokalne samouprave.</text:span></text:p>
      <text:p text:style-name="CLAN"><text:span text:style-name="T1444">Finansiranje rada ustanova čija su osnivačka prava pr</text:span><text:span text:style-name="T1445">i</text:span><text:span text:style-name="T1446">neta na nacionalne savite</text:span></text:p>
      <text:p text:style-name="P1447">Član 116.</text:p>
      <text:p text:style-name="P1448"><text:span text:style-name="T1449">Finansiranje rada ustanova el drugi organizacija čija su osnivačka prava, dilomično el u cilini, prineta na nacionalne savite vrši se iz isti izvora i na osnovu isti normativa iz kojih su te ustanove el organizacije finansirane prije prinošenja osnivački prava na nacionalne savite.</text:span></text:p>
      <text:p text:style-name="P1450"><text:span text:style-name="T1451">U ugovoru o prinosu osnivački prava na nacionalne savite uređivaje se finansijske obaveze prithodnog osnivača prema ustanovi el drugoj organizaciji čiji osnivač postaje nacionalni savit.</text:span></text:p>
      <text:p text:style-name="P1452"><text:span text:style-name="T1453">Nacionalni savit mož obrezbidit dopunska sridstva za rad i dilatnost ustanova i drugi organizacija čija osnivačka prava su prineta na nacionalni savit.</text:span></text:p>
      <text:soft-page-break/>
      <text:p text:style-name="P1454">Račun nacionalnog savita, obaveza vođenja knjigovodstva i finansijska kontrola</text:p>
      <text:p text:style-name="CLAN"><text:span text:style-name="T1455">Član 117.</text:span></text:p>
      <text:p text:style-name="P1456"><text:span text:style-name="T1457">Nacionalni savit ima račun evidentiran kod filijale Uprave za trezor priko kojeg se obavljaje sve transakcije iz primljeni budžetskih sridstava.</text:span></text:p>
      <text:p text:style-name="P1458"><text:span text:style-name="T1459">Knjigovodstvene evidencije se vode po izvoru, visini i strukturi prihoda i rashoda, u skladu sa propisima kojima se uređiva računovodstvo i pomoćne evidencije za potribe o izveštavanju o učinku programski aktivnosti.</text:span></text:p>
      <text:p text:style-name="P1460"><text:span text:style-name="T1461">Knjigovodstvene evidencije prihoda i rashoda i pomoćne evidencije programski aktivnosti nacionalnog savita su predmet godišnje revizije u skladu sa propisima kojima se uređiva međunarodna računovodstvena i revizorska regulativa.</text:span></text:p>
      <text:p text:style-name="P1462"><text:span text:style-name="T1463">Nacionalni savit je obavezan vodit posebnu evidenciju o svojoj imovini.</text:span></text:p>
      <text:p text:style-name="P1464"><text:span text:style-name="T1465">Nacionalni savit je u obavezi kvartalno izvištavat nadližnog korisnika budžetskih sridstava o upotribi sridstava koja su obrezbiđena zakonom, odnosno odlukom o budžetu za finansiranje rada nacionalni savita. Ako se u postupku revizije, inspekcijske kontrole, odnosno na osnovu kvartalni izvištaja utvrdi da nacionalni savit nije naminski koristio sridstva iz budžeta, budžetski korisnik koji vrši dotaciju iz budžeta obustavlja prinos sridstava iz budžeta do otklanjanja nepravilnosti.</text:span></text:p>
      <text:p text:style-name="P1466"><text:span text:style-name="T1467">Budžetski korisnik koji vrši dotaciju iz budžeta obavištava nacionalni savit o obustavi i nalaže otklanjanje nepravilnosti izneti u mišljenju revizora.</text:span></text:p>
      <text:p text:style-name="P1468"><text:span text:style-name="T1469">Rok za otklanjanje nepravilnosti izneti u mišljenju revizora iznosi 60 dana od dana prijema obavištenja o obustavi prinosa sridstava od strane budžetskog korisnika koji vrši dotaciju iz budžeta.</text:span></text:p>
      <text:p text:style-name="P1470"><text:span text:style-name="T1471">U slučaju da nacionalni savit ne otkloni nepravilnosti iznete u mišljenju revizora, budžetski korisnik koji vrši dotaciju iz budžeta, umanjiće sridstva oprideljena za finansiranje rada nacionalnog savita za narednu budžetsku godinu u odnosu na godinu za koju je izvršena revizija. Iznos umanjenja jednak je iznosu sridstava za koje nacionalni savit nije otklonio nepravilnosti iznete u mišljenju revizora.</text:span></text:p>
      <text:p text:style-name="P1472">Odgovorno lice</text:p>
      <text:p text:style-name="P1473">Član 118.</text:p>
      <text:p text:style-name="P1474"><text:span text:style-name="T1475">Statutom nacionalnog savita određiva se lice odgovorno za finansijsko poslovanje, podnošenje izvištaja i vođenje knjiga nacionalnog savita.</text:span></text:p>
      <text:p text:style-name="P1476"><text:span text:style-name="T1477">Ako nacionalni savit statutom ne odredi odgovorno lice, odgovornim licom će se smatrat pridsidnik nacionalnog savita.</text:span></text:p>
      <text:p text:style-name="P1478">Budžetski fond za nacionalne manjine</text:p>
      <text:p text:style-name="CLAN"><text:span text:style-name="T1479">Član 119.</text:span></text:p>
      <text:p text:style-name="P1480">Budžetskim fondom za nacionalne manjine (u daljem tekstu: Fond) upravlja Ministarstvo.</text:p>
      <text:p text:style-name="P1481"><text:span text:style-name="T1482">Sridstva iz Fonda dodiljiva se putom javnog konkursa za finansiranje programa i projekata iz oblasti kulture, obrazovanja, obavištavanja i službene upotribe jezika i pisma nacionalni manjina.</text:span></text:p>
      <text:p text:style-name="P1483"><text:span text:style-name="T1484">Postupak dodile sridstava iz Fonda i sprovođenja javnog konkursa bliže uređiva Vlada.</text:span></text:p>
      <text:soft-page-break/>
      <text:p text:style-name="P1485">VIII. NADZOR</text:p>
      <text:p text:style-name="P1486">Član 120.</text:p>
      <text:p text:style-name="P1487"><text:span text:style-name="T1488">Nadzor nad zakonitošću rada i akata nacionalni savita, u skladu sa Ustavom i zakonom vrše, u okviru svog dilokruga, ministarstva nadližna za poslove u oblasti uprave, kulture, obrazovanja, obavištavanja i službene upotribe jezika i pisama.</text:span></text:p>
      <text:p text:style-name="P1489"><text:span text:style-name="T1490">Nacionalni savit je dužan da ministarstvu koje vrši nadzor nad zakonitošću rada i akata, na njegov zahtiv, u roku od osam dana dostavi tražene podatke, spise i isprave.</text:span></text:p>
      <text:p text:style-name="P1491"><text:span text:style-name="T1492">Za dostavljanje traženi podataka, spisa i isprava odgovoran je pridsidnik nacionalnog savita.</text:span></text:p>
      <text:p text:style-name="CLAN"><text:span text:style-name="T1493">Član 121.</text:span></text:p>
      <text:p text:style-name="P1494"><text:span text:style-name="T1495">Nadližno ministarstvo će pokrenit postupak za ocinu ustavnosti i zakonitosti statuta, propisa el drugog opšteg akta nacionalnog savita prid Ustavnim sudom, ako smatra da taj akt nije u saglasnosti sa Ustavom i zakonom.</text:span></text:p>
      <text:p text:style-name="CLAN"><text:span text:style-name="T1496">Član 122.</text:span></text:p>
      <text:p text:style-name="P1497"><text:span text:style-name="T1498">Ako nađe da pojedinačni akt nacionalnog savita protiv koga nije obrezbiđena sudska zaštita, nije u saglasnosti sa zakonom el drugim propisom, odnosno sa statutom, propisom el drugim opštim aktom nacionalnog savita, nadližno ministarstvo će pridložiti nacionalnom savitu da taki akt ukine el poništi.</text:span></text:p>
      <text:p text:style-name="P1499"><text:span text:style-name="T1500">Ako nacionalni savit ne postupi po pridlogu nadližnog ministarstva iz stava 1. ovog člana u roku od 30 dana, nadližno ministarstvo će svojim rišenjom ukinit el poništit akt iz stava 1. ovog člana.</text:span></text:p>
      <text:p text:style-name="P1501">IX. KAZNENE ODREDBE</text:p>
      <text:p text:style-name="CLAN"><text:span text:style-name="T1502">Član 123.</text:span></text:p>
      <text:p text:style-name="P1503"><text:span text:style-name="T1504">Novčanom kaznom od 10.000 do 100.000 dinara kazniće se odgovorno lice u nadližnom organu:</text:span></text:p>
      <text:p text:style-name="P1505"><text:span text:style-name="T1506">1) ako ne obrezbidi dostavljanje akata iz člana 4v ovog zakona nadližnom pokrajinskom organu uprave;</text:span></text:p>
      <text:p text:style-name="P1507"><text:span text:style-name="T1508">2) ne obrezbedi tačnost i ažurnost biračkog spiska u smislu člana 48. ovog zakona;</text:span></text:p>
      <text:p text:style-name="P1509"><text:span text:style-name="T1510">3) ne sprovede el protivno odredbama člana 48. ovog zakona sprovede upis el brisanje birača iz posebnog biračkog spiska;</text:span></text:p>
      <text:p text:style-name="P1511">4) koristi podatke iz posebnog biračkog spiska u svrhe za koje to nije dozvoljeno ovim zakonom, suprotno članu 51. ovog zakona.</text:p>
      <text:p text:style-name="P1512">Član 124.</text:p>
      <text:p text:style-name="P1513"><text:span text:style-name="T1514">Novčanom kaznom od 10.000 do 30.000 dinara kazniće se za prikršaj lice koje na biračkom mistu koristi pejdžer, mobilni telefon i druga sridstva veza i komunikacija, suprotno članu 86. stav 7. ovog zakona.</text:span></text:p>
      <text:p text:style-name="P1515">Član 125.</text:p>
      <text:p text:style-name="P1516"><text:span text:style-name="T1517">Novčanom kaznom od 10.000 do 30.000 dinara kazniće se za prikršaj lice koje izazove nered na biračkom mistu, uslid čega je glasanje, u skladu sa članom 88. ovog zakona, moralo bit prikinuto.</text:span></text:p>
      <text:soft-page-break/>
      <text:p text:style-name="P1518">Član 126.</text:p>
      <text:p text:style-name="P1519"><text:span text:style-name="T1520">Novčanom kaznom od 10.000 do 30.000 dinara kazniće se za prikršaj pravno el fizičko lice koje remeti el zloupotribljava pravo na korišćenje nacionalni simbola.</text:span></text:p>
      <text:p text:style-name="CLAN"><text:span text:style-name="T1521">Član 127.</text:span></text:p>
      <text:p text:style-name="P1522"><text:span text:style-name="T1523">Novčanom kaznom od 50.000 do 200.000 dinara kazniće se za prikršaj nacionalni savit ako:</text:span></text:p>
      <text:p text:style-name="P1524">1) ne postupi po članu 4a stav 1. ovog zakona;</text:p>
      <text:p text:style-name="P1525">2) ne postupi po članu 6. stav 6. ovog zakona;</text:p>
      <text:p text:style-name="P1526"><text:span text:style-name="T1527">3) se ne objave sve odluke i akti nacionalnog savita najkasnije u roku od deset dana od dana stupanja na snagu, odnosno njihovog donošenja, na internet stranici nacionalnog savita el na drugi način određen statutom (oglasnoj tabli, dnevnim novinama, el na drugi pogodan način) ‒ (član 8. stav 2);</text:span></text:p>
      <text:p text:style-name="P1528"><text:span text:style-name="T1529">4) organima autonomne pokrajine u čiji dilokrug spadaje oblasti u kojima se ostvarivaje ovlašćenja nacionalni savita pridviđena ovim zakonom najkasnije u roku od deset dana, ne dostave tražene podatke, spise i isprave (član 26. stav 2);</text:span></text:p>
      <text:p text:style-name="P1530"><text:span text:style-name="T1531">5) suprotno odredbama člana 120. stav 2. ovog zakona u roku od osam dana od dana dostavljanja zahtiva, ne dostavi ministarstvu koje vrši nadzor nad zakonitošću rada i akata nacionalni manjina tražene podatke, spise i isprave.</text:span></text:p>
      <text:p text:style-name="P1532"><text:span text:style-name="T1533">Za prikršaj iz stava 1. ovog člana, novčanom kaznom od 5.000 do 50.000 dinara kazniće se za prikršaj i odgovorno lice u nacionalnom savitu.</text:span></text:p>
      <text:p text:style-name="P1534">Član 128.</text:p>
      <text:p text:style-name="P1535"><text:span text:style-name="T1536">Brisan (član 48. Zakona - 47/18)</text:span></text:p>
      <text:p text:style-name="P1537"><text:span text:style-name="T1538">X. PR</text:span><text:span text:style-name="T1539">I</text:span><text:span text:style-name="T1540">LAZNE I ZAVRŠNE ODREDBE</text:span></text:p>
      <text:p text:style-name="P1541">Član 129.</text:p>
      <text:p text:style-name="P1542"><text:span text:style-name="T1543">U roku od šest miseci od dana stupanja na snagu ovog zakona, ministar donosi odluku o raspisivanju izbora za nacionalne savite.</text:span></text:p>
      <text:p text:style-name="P1544"><text:span text:style-name="T1545">Od dana raspisivanja do dana održavanja izbora iz stava 1. ovog člana ne mož proteknit manje od 60 ni više od 90 dana.</text:span></text:p>
      <text:p text:style-name="P1546">Elektorska skupština će se održat u roku koji ne mož bit kraći od 60 dana, ni duži od 90 dana od dana donošenja odluke iz člana 100. stav 2.</text:p>
      <text:p text:style-name="P1547">Način sprovođenja izbora odrediće se u skladu sa odredbama ovog zakona.</text:p>
      <text:p text:style-name="P1548">Član 130.</text:p>
      <text:p text:style-name="P1549"><text:span text:style-name="T1550">Nacionalni saviti su dužni da, u roku od tri miseca od dana njevog konstituisanja, donesu nov statut el da postojeći statut i opšte akte usklade sa odredbama ovog zakona.</text:span></text:p>
      <text:p text:style-name="P1551">Član 131.</text:p>
      <text:p text:style-name="P1552"><text:span text:style-name="T1553">Odredbe ovog zakona koje se odnose na pravo davanja pridloga el mišljenja u postupku izbora, odnosno imenovanja članova tila koje imenuje Republika Srbija, autonomna pokrajina el jedinica lokalne samouprave, primenjivaće se od prvog narednog postupka za izbor, odnosno imenovanje članova ti tila.</text:span></text:p>
      <text:p text:style-name="P1554">Član 132.</text:p>
      <text:p text:style-name="P1555">Ministarstvo će stalni sastav CIK-a imenovat u roku od 30 dana od dana stupanja na snagu ovog zakona.</text:p>
      <text:soft-page-break/>
      <text:p text:style-name="P1556">Član 133.</text:p>
      <text:p text:style-name="P1557">Propise iz člana 4. stav 4, člana 52. stav 3, člana 55. i člana 102. stav 4. ovog zakona, Ministarstvo će donet u roku od 30 dana od dana stupanja na snagu ovog zakona.</text:p>
      <text:p text:style-name="P1558">Član 134.</text:p>
      <text:p text:style-name="P1559"><text:span text:style-name="T1560">Izvršni odbor Saveza jevrejski oština Srbije vrši funkcije nacionalnog savita, a pridsidnik Saveza jevrejski opština Srbije je član Savita Republike Srbije za nacionalne manjine.</text:span></text:p>
      <text:p text:style-name="P1561">Član 135.</text:p>
      <text:p text:style-name="P1562"><text:span text:style-name="T1563">Ako nacionalni savit ne utvrdi tradicionalne nazive iz člana 22. ovog zakona u roku od tri miseca od dana stupanja na snagu ovog zakona, tradicionalne nazive će utvrditi Vlada, odnosno nadližni organ autonomne pokrajine, ako nacionalni savit ima sidište na teritoriji autonomne pokrajine, u saradnji sa jedinicama lokalne samouprave, organizacijama nacionalnih manjina i stručnjacima za jezik, istoriju i geografiju te nacionalne manjine.</text:span></text:p>
      <text:p text:style-name="P1564"><text:span text:style-name="T1565">Odredba iz stava 1. ovog člana se ne odnosi na nacionalne savite koji su tradicionalne nazive iz člana 22. ovog zakona utvrdili i objavili prije stupanja na snagu ovog zakona.</text:span></text:p>
      <text:p text:style-name="P1566">Član 136.</text:p>
      <text:p text:style-name="P1567"><text:span text:style-name="T1568">Ministarstvo mož za pojedine izbore dozvolit da se pribivalište ko uslov za korišćenje aktivnog el pasivnog biračkog prava zamini uslovom boravišta, ako je rič o licima sa pribivalištom na području Kosova i Metohije.</text:span></text:p>
      <text:p text:style-name="P1569">Član 137.</text:p>
      <text:p text:style-name="P1570"><text:span text:style-name="T1571">Stupanjom na snagu ovog zakona vrši se opšti izbor, odnosno reizbor svi nacionalni savita.</text:span></text:p>
      <text:p text:style-name="P1572">Ako na dan raspisivanja izbora za nacionalne savite, nacionalni savit nije navršio polovinu mandata, njegov mandat se obnavlja i trajaće koliko i mandati nacionalni savita koji se biraju.</text:p>
      <text:p text:style-name="P1573"><text:span text:style-name="T1574">Nacionalni saviti koji su izabrani prije stupanja na snagu ovog zakona, a čiji je mandat isteko, nastavljaje radit do izbora, odnosno konstituisanja nacionalnog savita prema odredbama ovog zakona.</text:span></text:p>
      <text:p text:style-name="P1575">Član 138.</text:p>
      <text:p text:style-name="P1576"><text:span text:style-name="T1577">Danom stupanja na snagu ovog zakona pristaju važit:</text:span></text:p>
      <text:p text:style-name="P1578">1) Član 24. Zakona o zaštiti prava i sloboda nacionalni manjina („Službeni list SRJ”, broj 11/02);</text:p>
      <text:p text:style-name="P1579">2) Pravilnik o načinu rada skupština elektora za izbor savita nacionalni manjina („Službeni list SRJ”, broj 41/02).</text:p>
      <text:p text:style-name="P1580">Član 139.</text:p>
      <text:p text:style-name="P1581">Ovaj zakon stupa na snagu osmog dana od dana objavljivanja u „Službenom glasniku Republike Srbije”.</text:p>
      <text:p text:style-name="P1582">*</text:p>
      <text:p text:style-name="P1583">*<text:tab/><text:tab/>*</text:p>
      <text:soft-page-break/>
      <text:p text:style-name="P1584"><text:span text:style-name="T1585">ODREDBE KOJE NISU UNETE U<text:s/></text:span><text:span text:style-name="T1586">NEZVAN</text:span><text:bookmark-start text:name="_Hlk112671792"/><text:span text:style-name="T1587">I</text:span><text:bookmark-end text:name="_Hlk112671792"/><text:span text:style-name="T1588">ČNO<text:s/></text:span><text:span text:style-name="T1589">PRČ</text:span><text:span text:style-name="T1590">I</text:span><text:span text:style-name="T1591">ŠĆEN TEKST ZAKONA</text:span></text:p>
      <text:p text:style-name="CLAN"><text:span text:style-name="T1592">Zakon o izm</text:span><text:span text:style-name="T1593">i</text:span><text:span text:style-name="T1594">nama i dopunama Zakona o nacionalnim savitima nacionalni manjina</text:span></text:p>
      <text:p text:style-name="P1595"><text:span text:style-name="T1596">(„Službeni glasnik RS“, broj 55/14)</text:span></text:p>
      <text:p text:style-name="P1597">Član 67.</text:p>
      <text:p text:style-name="P1598"><text:span text:style-name="T1599">Odredbe ovog zakona o broju punolitni pripadnika nacionalne</text:span><text:span text:style-name="T1600"><text:s/></text:span><text:span text:style-name="T1601">manjine koji moraje podržat zahtiv za obrazovanje posebnog biračkog spiska primenjivaje se na nacionalne manjine za koje do dana stupanja na snagu ovog zakona nije obrazovan posebanbirački spisak.</text:span></text:p>
      <text:p text:style-name="P1602"><text:span text:style-name="T1603">Ministar raspisiva izbore za članove nacionalnog savita u skladu sa ovim zakonom tako da se oni održe u oktobru 2014. godine.</text:span></text:p>
      <text:p text:style-name="P1604"><text:span text:style-name="T1605">Nacionalni saviti dužni su da posli održani izbora u skladu sa ovim zakonom usklade svoje statute sa ovim zakonom u roku od 20 dana od dana njevog konstituisanja.</text:span></text:p>
      <text:p text:style-name="P1606">Nacionalni saviti dužni su da rad svoji organa usklade sa ovim zakonom najkasnije 40 dana od konstituisanja nacionalni savita u skladu sa ovim zakonom.</text:p>
      <text:p text:style-name="P1607"><text:span text:style-name="T1608">Ministar je dužan da donese akte pridviđene ovim zakonom u roku od 60 dana od dana stupanja na snagu ovog zakona.</text:span></text:p>
      <text:p text:style-name="P1609">Član 68.</text:p>
      <text:p text:style-name="P1610">Ovaj zakon stupa na snagu osmog dana od dana objavljivanja u „Službenom glasniku Republike Srbije”.</text:p>
      <text:p text:style-name="CLAN"><text:span text:style-name="T1611">Zakon o izm</text:span><text:span text:style-name="T1612">i</text:span><text:span text:style-name="T1613">nama i dopunama Zakona o nacionalnim savitima nacionalnih manjina</text:span></text:p>
      <text:p text:style-name="P1614"><text:span text:style-name="T1615">(„Službeni glasnik RS“, broj 47/18)</text:span></text:p>
      <text:p text:style-name="P1616">Član 49.</text:p>
      <text:p text:style-name="P1617"><text:span text:style-name="T1618">Od dana stupanja na snagu ovog zakona nacionalni saviti nastavljaje vršit javna ovlašćenja koja su njim povirena u skladu sa ovim zakonom.</text:span></text:p>
      <text:p text:style-name="P1619"><text:span text:style-name="T1620">Nacionalni saviti koji do stupanja na snagu ovog zakona koriste tradicionalni naziv nacionalnog savita, uvažavajući dugogodišnji rad i pripoznatljivost u javnosti, mogu nastavit da koriste ovaj naziv samo nuz jasnu odrednicu u nazivu da je rič o nacionalnom savitu u Republiki Srbiji.</text:span></text:p>
      <text:p text:style-name="P1621"><text:span text:style-name="T1622">Odredbe člana 11. ovog zakona, kojima se dodaje novi član 7a, primenjivaje se po sprovođenju prvi naredni izbora za članove nacionalni savita.</text:span></text:p>
      <text:p text:style-name="P1623">Nacionalni saviti dužni su da, po sprovođenju prvi naredni izbora za članove nacionalni savita, usklade svoje statute sa ovim zakonom u roku od 20 dana od dana njihovog konstituisanja.</text:p>
      <text:p text:style-name="P1624"><text:span text:style-name="T1625">Nacionalni saviti dužni su da, po sprovođenju prvi naredni izbora za članove nacionalni savita, usklade ovlašćenja pridsidnika i izvršnog odbora nacionalnog savita sa članom 10. ovog zakona (izmenjeni član 7. Zakona) i obezbede javnost rada u skladu sa članom 13. ovog zakona (član 8a Zakona), sa danom stupanja na snagu statuta usklađenog sa ovim zakonom.</text:span></text:p>
      <text:p text:style-name="P1626">Osnivač ustanove obrazovanja i vaspitanja, odnosno ustanove kulture koju je nacionalni savit do stupanja na snagu ovog zakona proglasio za ustanovu od posebnog značaja za nacionalnu manjinu, dužan je da u roku od 90 dana od dana stupanja na snagu ovog zakona usaglasi osnivački akt sa odredbama ovog zakona.</text:p>
      <text:soft-page-break/>
      <text:p text:style-name="P1627">Budžetsko finansiranje rada nacionalni savita sprovodiće se prema pravilima iz ovog zakona od dana početka primene Zakona o budžetu za 2019. godinu, odnosno propisa pokrajinske i lokalne vlasti o budžetima za 2019. godinu.</text:p>
      <text:p text:style-name="P1628"><text:span text:style-name="T1629">Ministar je dužan da donese akte pridviđene Zakonom u roku od 60 dana od dana stupanja na snagu ovog zakona.</text:span></text:p>
      <text:p text:style-name="P1630"><text:span text:style-name="T1631">Ministar je dužan da u sadržini obrazaca iz člana 3. stav 6, člana 44. stav 3, člana 52. stav 4, člana 53. stav 3. i člana 102. stav 4. Zakona, u roku od 60 dana od dana stupanja na snagu ovog zakona, propiše i napominu da je podnosilac prijave, zahtiva, odnosno izjave istovrimeno s potpisivanjem obavišten o obradi podataka o ličnosti i da pristaje na obradu ti podataka, u skladu sa zakonom.</text:span></text:p>
      <text:p text:style-name="P1632">Član 50.</text:p>
      <text:p text:style-name="LO-Normal"><text:span text:style-name="T1633">Ovaj zakon stupa na snagu osmog dana od dana objavljivanja u „Službenom glasniku Republike Srbi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roman" svg:panose-1="0 0 0 0 0 0 0 0 0 0"/>
    <style:font-face style:name="Arial Bold" svg:font-family="Arial Bold" style:font-family-generic="roman" svg:panose-1="2 11 7 4 2 2 2 2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LO-Normal" style:next-style-name="LO-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LO-Normal" style:next-style-name="LO-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LO-Normal" style:next-style-name="LO-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FooterChar" style:display-name="Footer Char" style:family="text">
      <style:text-properties style:font-name="Verdana" style:font-name-complex="Verdana"/>
    </style:style>
    <style:style style:name="FootnoteTextChar" style:display-name="Footnote Text Char" style:family="text">
      <style:text-properties style:font-name="Verdana" style:font-name-complex="Verdana"/>
    </style:style>
    <style:style style:name="FootnoteReference" style:display-name="Footnote Reference" style:family="text">
      <style:text-properties style:text-position="153.8% 100%" fo:font-size="6.5pt" style:font-size-asian="6.5pt"/>
    </style:style>
    <style:style style:name="FootnoteAnchor" style:display-name="Footnote Anchor" style:family="text">
      <style:text-properties style:text-position="super 65%"/>
    </style:style>
    <style:style style:name="FootnoteCharacters" style:display-name="Footnote Characters" style:family="text"/>
    <style:style style:name="EndnoteAnchor" style:display-name="Endnote Anchor" style:family="text">
      <style:text-properties style:text-position="super 65%"/>
    </style:style>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O-Normal" style:display-name="LO-Normal" style:family="paragraph">
      <style:text-properties style:font-name="Verdana" style:font-name-complex="Verdana" fo:hyphenate="false"/>
    </style:style>
    <style:style style:name="Header" style:display-name="Header" style:family="paragraph" style:parent-style-name="LO-Normal">
      <style:paragraph-properties>
        <style:tab-stops>
          <style:tab-stop style:type="center" style:position="3.25in"/>
          <style:tab-stop style:type="right" style:position="6.5in"/>
        </style:tab-stops>
      </style:paragraph-properties>
      <style:text-properties fo:hyphenate="false"/>
    </style:style>
    <style:style style:name="NormalIndent" style:display-name="Normal Indent" style:family="paragraph" style:parent-style-name="LO-Normal">
      <style:paragraph-properties fo:margin-left="0.5in">
        <style:tab-stops/>
      </style:paragraph-properties>
      <style:text-properties fo:hyphenate="false"/>
    </style:style>
    <style:style style:name="Subtitle" style:display-name="Subtitle" style:family="paragraph" style:parent-style-name="LO-Normal" style:next-style-name="LO-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Title" style:display-name="Title" style:family="paragraph" style:parent-style-name="LO-Normal" style:next-style-name="LO-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Caption" style:display-name="Caption" style:family="paragraph" style:parent-style-name="LO-Normal" style:next-style-name="LO-Normal">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style:style style:name="GLAVA" style:display-name="GLAVA" style:family="paragraph" style:parent-style-name="LO-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text-transform="uppercase" fo:font-size="12pt" style:font-size-asian="12pt" fo:hyphenate="false"/>
    </style:style>
    <style:style style:name="CLAN" style:display-name="CLAN" style:family="paragraph" style:parent-style-name="LO-Normal" style:next-style-name="LO-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hyphenate="false"/>
    </style:style>
    <style:style style:name="ZAKON" style:display-name="ZAKON" style:family="paragraph" style:parent-style-name="LO-Normal">
      <style:paragraph-properties fo:keep-with-next="always" fo:text-align="center" fo:margin-bottom="0.0833in" fo:margin-left="0.5in" fo:margin-right="0.5in">
        <style:tab-stops/>
      </style:paragraph-properties>
      <style:text-properties style:font-name="Arial Bold" style:font-name-complex="Times New Roman" fo:font-weight="bold" style:font-weight-asian="bold" fo:text-transform="uppercase" fo:font-size="18pt" style:font-size-asian="18pt" fo:hyphenate="false"/>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Footer" style:display-name="Footer" style:family="paragraph" style:parent-style-name="LO-Normal">
      <style:paragraph-properties>
        <style:tab-stops>
          <style:tab-stop style:type="center" style:position="3.25in"/>
          <style:tab-stop style:type="right" style:position="6.5in"/>
        </style:tab-stops>
      </style:paragraph-properties>
      <style:text-properties fo:hyphenate="false"/>
    </style:style>
    <style:style style:name="FootnoteText" style:display-name="Footnote Text" style:family="paragraph" style:parent-style-name="Normal">
      <style:paragraph-properties text:number-lines="false" fo:margin-left="0.2354in" fo:text-indent="-0.2354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5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style style:name="P4" style:parent-style-name="ZAKON" style:family="paragraph">
      <style:paragraph-properties fo:text-align="end" fo:margin-bottom="0in" fo:margin-left="0in" fo:margin-right="0in">
        <style:tab-stops/>
      </style:paragraph-properties>
      <style:text-properties style:font-name="Arial" style:font-name-complex="Arial" fo:font-weight="normal" style:font-weight-asian="normal" fo:font-size="11pt" style:font-size-asian="11pt" style:language-asian="de" style:country-asian="DE"/>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style:header>
        <text:p text:style-name="P4">НЕЗВАНИЧНО ПРЕЧИШЋЕН ТЕКС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ljana Zeljkovic</meta:initial-creator>
    <dc:creator>Predrag Dubovac</dc:creator>
    <meta:creation-date>2022-08-30T12:51:00Z</meta:creation-date>
    <dc:date>2022-08-30T12:51:00Z</dc:date>
    <meta:print-date>2022-08-30T12:51:00Z</meta:print-date>
    <meta:template xlink:href="Normal" xlink:type="simple"/>
    <meta:editing-cycles>2</meta:editing-cycles>
    <meta:editing-duration>PT0S</meta:editing-duration>
    <meta:document-statistic meta:page-count="43" meta:paragraph-count="210" meta:word-count="15721" meta:character-count="105127" meta:row-count="746" meta:non-whitespace-character-count="89616"/>
  </office:meta>
</office:document-meta>
</file>