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6.24416666666667cm"/>
    </style:style>
    <style:style style:name="co13" style:family="table-column">
      <style:table-column-properties fo:break-before="auto" style:column-width="6.270625cm"/>
    </style:style>
    <style:style style:name="co14" style:family="table-column">
      <style:table-column-properties fo:break-before="auto" style:column-width="2.619375cm" style:use-optimal-column-width="true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95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7"/>
        <table:table-column table:style-name="co15" table:number-columns-repeated="16369" table:default-cell-style-name="ce8"/>
        <table:table-row table:style-name="ro1">
          <table:table-cell office:value-type="string" table:style-name="ce1">
            <text:p>ОПШТИНА</text:p>
          </table:table-cell>
          <table:table-cell office:value-type="string" table:style-name="ce1">
            <text:p>БР_БМ</text:p>
          </table:table-cell>
          <table:table-cell office:value-type="string" table:style-name="ce1">
            <text:p>НАЗИВ БИРАЧКОГ МЕСТА</text:p>
          </table:table-cell>
          <table:table-cell office:value-type="string" table:style-name="ce1">
            <text:p>АДРЕСА</text:p>
          </table:table-cell>
          <table:table-cell office:value-type="string" table:style-name="ce1">
            <text:p>ПРОСТОРИЈА У КОЈОЈ СЕ БМ НАЛАЗИ</text:p>
          </table:table-cell>
          <table:table-cell office:value-type="string" table:style-name="ce1">
            <text:p>БИРАЧКО МЕСТО СЕ НАЛАЗИ</text:p>
          </table:table-cell>
          <table:table-cell office:value-type="string" table:style-name="ce1">
            <text:p>1. ПРИЛАЗ ДО ОБЈЕКТА</text:p>
          </table:table-cell>
          <table:table-cell office:value-type="string" table:style-name="ce1">
            <text:p>2. ПЕШАЧКИ ПРЕЛАЗ</text:p>
          </table:table-cell>
          <table:table-cell office:value-type="string" table:style-name="ce1">
            <text:p>3. ПАРКИНГ МЕСТО ЗА ОСОБЕ СА ИНВАЛИДИТЕТОМ</text:p>
          </table:table-cell>
          <table:table-cell office:value-type="string" table:style-name="ce1">
            <text:p>4. УЛАЗ У ОБЈЕКАТ</text:p>
          </table:table-cell>
          <table:table-cell office:value-type="string" table:style-name="ce1">
            <text:p>5. ВРАТА НА УЛАЗУ</text:p>
          </table:table-cell>
          <table:table-cell office:value-type="string" table:style-name="ce1">
            <text:p>6. КРЕТАЊЕ УНУТАР ОБЈЕКТА</text:p>
          </table:table-cell>
          <table:table-cell office:value-type="string" table:style-name="ce1">
            <text:p>7. ФОРМЕ ИНФОРМАЦИЈА И КОМУНИКАЦИЈА СА БИРАЧИМА</text:p>
          </table:table-cell>
          <table:table-cell office:value-type="string" table:style-name="ce1">
            <text:p>НАПОМЕНЕ</text:p>
          </table:table-cell>
          <table:table-cell office:value-type="string" table:style-name="ce1">
            <text:p>ПРЕПОРУКЕ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ПРИБОЈ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ДОМ КУЛТУРЕ „ПИВО КАРАМАТИЈЕВИЋ“</text:p>
          </table:table-cell>
          <table:table-cell office:value-type="string" table:style-name="ce3">
            <text:p>ПРИБОЈ, 12 ЈАНУАРА БР. 41</text:p>
          </table:table-cell>
          <table:table-cell office:value-type="string" table:style-name="ce3">
            <text:p>фоаје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без препрека (постоје рампе)</text:p>
          </table:table-cell>
          <table:table-cell office:value-type="string" table:style-name="ce3">
            <text:p>без препрека (има спуштене ивичњаке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није приступачан (није у равни са тротоаром/приступном стазом, има степенице – 8 степеника)</text:p>
          </table:table-cell>
          <table:table-cell office:value-type="string" table:style-name="ce3">
            <text:p>омогућавају несметани улазак у објекат (довољно су широка, отварају се са лакоћом, без прага су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office:value-type="string" table:style-name="ce3">
            <text:p>предлаже се да се према бочном улазу у велику салу постави трајна или привремена рампа за савладавање 4 степеника</text:p>
          </table:table-cell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ПРИБОЈ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ОШ. „БРАНКО РАДИЧЕВИЋ“ (СТАРА ЗГРАДА)</text:p>
          </table:table-cell>
          <table:table-cell office:value-type="string" table:style-name="ce3">
            <text:p>ПРИБОЈ, 12 ЈАНУАРА БР. 104</text:p>
          </table:table-cell>
          <table:table-cell office:value-type="string" table:style-name="ce3">
            <text:p>учионица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са препрекама (ивичњаци)</text:p>
          </table:table-cell>
          <table:table-cell office:value-type="string" table:style-name="ce3">
            <text:p>са препрекама (високи ивичњаци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није приступачан (није у равни са тротоаром/приступном стазом, има степенице – 7+3 степеника)</text:p>
          </table:table-cell>
          <table:table-cell office:value-type="string" table:style-name="ce3">
            <text:p>омогућавају несметани улазак у објекат (довољно су широка, без прага су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office:value-type="string" table:style-name="ce3">
            <text:p>предлаже се да се бирачко место измести у трпезарију школе</text:p>
          </table:table-cell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ПРИБОЈ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ОШ. „БРАНКО РАДИЧЕВИЋ“ (СТАРА ЗГРАДА)</text:p>
          </table:table-cell>
          <table:table-cell office:value-type="string" table:style-name="ce3">
            <text:p>ПРИБОЈ, 12 ЈАНУАРА БР. 104</text:p>
          </table:table-cell>
          <table:table-cell office:value-type="string" table:style-name="ce3">
            <text:p>учионица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са препрекама (ивичњаци)</text:p>
          </table:table-cell>
          <table:table-cell office:value-type="string" table:style-name="ce3">
            <text:p>са препрекама (високи ивичњаци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није приступачан (није у равни са тротоаром/приступном стазом, има степенице – 7+3 степеника)</text:p>
          </table:table-cell>
          <table:table-cell office:value-type="string" table:style-name="ce3">
            <text:p>омогућавају несметани улазак у објекат (без прага су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office:value-type="string" table:style-name="ce3">
            <text:p>предлаже се да се бирачко место измести у приземље нове школе</text:p>
          </table:table-cell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ПРИБОЈ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ОШ. „БРАНКО РАДИЧЕВИЋ“ (НОВА ЗГРАДА)</text:p>
          </table:table-cell>
          <table:table-cell office:value-type="string" table:style-name="ce3">
            <text:p>ПРИБОЈ, 12 ЈАНУАРА БР. 104</text:p>
          </table:table-cell>
          <table:table-cell office:value-type="string" table:style-name="ce3">
            <text:p>кабинет музичког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са препрекама (ивичњаци)</text:p>
          </table:table-cell>
          <table:table-cell office:value-type="string" table:style-name="ce3">
            <text:p>са препрекама (високи ивичњаци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није приступачан (није у равни са тротоаром/приступном стазом, има степенице – 7 степеника)</text:p>
          </table:table-cell>
          <table:table-cell office:value-type="string" table:style-name="ce3">
            <text:p>омогућавају несметани улазак у објекат (довољно су широка, отварају се са лакоћом, без прага су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office:value-type="string" table:style-name="ce3">
            <text:p>постоји бочни улаз у приземље школе са одговарајућом рампом, врата су ширине 97 цм</text:p>
          </table:table-cell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ПРИБОЈ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ОШ. „БРАНКО РАДИЧЕВИЋ“ (НОВА ЗГРАДА)</text:p>
          </table:table-cell>
          <table:table-cell office:value-type="string" table:style-name="ce3">
            <text:p>ПРИБОЈ, 12 ЈАНУАРА БР. 104</text:p>
          </table:table-cell>
          <table:table-cell office:value-type="string" table:style-name="ce3">
            <text:p>хол школе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са препрекама (ивичњаци)</text:p>
          </table:table-cell>
          <table:table-cell office:value-type="string" table:style-name="ce3">
            <text:p>са препрекама (високи ивичњаци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није приступачан (није у равни са тротоаром/приступном стазом, има степенице – 7 степеника)</text:p>
          </table:table-cell>
          <table:table-cell office:value-type="string" table:style-name="ce3">
            <text:p>омогућавају несметани улазак у објекат (довољно су широка, отварају се са лакоћом, без прага су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office:value-type="string" table:style-name="ce3">
            <text:p>постоји бочни улаз у приземље школе са одговарајућом рампом, врата су ширине 97 цм</text:p>
          </table:table-cell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3">
            <text:p>ПРИБОЈ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ЈКП. „УСЛУГА“ - САЛА</text:p>
          </table:table-cell>
          <table:table-cell office:value-type="string" table:style-name="ce3">
            <text:p>ПРИБОЈ, САВЕ КОВАЧЕВИЋА ББ</text:p>
          </table:table-cell>
          <table:table-cell office:value-type="string" table:style-name="ce3">
            <text:p>сала за састанке</text:p>
          </table:table-cell>
          <table:table-cell office:value-type="string" table:style-name="ce3">
            <text:p>на спрату</text:p>
          </table:table-cell>
          <table:table-cell office:value-type="string" table:style-name="ce3">
            <text:p>без препрека (нема препрека, прилаз у равни)</text:p>
          </table:table-cell>
          <table:table-cell office:value-type="string" table:style-name="ce3">
            <text:p>без препрека (има спуштене ивичњаке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је приступачан (у равни је са тротоаром); није приступачан (има степенице – 23 степеника)</text:p>
          </table:table-cell>
          <table:table-cell office:value-type="string" table:style-name="ce3">
            <text:p>омогућавају несметани улазак у објекат (довољно су широка); отежан је улазак у објекат (врата су са прагом висине 6 цм)</text:p>
          </table:table-cell>
          <table:table-cell office:value-type="string" table:style-name="ce3">
            <text:p>није у једном нивоу и не постоји могућност вертикалне комуникације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">
            <text:p>ПРИБОЈ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СПОРТСКИ ЦЕНТАР (СТАДИОН – УПРАВА)</text:p>
          </table:table-cell>
          <table:table-cell office:value-type="string" table:style-name="ce3">
            <text:p>ПРИБОЈ, РАДМИЛА ЛАВРЕНЧИЋА БР. 1</text:p>
          </table:table-cell>
          <table:table-cell office:value-type="string" table:style-name="ce3">
            <text:p>фискултурна сала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без препрека (постоје рампе, спуштени ивичњаци)</text:p>
          </table:table-cell>
          <table:table-cell office:value-type="string" table:style-name="ce3">
            <text:p>без препрека (има спуштене ивичњаке)</text:p>
          </table:table-cell>
          <table:table-cell office:value-type="string" table:style-name="ce3">
            <text:p>постоји (приступачно у односу на тротоар)</text:p>
          </table:table-cell>
          <table:table-cell office:value-type="string" table:style-name="ce3">
            <text:p>је приступачан (постоји рампа)</text:p>
          </table:table-cell>
          <table:table-cell office:value-type="string" table:style-name="ce3">
            <text:p>омогућавају несметани улазак у објекат (довољно су широка, без прага су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">
            <text:p>ПРИБОЈ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ГИМНАЗИЈА</text:p>
          </table:table-cell>
          <table:table-cell office:value-type="string" table:style-name="ce3">
            <text:p>ПРИБОЈ, НЕМАЊИНА БР. 37</text:p>
          </table:table-cell>
          <table:table-cell office:value-type="string" table:style-name="ce3">
            <text:p>хол школе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без препрека (спуштени ивичњаци)</text:p>
          </table:table-cell>
          <table:table-cell office:value-type="string" table:style-name="ce3">
            <text:p>без препрека (има спуштене ивичњаке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није приступачан (није у равни са тротоаром/приступном стазом, има степенице – 2 степеника)</text:p>
          </table:table-cell>
          <table:table-cell office:value-type="string" table:style-name="ce3">
            <text:p>омогућавају несметани улазак у објекат (довољно су широка, без прага су); отежан је улазак у објекат (врата тешка са механизмом за аутоматско затварање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office:value-type="string" table:style-name="ce3">
            <text:p>из дворишта објекта постоји улаз у нивоу – без препрека</text:p>
          </table:table-cell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">
            <text:p>ПРИБОЈ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ДЕЧИЈИ ВРТИЋ „НЕВЕН“ (ВОДОВОД)</text:p>
          </table:table-cell>
          <table:table-cell office:value-type="string" table:style-name="ce3">
            <text:p>ПРИБОЈ, ЛИМСКА БР. 59</text:p>
          </table:table-cell>
          <table:table-cell office:value-type="string" table:style-name="ce3">
            <text:p>улазни хол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без препрека (прилаз у нивоу)</text:p>
          </table:table-cell>
          <table:table-cell office:value-type="string" table:style-name="ce3">
            <text:p>без препрека (има спуштене ивичњаке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није приступачан (није у равни са тротоаром/приступном стазом, има степенице – 3 степеника)</text:p>
          </table:table-cell>
          <table:table-cell office:value-type="string" table:style-name="ce3">
            <text:p>омогућавају несметани улазак у објекат (без прага су, довољно су широка); отежан је улазак у објекат (врата су тешка са механизмом за аутоматско затварање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3">
            <text:p>ПРИБОЈ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ОШ. „ДЕСАНКА МАКСИМОВИЋ“</text:p>
          </table:table-cell>
          <table:table-cell office:value-type="string" table:style-name="ce3">
            <text:p>ПРИБОЈ, ЛИМСКА БР. 24</text:p>
          </table:table-cell>
          <table:table-cell office:value-type="string" table:style-name="ce3">
            <text:p>универзална сала</text:p>
          </table:table-cell>
          <table:table-cell office:value-type="string" table:style-name="ce3">
            <text:p>на спрату</text:p>
          </table:table-cell>
          <table:table-cell office:value-type="string" table:style-name="ce3">
            <text:p>без препрека (постоје рампе, спуштени ивичњаци)</text:p>
          </table:table-cell>
          <table:table-cell office:value-type="string" table:style-name="ce3">
            <text:p>без препрека (има спуштене ивичњаке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је приступачан (у равни је са тротоаром/приступном стазом)</text:p>
          </table:table-cell>
          <table:table-cell office:value-type="string" table:style-name="ce3">
            <text:p>омогућавају несметани улазак у објекат (довољно су широка, отварају се са лакоћом)</text:p>
          </table:table-cell>
          <table:table-cell office:value-type="string" table:style-name="ce3">
            <text:p>није у једном нивоу, али постоји могућност вертикалне комуникације (постоји степенишна платформа за савладавање висине, ходници/пролази до просторија/бирачких места су довољно широки за кретање инвалидских колица, врата бирачког места су довољно широка)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ПРИБОЈ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ЕЛЕКТРОДИСТРИБУЦИЈА</text:p>
          </table:table-cell>
          <table:table-cell office:value-type="string" table:style-name="ce3">
            <text:p>ПРИБОЈ, ЛИМСКА БР. 25</text:p>
          </table:table-cell>
          <table:table-cell office:value-type="string" table:style-name="ce3">
            <text:p>шалтер сала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без препрека (спуштени ивичњаци)</text:p>
          </table:table-cell>
          <table:table-cell office:value-type="string" table:style-name="ce3">
            <text:p>без препрека (има спуштене ивичњаке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није приступачан (није у равни са тротоаром/приступном стазом, има степенице – 3 степеника)</text:p>
          </table:table-cell>
          <table:table-cell office:value-type="string" table:style-name="ce3">
            <text:p>омогућавају несметани улазак у објекат (без прага су, довољно су широка, отварају се са лакоћом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office:value-type="string" table:style-name="ce3">
            <text:p>препорука да се изгради стална, односно привремена рампа у складу са стандардима приступачности</text:p>
          </table:table-cell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">
            <text:p>ПРИБОЈ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ОШ. „ВУК КАРАЏИЋ“</text:p>
          </table:table-cell>
          <table:table-cell office:value-type="string" table:style-name="ce3">
            <text:p>ПРИБОЈ, НЕМАЊИНА БР. 35</text:p>
          </table:table-cell>
          <table:table-cell office:value-type="string" table:style-name="ce3">
            <text:p>учионица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без препрека (спуштени ивичњаци)</text:p>
          </table:table-cell>
          <table:table-cell office:value-type="string" table:style-name="ce3">
            <text:p>без препрека (има спуштене ивичњаке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није приступачан (није у равни са тротоаром/приступном стазом, има степенице – 10 степеника)</text:p>
          </table:table-cell>
          <table:table-cell office:value-type="string" table:style-name="ce3">
            <text:p>омогућавају несметани улазак у објекат (без прага су, довољно су широка); отежан је улазак у објекат (врата су тешка са механизмом за аутоматско затварање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office:value-type="string" table:style-name="ce3">
            <text:p>препорука да се изгради стална, односно привремена рампа према дворишном улазу у складу са стандардима приступачности</text:p>
          </table:table-cell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3">
            <text:p>ПРИБОЈ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ОШ. „ДЕСАНКА МАКСИМОВИЋ“ (САЛА)</text:p>
          </table:table-cell>
          <table:table-cell office:value-type="string" table:style-name="ce3">
            <text:p>ПРИБОЈ, ЛИМСКА БР. 24</text:p>
          </table:table-cell>
          <table:table-cell office:value-type="string" table:style-name="ce3">
            <text:p>учионица</text:p>
          </table:table-cell>
          <table:table-cell office:value-type="string" table:style-name="ce3">
            <text:p>на спрату</text:p>
          </table:table-cell>
          <table:table-cell office:value-type="string" table:style-name="ce3">
            <text:p>без препрека (постоје рампе, спуштени ивичњаци)</text:p>
          </table:table-cell>
          <table:table-cell office:value-type="string" table:style-name="ce3">
            <text:p>без препрека (има спуштене ивичњаке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је приступачан (у равни је са тротоаром/приступном стазом, постоји рампа)</text:p>
          </table:table-cell>
          <table:table-cell office:value-type="string" table:style-name="ce3">
            <text:p>омогућавају несметани улазак у објекат (без прага су, довољно су широка, отварају се са лакоћом)</text:p>
          </table:table-cell>
          <table:table-cell office:value-type="string" table:style-name="ce3">
            <text:p>није у једном нивоу, али постоји могућност вертикалне комуникације (постоји степенишна платформа за савладавање висине, ходници/пролази до просторија/бирачких места су довољно широки за кретање инвалидских колица, врата бирачког места су довољно широка)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ПРИБОЈ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МАШИНСКО-ЕЛЕКТРОТЕХНИЧКА ШКОЛА</text:p>
          </table:table-cell>
          <table:table-cell office:value-type="string" table:style-name="ce3">
            <text:p>ПРИБОЈ, ВУКА КАРАЏИЋА БР. 5</text:p>
          </table:table-cell>
          <table:table-cell office:value-type="string" table:style-name="ce3">
            <text:p>хол школе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без препрека (спуштени ивичњаци)</text:p>
          </table:table-cell>
          <table:table-cell office:value-type="string" table:style-name="ce3">
            <text:p>без препрека (има спуштене ивичњаке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је приступачан (у равни је са тротоаром/приступном стазом)</text:p>
          </table:table-cell>
          <table:table-cell office:value-type="string" table:style-name="ce3">
            <text:p>омогућавају несметани улазак у објекат (без прага су, довољно су широка, отварају се са лакоћом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">
            <text:p>ПРИБОЈ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ШУМСКА СЕКЦИЈА</text:p>
          </table:table-cell>
          <table:table-cell office:value-type="string" table:style-name="ce3">
            <text:p>ПРИБОЈ, ДРАГОЉУБА САВИЋА</text:p>
          </table:table-cell>
          <table:table-cell office:value-type="string" table:style-name="ce3">
            <text:p>канцеларија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са препрекама (ивичњаци)</text:p>
          </table:table-cell>
          <table:table-cell office:value-type="string" table:style-name="ce3">
            <text:p>са препрекама (високи ивичњаци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није приступачан (није у равни са тротоаром/приступном стазом, има степенице – 1 степеник)</text:p>
          </table:table-cell>
          <table:table-cell office:value-type="string" table:style-name="ce3">
            <text:p>омогућавају несметани улазак у објекат (довољно си широка); отежан је улазак у објекат (врата су тешка са механизмом за аутоматско затварање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">
            <text:p>ПРИБОЈ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ОШ. „ВУК КАРАЏИЋ“</text:p>
          </table:table-cell>
          <table:table-cell office:value-type="string" table:style-name="ce3">
            <text:p>ПРИБОЈ, НЕМАЊИНА БР. 35</text:p>
          </table:table-cell>
          <table:table-cell office:value-type="string" table:style-name="ce3">
            <text:p>учионица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без препрека (спуштени ивичњаци)</text:p>
          </table:table-cell>
          <table:table-cell office:value-type="string" table:style-name="ce3">
            <text:p>без препрека (има спуштене ивичњаке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није приступачан (није у равни са тротоаром/приступном стазом, има степенице – 10 степеника)</text:p>
          </table:table-cell>
          <table:table-cell office:value-type="string" table:style-name="ce3">
            <text:p>омогућавају несметани улазак у објекат (без прага су, довољно су широка); отежан је улазак у објекат (врата су тешка са механизмом за аутоматско затварање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office:value-type="string" table:style-name="ce3">
            <text:p>препорука да се изгради стална, односно привремена рампа према дворишном улазу у складу са стандардима приступачности</text:p>
          </table:table-cell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">
            <text:p>ПРИБОЈ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ОШ. „ВУК КАРАЏИЋ“</text:p>
          </table:table-cell>
          <table:table-cell office:value-type="string" table:style-name="ce3">
            <text:p>ПРИБОЈ, НЕМАЊИНА БР. 35</text:p>
          </table:table-cell>
          <table:table-cell office:value-type="string" table:style-name="ce3">
            <text:p>учионица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без препрека (спуштени ивичњаци)</text:p>
          </table:table-cell>
          <table:table-cell office:value-type="string" table:style-name="ce3">
            <text:p>без препрека (има спуштене ивичњаке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није приступачан (није у равни са тротоаром/приступном стазом, има степенице – 10 степеника)</text:p>
          </table:table-cell>
          <table:table-cell office:value-type="string" table:style-name="ce3">
            <text:p>омогућавају несметани улазак у објекат (без прага су, довољно су широка); отежан је улазак у објекат (врата су тешка са механизмом за аутоматско затварање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office:value-type="string" table:style-name="ce3">
            <text:p>препорука да се изгради стална, односно привремена рампа према дворишном улазу у складу са стандардима приступачности</text:p>
          </table:table-cell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3">
            <text:p>ПРИБОЈ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ОШ. „ДЕСАНКА МАКСИМОВИЋ“</text:p>
          </table:table-cell>
          <table:table-cell office:value-type="string" table:style-name="ce3">
            <text:p>ПРИБОЈ, ЛИМСКА БР. 24</text:p>
          </table:table-cell>
          <table:table-cell office:value-type="string" table:style-name="ce3">
            <text:p>учионица</text:p>
          </table:table-cell>
          <table:table-cell office:value-type="string" table:style-name="ce3">
            <text:p>на спрату</text:p>
          </table:table-cell>
          <table:table-cell office:value-type="string" table:style-name="ce3">
            <text:p>без препрека (постоје рампе, спуштени ивичњаци)</text:p>
          </table:table-cell>
          <table:table-cell office:value-type="string" table:style-name="ce3">
            <text:p>без препрека (има спуштене ивичњаке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је приступачан (у равни је са тротоаром/приступном стазом, постоји рампа)</text:p>
          </table:table-cell>
          <table:table-cell office:value-type="string" table:style-name="ce3">
            <text:p>омогућавају несметани улазак у објекат (без прага су, довољно су широка, отварају се са лакоћом)</text:p>
          </table:table-cell>
          <table:table-cell office:value-type="string" table:style-name="ce3">
            <text:p>није у једном нивоу, али постоји могућност вертикалне комуникације (постоји степенишна платформа за савладавање висине, ходници/пролази до просторија/бирачких места су довољно широки за кретање инвалидских колица, врата бирачког места су довољно широка)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ПРИБОЈ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МАШИНСКО-ЕЛЕКТРОТЕХНИЧКА ШКОЛА</text:p>
          </table:table-cell>
          <table:table-cell office:value-type="string" table:style-name="ce3">
            <text:p>ПРИБОЈ, ВУКА КАРАЏИЋА БР. 5</text:p>
          </table:table-cell>
          <table:table-cell office:value-type="string" table:style-name="ce3">
            <text:p>учионица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без препрека (спуштени ивичњаци)</text:p>
          </table:table-cell>
          <table:table-cell office:value-type="string" table:style-name="ce3">
            <text:p>без препрека (има спуштене ивичњаке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је приступачан (у равни је са тротоаром/приступном стазом)</text:p>
          </table:table-cell>
          <table:table-cell office:value-type="string" table:style-name="ce3">
            <text:p>омогућавају несметани улазак у објекат (без прага су, довољно су широка, отварају се са лакоћом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table:style-name="ce3"/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ПРИБОЈ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КУЋА ДАМЈАНОВИЋ МИЛЕНКА</text:p>
          </table:table-cell>
          <table:table-cell office:value-type="string" table:style-name="ce3">
            <text:p>ЈАРМОВАЦ</text:p>
          </table:table-cell>
          <table:table-cell office:value-type="string" table:style-name="ce3">
            <text:p>приземље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са препрекама (са улице)</text:p>
          </table:table-cell>
          <table:table-cell office:value-type="string" table:style-name="ce3">
            <text:p>без препрека (има спуштене ивичњаке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није приступачан (има степенице – 3 степеника)</text:p>
          </table:table-cell>
          <table:table-cell office:value-type="string" table:style-name="ce3">
            <text:p>омогућавају несметани улазак у објекат (довољно су широка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table:style-name="ce5"/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ПРИБОЈ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ОШ. „НИКОЛА ТЕСЛА“</text:p>
          </table:table-cell>
          <table:table-cell office:value-type="string" table:style-name="ce3">
            <text:p>БАЊА</text:p>
          </table:table-cell>
          <table:table-cell office:value-type="string" table:style-name="ce3">
            <text:p>ђачка кухиња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са препрекама (има степенице – 12 степеника)</text:p>
          </table:table-cell>
          <table:table-cell office:value-type="string" table:style-name="ce3">
            <text:p>са препрекама (високи ивичњаци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није приступачан (има степенице – 12 степеника)</text:p>
          </table:table-cell>
          <table:table-cell office:value-type="string" table:style-name="ce3">
            <text:p>омогућавају несметани улазак у објекат (без прага су, довољно су широка, отварају се са лакоћом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3">
            <text:p>ПРИБОЈ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КУЋА СТАНИЋ НЕЂЕЉКА</text:p>
          </table:table-cell>
          <table:table-cell office:value-type="string" table:style-name="ce3">
            <text:p>СУВО ПОЉЕ</text:p>
          </table:table-cell>
          <table:table-cell office:value-type="string" table:style-name="ce3">
            <text:p>просторија за славу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без препрека, улаз са равне површиен из дворишта</text:p>
          </table:table-cell>
          <table:table-cell table:style-name="ce3"/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је приступачан, у равни је са тротоаром</text:p>
          </table:table-cell>
          <table:table-cell office:value-type="string" table:style-name="ce3">
            <text:p>омогућавају немсетани улазак у објекат (довољно су широка, без прага су)</text:p>
          </table:table-cell>
          <table:table-cell office:value-type="string" table:style-name="ce3">
            <text:p>није у једном нивоу, али постоји могућност вертикалне комуникације (ходници/пролази до просторија/бирачких места су довољно широки за кретање инвалидских колица, врата бирачког места су довољно широка)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table:style-name="ce3"/>
          <table:table-cell table:style-name="ce4"/>
          <table:table-cell table:number-columns-repeated="16369" table:style-name="ce2"/>
        </table:table-row>
        <table:table-row table:style-name="ro2">
          <table:table-cell office:value-type="string" table:style-name="ce3">
            <text:p>ПРИБОЈ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ОСНОВНА ШКОЛА</text:p>
          </table:table-cell>
          <table:table-cell office:value-type="string" table:style-name="ce3">
            <text:p>ХЕРЦЕГОВАЧКА ГОЛЕША</text:p>
          </table:table-cell>
          <table:table-cell office:value-type="string" table:style-name="ce3">
            <text:p>учионица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са препрекама (обичан пешачки прелаз)</text:p>
          </table:table-cell>
          <table:table-cell office:value-type="string" table:style-name="ce3">
            <text:p>са препрекама (обичан пешачки прелаз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није приступачан (има степенице – 3 степеника)</text:p>
          </table:table-cell>
          <table:table-cell office:value-type="string" table:style-name="ce3">
            <text:p>омогућавају несметани улазак у објекат (без прага су, довољно су широка, отварају се са лакоћом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ПРИБОЈ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ОСНОВНА ШКОЛА</text:p>
          </table:table-cell>
          <table:table-cell office:value-type="string" table:style-name="ce3">
            <text:p>КАСИДОЛИ</text:p>
          </table:table-cell>
          <table:table-cell office:value-type="string" table:style-name="ce3">
            <text:p>учионица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без препрека (спуштени ивичњаци)</text:p>
          </table:table-cell>
          <table:table-cell office:value-type="string" table:style-name="ce3">
            <text:p>без препрека (има спуштене ивичњаке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је приступачан (у равни је са тротоаром)</text:p>
          </table:table-cell>
          <table:table-cell office:value-type="string" table:style-name="ce3">
            <text:p>омогућавају несметани улазак у објекат (без прага су, довољно су широка, отварају се са лакоћом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">
            <text:p>ПРИБОЈ</text:p>
          </table:table-cell>
          <table:table-cell office:value-type="float" office:value="25" table:style-name="ce4">
            <text:p>25</text:p>
          </table:table-cell>
          <table:table-cell office:value-type="string" table:style-name="ce3">
            <text:p>КУЋА ДРОБЊАКОВИЋ МИРОСЛАВА</text:p>
          </table:table-cell>
          <table:table-cell office:value-type="string" table:style-name="ce3">
            <text:p>САСТАВЦИ</text:p>
          </table:table-cell>
          <table:table-cell office:value-type="string" table:style-name="ce3">
            <text:p>просторија за славу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без препрека, улаз са равне површиен из дворишта</text:p>
          </table:table-cell>
          <table:table-cell table:style-name="ce3"/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је приступачан, у равни је са тротоаром</text:p>
          </table:table-cell>
          <table:table-cell office:value-type="string" table:style-name="ce3">
            <text:p>омогућавају несметани улазак у објекат (довољно су широка, отварају се са лакоћом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table:style-name="ce5"/>
          <table:table-cell table:style-name="ce4"/>
          <table:table-cell table:number-columns-repeated="16369" table:style-name="ce2"/>
        </table:table-row>
        <table:table-row table:style-name="ro2">
          <table:table-cell office:value-type="string" table:style-name="ce3">
            <text:p>ПРИБОЈ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ОСНОВНА ШКОЛА</text:p>
          </table:table-cell>
          <table:table-cell office:value-type="string" table:style-name="ce3">
            <text:p>ПРИБОЈСКЕ ЧЕЛИЦЕ</text:p>
          </table:table-cell>
          <table:table-cell office:value-type="string" table:style-name="ce3">
            <text:p>учионица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без препрека (сеоски пут)</text:p>
          </table:table-cell>
          <table:table-cell office:value-type="string" table:style-name="ce3">
            <text:p>са препрекама (сеоски пут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је приступачан (у равни је са тротоаром)</text:p>
          </table:table-cell>
          <table:table-cell office:value-type="string" table:style-name="ce3">
            <text:p>омогућавају несметани улазак у објекат (без прага су, довољно су широка, отварају се са лакоћом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ПРИБОЈ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КУЋА БЈЕЛИЋ ГРАДИМИРА</text:p>
          </table:table-cell>
          <table:table-cell office:value-type="string" table:style-name="ce3">
            <text:p>БРЕЗНА</text:p>
          </table:table-cell>
          <table:table-cell office:value-type="string" table:style-name="ce3">
            <text:p>просторија за славу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без препрека, директан прилаз из дворишта</text:p>
          </table:table-cell>
          <table:table-cell table:style-name="ce3"/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је приступачан (у равни је са тротоаром)</text:p>
          </table:table-cell>
          <table:table-cell office:value-type="string" table:style-name="ce3">
            <text:p>омогућавају несметани улазак у објекат (довољно су широка, отварају се са лакоћом и без прага су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table:style-name="ce5"/>
          <table:table-cell table:style-name="ce4"/>
          <table:table-cell table:number-columns-repeated="16369" table:style-name="ce2"/>
        </table:table-row>
        <table:table-row table:style-name="ro4">
          <table:table-cell office:value-type="string" table:style-name="ce3">
            <text:p>ПРИБОЈ</text:p>
          </table:table-cell>
          <table:table-cell office:value-type="float" office:value="28" table:style-name="ce4">
            <text:p>28</text:p>
          </table:table-cell>
          <table:table-cell office:value-type="string" table:style-name="ce3">
            <text:p>ОСНОВНА ШКОЛА</text:p>
          </table:table-cell>
          <table:table-cell office:value-type="string" table:style-name="ce3">
            <text:p>ЈЕЛАЧА</text:p>
          </table:table-cell>
          <table:table-cell office:value-type="string" table:style-name="ce3">
            <text:p>учионица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са препрекама (стрми успони, прилаз само пешачки)</text:p>
          </table:table-cell>
          <table:table-cell office:value-type="string" table:style-name="ce3">
            <text:p>са препрекама (сеоски пут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је приступачан (сеоски пут и прилаз)</text:p>
          </table:table-cell>
          <table:table-cell office:value-type="string" table:style-name="ce3">
            <text:p>омогућавају несметани улазак у објекат (довољно су широка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ПРИБОЈ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ОСНОВНА ШКОЛА</text:p>
          </table:table-cell>
          <table:table-cell office:value-type="string" table:style-name="ce3">
            <text:p>КРАТОВО</text:p>
          </table:table-cell>
          <table:table-cell office:value-type="string" table:style-name="ce3">
            <text:p>учионица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без препрека (спуштени ивичњаци)</text:p>
          </table:table-cell>
          <table:table-cell office:value-type="string" table:style-name="ce3">
            <text:p>без препрека (има спуштене ивичњаке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је приступачан (постоји подизна платформа); није приступачан (има степенице – 10 степеника)</text:p>
          </table:table-cell>
          <table:table-cell office:value-type="string" table:style-name="ce3">
            <text:p>омогућавају несметани улазак у објекат (довољно су широка, отварају се са лакоћом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">
            <text:p>ПРИБОЈ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ОСНОВНА ШКОЛА</text:p>
          </table:table-cell>
          <table:table-cell office:value-type="string" table:style-name="ce3">
            <text:p>КРАЈЧИНОВИЋИ</text:p>
          </table:table-cell>
          <table:table-cell office:value-type="string" table:style-name="ce3">
            <text:p>учионица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без препрека (спуштени ивичњаци)</text:p>
          </table:table-cell>
          <table:table-cell office:value-type="string" table:style-name="ce3">
            <text:p>без препрека (има спуштене ивичњаке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је приступачан (у равни је са тротоаром/приступном стазом)</text:p>
          </table:table-cell>
          <table:table-cell office:value-type="string" table:style-name="ce3">
            <text:p>омогућавају несметани улазак у објекат (довољно су широка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">
            <text:p>ПРИБОЈ</text:p>
          </table:table-cell>
          <table:table-cell office:value-type="float" office:value="31" table:style-name="ce4">
            <text:p>31</text:p>
          </table:table-cell>
          <table:table-cell office:value-type="string" table:style-name="ce3">
            <text:p>ПОСЛОВНИ ПРОСТОР КОРАН</text:p>
          </table:table-cell>
          <table:table-cell office:value-type="string" table:style-name="ce3">
            <text:p>КУКУРОВИЋИ</text:p>
          </table:table-cell>
          <table:table-cell office:value-type="string" table:style-name="ce3">
            <text:p>продавница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без препрека, диерктан прилаз са сеоског пута</text:p>
          </table:table-cell>
          <table:table-cell table:style-name="ce3"/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је приступачан, постоји степеник са прагом</text:p>
          </table:table-cell>
          <table:table-cell office:value-type="string" table:style-name="ce3">
            <text:p>омогућавају несметани улазак у објекат (довољно су широкла, отварају се са лакоћом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table:style-name="ce3"/>
          <table:table-cell table:style-name="ce4"/>
          <table:table-cell table:number-columns-repeated="16369" table:style-name="ce2"/>
        </table:table-row>
        <table:table-row table:style-name="ro4">
          <table:table-cell office:value-type="string" table:style-name="ce3">
            <text:p>ПРИБОЈ</text:p>
          </table:table-cell>
          <table:table-cell office:value-type="float" office:value="32" table:style-name="ce4">
            <text:p>32</text:p>
          </table:table-cell>
          <table:table-cell office:value-type="string" table:style-name="ce3">
            <text:p>КУЋА ДУШКА ГЛИШИЋА</text:p>
          </table:table-cell>
          <table:table-cell office:value-type="string" table:style-name="ce3">
            <text:p>ЗАОСТРО</text:p>
          </table:table-cell>
          <table:table-cell office:value-type="string" table:style-name="ce3">
            <text:p>приземље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без препрека (спуштени ивичњаци)</text:p>
          </table:table-cell>
          <table:table-cell office:value-type="string" table:style-name="ce3">
            <text:p>без препрека (има спуштене ивичњаке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је приступачан (у равни је са тротоаром/приступном стазом)</text:p>
          </table:table-cell>
          <table:table-cell office:value-type="string" table:style-name="ce3">
            <text:p>омогућавају несметани улазак у објекат (довољно су широка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">
            <text:p>ПРИБОЈ</text:p>
          </table:table-cell>
          <table:table-cell office:value-type="float" office:value="33" table:style-name="ce4">
            <text:p>33</text:p>
          </table:table-cell>
          <table:table-cell office:value-type="string" table:style-name="ce3">
            <text:p>МЕСНА ЗАЈЕДНИЦА</text:p>
          </table:table-cell>
          <table:table-cell office:value-type="string" table:style-name="ce3">
            <text:p>ЗАБРЊИЦА</text:p>
          </table:table-cell>
          <table:table-cell office:value-type="string" table:style-name="ce3">
            <text:p>приземље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без препрека (спуштени ивичњаци)</text:p>
          </table:table-cell>
          <table:table-cell office:value-type="string" table:style-name="ce3">
            <text:p>без препрека (има спуштене ивичњаке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је приступачан (у равни је са тротоаром/приступном стазом)</text:p>
          </table:table-cell>
          <table:table-cell office:value-type="string" table:style-name="ce3">
            <text:p>омогућавају несметани улазак у објекат (довољно су широка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ПРИБОЈ</text:p>
          </table:table-cell>
          <table:table-cell office:value-type="float" office:value="34" table:style-name="ce4">
            <text:p>34</text:p>
          </table:table-cell>
          <table:table-cell office:value-type="string" table:style-name="ce3">
            <text:p>КУЋА БЕКОЊА РАДОИЦЕ</text:p>
          </table:table-cell>
          <table:table-cell office:value-type="string" table:style-name="ce3">
            <text:p>ПЕНЕЗИЋИ</text:p>
          </table:table-cell>
          <table:table-cell office:value-type="string" table:style-name="ce3">
            <text:p>просторија за славу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без препрека, улаз са равне површиен из дворишта</text:p>
          </table:table-cell>
          <table:table-cell table:style-name="ce3"/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је приступачан (у равни је са тротоаром/приступном стазом)</text:p>
          </table:table-cell>
          <table:table-cell office:value-type="string" table:style-name="ce3">
            <text:p>омогућава несметани улазак у објекат(довољно су широка, отварају се са лакоћом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table:style-name="ce3"/>
          <table:table-cell table:style-name="ce4"/>
          <table:table-cell table:number-columns-repeated="16369" table:style-name="ce2"/>
        </table:table-row>
        <table:table-row table:style-name="ro2">
          <table:table-cell office:value-type="string" table:style-name="ce3">
            <text:p>ПРИБОЈ</text:p>
          </table:table-cell>
          <table:table-cell office:value-type="float" office:value="35" table:style-name="ce4">
            <text:p>35</text:p>
          </table:table-cell>
          <table:table-cell office:value-type="string" table:style-name="ce3">
            <text:p>КУЋА СТАШЕВИЋ РАДА</text:p>
          </table:table-cell>
          <table:table-cell office:value-type="string" table:style-name="ce3">
            <text:p>РАЧА</text:p>
          </table:table-cell>
          <table:table-cell office:value-type="string" table:style-name="ce3">
            <text:p>кућа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без препрека, директан прилаз из дворишта</text:p>
          </table:table-cell>
          <table:table-cell table:style-name="ce3"/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је приступачан (у равни је са тротоаром/приступном стазом)</text:p>
          </table:table-cell>
          <table:table-cell office:value-type="string" table:style-name="ce3">
            <text:p>омогућава несметани улазак у објекат(довољно су широка, отварају се са лакоћом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table:style-name="ce3"/>
          <table:table-cell table:style-name="ce4"/>
          <table:table-cell table:number-columns-repeated="16369" table:style-name="ce2"/>
        </table:table-row>
        <table:table-row table:style-name="ro4">
          <table:table-cell office:value-type="string" table:style-name="ce3">
            <text:p>ПРИБОЈ</text:p>
          </table:table-cell>
          <table:table-cell office:value-type="float" office:value="36" table:style-name="ce4">
            <text:p>36</text:p>
          </table:table-cell>
          <table:table-cell office:value-type="string" table:style-name="ce3">
            <text:p>ОМЛАДИНСКИ ДОМ</text:p>
          </table:table-cell>
          <table:table-cell office:value-type="string" table:style-name="ce3">
            <text:p>ЛУНИЋИ</text:p>
          </table:table-cell>
          <table:table-cell office:value-type="string" table:style-name="ce3">
            <text:p>приземље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са препрекама (стрми успони)</text:p>
          </table:table-cell>
          <table:table-cell office:value-type="string" table:style-name="ce3">
            <text:p>без препрека (има спуштене ивичњаке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је приступачан (у равни је са тротоаром/приступном стазом)</text:p>
          </table:table-cell>
          <table:table-cell office:value-type="string" table:style-name="ce3">
            <text:p>омогућавају несметани улазак у објекат (довољно су широка, без прага су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">
            <text:p>ПРИБОЈ</text:p>
          </table:table-cell>
          <table:table-cell office:value-type="float" office:value="37" table:style-name="ce4">
            <text:p>37</text:p>
          </table:table-cell>
          <table:table-cell office:value-type="string" table:style-name="ce3">
            <text:p>КУЋА ЂОНОВИЋ ЛАЗАРА</text:p>
          </table:table-cell>
          <table:table-cell office:value-type="string" table:style-name="ce3">
            <text:p>КУТЛОВАЦ</text:p>
          </table:table-cell>
          <table:table-cell office:value-type="string" table:style-name="ce3">
            <text:p>приземље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без препрека (спуштени ивичњаци)</text:p>
          </table:table-cell>
          <table:table-cell office:value-type="string" table:style-name="ce3">
            <text:p>без препрека (има спуштене ивичњаке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је приступачан (у равни је са тротоаром/приступном стазом)</text:p>
          </table:table-cell>
          <table:table-cell office:value-type="string" table:style-name="ce3">
            <text:p>омогућавају несметани улазак у објекат (довољно су широка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3">
            <text:p>ПРИБОЈ</text:p>
          </table:table-cell>
          <table:table-cell office:value-type="float" office:value="38" table:style-name="ce4">
            <text:p>38</text:p>
          </table:table-cell>
          <table:table-cell office:value-type="string" table:style-name="ce3">
            <text:p>ОСНОВНА ШКОЛА</text:p>
          </table:table-cell>
          <table:table-cell office:value-type="string" table:style-name="ce3">
            <text:p>БУЧЈЕ</text:p>
          </table:table-cell>
          <table:table-cell office:value-type="string" table:style-name="ce3">
            <text:p>учионица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без препрека (спуштени ивичњаци)</text:p>
          </table:table-cell>
          <table:table-cell office:value-type="string" table:style-name="ce3">
            <text:p>без препрека (има спуштене ивичњаке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је приступачан (у равни је са тротоаром/приступном стазом)</text:p>
          </table:table-cell>
          <table:table-cell office:value-type="string" table:style-name="ce3">
            <text:p>омогућавају несметани улазак у објекат (довољно су широка)</text:p>
          </table:table-cell>
          <table:table-cell office:value-type="string" table:style-name="ce3">
            <text:p>није у једном нивоу, али постоји могућност вертикалне комуникације (врата бирачког места су довољно широка)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ПРИБОЈ</text:p>
          </table:table-cell>
          <table:table-cell office:value-type="float" office:value="39" table:style-name="ce4">
            <text:p>39</text:p>
          </table:table-cell>
          <table:table-cell office:value-type="string" table:style-name="ce3">
            <text:p>ОСНОВНА ШКОЛА</text:p>
          </table:table-cell>
          <table:table-cell office:value-type="string" table:style-name="ce3">
            <text:p>КРЊАЧА</text:p>
          </table:table-cell>
          <table:table-cell office:value-type="string" table:style-name="ce3">
            <text:p>учионица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без препрека (спуштени ивичњаци)</text:p>
          </table:table-cell>
          <table:table-cell office:value-type="string" table:style-name="ce3">
            <text:p>без препрека (има спуштене ивичњаке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је приступачан (са сеоског пута)</text:p>
          </table:table-cell>
          <table:table-cell office:value-type="string" table:style-name="ce3">
            <text:p>омогућавају несметани улазак у објекат (довољно су широка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ПРИБОЈ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ОСНОВНА ШКОЛА</text:p>
          </table:table-cell>
          <table:table-cell office:value-type="string" table:style-name="ce3">
            <text:p>КАЛУЂЕРОВИЋИ</text:p>
          </table:table-cell>
          <table:table-cell office:value-type="string" table:style-name="ce3">
            <text:p>учионица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са препрекама (сеоски пут)</text:p>
          </table:table-cell>
          <table:table-cell office:value-type="string" table:style-name="ce3">
            <text:p>са препрекама (сеоски пут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је приступачан (улаз са сеоског пута)</text:p>
          </table:table-cell>
          <table:table-cell office:value-type="string" table:style-name="ce3">
            <text:p>омогућавају несметани улазак у објекат (довољно су широка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table:style-name="ce5"/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ПРИБОЈ</text:p>
          </table:table-cell>
          <table:table-cell office:value-type="float" office:value="41" table:style-name="ce4">
            <text:p>41</text:p>
          </table:table-cell>
          <table:table-cell office:value-type="string" table:style-name="ce3">
            <text:p>ОСНОВНА ШКОЛА</text:p>
          </table:table-cell>
          <table:table-cell office:value-type="string" table:style-name="ce3">
            <text:p>СЈЕВЕРИН</text:p>
          </table:table-cell>
          <table:table-cell office:value-type="string" table:style-name="ce3">
            <text:p>учионица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без препрека (са улице)</text:p>
          </table:table-cell>
          <table:table-cell office:value-type="string" table:style-name="ce3">
            <text:p>без препрека (са улице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је приступачан (са улице)</text:p>
          </table:table-cell>
          <table:table-cell office:value-type="string" table:style-name="ce3">
            <text:p>омогућавају несметани улазак у објекат (довољно су широка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ПРИБОЈ</text:p>
          </table:table-cell>
          <table:table-cell office:value-type="float" office:value="42" table:style-name="ce4">
            <text:p>42</text:p>
          </table:table-cell>
          <table:table-cell office:value-type="string" table:style-name="ce3">
            <text:p>ОСНОВНА ШКОЛА</text:p>
          </table:table-cell>
          <table:table-cell office:value-type="string" table:style-name="ce3">
            <text:p>ЗАБРЂЕ</text:p>
          </table:table-cell>
          <table:table-cell office:value-type="string" table:style-name="ce3">
            <text:p>учионица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без препрека (сеоски пут)</text:p>
          </table:table-cell>
          <table:table-cell office:value-type="string" table:style-name="ce3">
            <text:p>са препрекама (сеоски пут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је приступачан (сеоски пут и прилаз)</text:p>
          </table:table-cell>
          <table:table-cell office:value-type="string" table:style-name="ce3">
            <text:p>омогућавају несметани улазак у објекат (довољно су широка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">
            <text:p>ПРИБОЈ</text:p>
          </table:table-cell>
          <table:table-cell office:value-type="float" office:value="43" table:style-name="ce4">
            <text:p>43</text:p>
          </table:table-cell>
          <table:table-cell office:value-type="string" table:style-name="ce3">
            <text:p>ОСНОВНА ШКОЛА</text:p>
          </table:table-cell>
          <table:table-cell office:value-type="string" table:style-name="ce3">
            <text:p>СТРМАЦ</text:p>
          </table:table-cell>
          <table:table-cell office:value-type="string" table:style-name="ce3">
            <text:p>учионица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без препрека (сеоски пут)</text:p>
          </table:table-cell>
          <table:table-cell office:value-type="string" table:style-name="ce3">
            <text:p>са препрекама (сеоски пут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је приступачан (у равни је са тротоаром/приступном стазом)</text:p>
          </table:table-cell>
          <table:table-cell office:value-type="string" table:style-name="ce3">
            <text:p>омогућавају несметани улазак у објекат (довољно су широка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ПРИБОЈ</text:p>
          </table:table-cell>
          <table:table-cell office:value-type="float" office:value="44" table:style-name="ce4">
            <text:p>44</text:p>
          </table:table-cell>
          <table:table-cell office:value-type="string" table:style-name="ce3">
            <text:p>ОБЈЕКАТ МЗ НОВИ ПРИБОЈ</text:p>
          </table:table-cell>
          <table:table-cell office:value-type="string" table:style-name="ce3">
            <text:p>МИЛИЈЕШ</text:p>
          </table:table-cell>
          <table:table-cell office:value-type="string" table:style-name="ce3">
            <text:p>продавница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без препрека, директан прилаз са улице</text:p>
          </table:table-cell>
          <table:table-cell table:style-name="ce3"/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је приступачан (у равни је са тротоаром/приступном стазом)</text:p>
          </table:table-cell>
          <table:table-cell office:value-type="string" table:style-name="ce3">
            <text:p>омогућава несметани улазак у објекат(довољно су широка, отварају се са лакоћом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table:style-name="ce3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style-name="ce3">
            <text:p>ПРИБОЈ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ОСНОВНА ШКОЛА</text:p>
          </table:table-cell>
          <table:table-cell office:value-type="string" table:style-name="ce3">
            <text:p>ДОБРИЛОВИЋИ</text:p>
          </table:table-cell>
          <table:table-cell office:value-type="string" table:style-name="ce3">
            <text:p>учионица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са препрекама (сеоски пут)</text:p>
          </table:table-cell>
          <table:table-cell office:value-type="string" table:style-name="ce3">
            <text:p>са препрекама (сеоски пут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је приступачан (сеоски пут и прилаз)</text:p>
          </table:table-cell>
          <table:table-cell office:value-type="string" table:style-name="ce3">
            <text:p>омогућавају несметани улазак у објекат (довољно су широка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ПРИБОЈ</text:p>
          </table:table-cell>
          <table:table-cell office:value-type="float" office:value="46" table:style-name="ce4">
            <text:p>46</text:p>
          </table:table-cell>
          <table:table-cell office:value-type="string" table:style-name="ce3">
            <text:p>ОСНОВНА ШКОЛА</text:p>
          </table:table-cell>
          <table:table-cell office:value-type="string" table:style-name="ce3">
            <text:p>ПОТОЦИ</text:p>
          </table:table-cell>
          <table:table-cell office:value-type="string" table:style-name="ce3">
            <text:p>учионица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без препрека (сеоски пут)</text:p>
          </table:table-cell>
          <table:table-cell office:value-type="string" table:style-name="ce3">
            <text:p>са препрекама (сеоски пут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је приступачан (сеоски пут и прилаз)</text:p>
          </table:table-cell>
          <table:table-cell office:value-type="string" table:style-name="ce3">
            <text:p>омогућавају несметани улазак у објекат (довољно су широка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ПРИБОЈ</text:p>
          </table:table-cell>
          <table:table-cell office:value-type="float" office:value="47" table:style-name="ce4">
            <text:p>47</text:p>
          </table:table-cell>
          <table:table-cell office:value-type="string" table:style-name="ce3">
            <text:p>ОСНОВНА ШКОЛА</text:p>
          </table:table-cell>
          <table:table-cell office:value-type="string" table:style-name="ce3">
            <text:p>МАЖИЋИ</text:p>
          </table:table-cell>
          <table:table-cell office:value-type="string" table:style-name="ce3">
            <text:p>учионица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без препрека (сеоски пут)</text:p>
          </table:table-cell>
          <table:table-cell office:value-type="string" table:style-name="ce3">
            <text:p>без препрека (сеоски пут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је приступачан (у равни је са тротоаром/приступном стазом)</text:p>
          </table:table-cell>
          <table:table-cell office:value-type="string" table:style-name="ce3">
            <text:p>омогућавају несметани улазак у објекат (без прага су, довољно су широка, отварају се са лакоћом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ПРИБОЈ</text:p>
          </table:table-cell>
          <table:table-cell office:value-type="float" office:value="48" table:style-name="ce4">
            <text:p>48</text:p>
          </table:table-cell>
          <table:table-cell office:value-type="string" table:style-name="ce3">
            <text:p>ОСНОВНА ШКОЛА</text:p>
          </table:table-cell>
          <table:table-cell office:value-type="string" table:style-name="ce3">
            <text:p>КАЛАФАТИ</text:p>
          </table:table-cell>
          <table:table-cell office:value-type="string" table:style-name="ce3">
            <text:p>учионица</text:p>
          </table:table-cell>
          <table:table-cell office:value-type="string" table:style-name="ce3">
            <text:p>у приземљу</text:p>
          </table:table-cell>
          <table:table-cell office:value-type="string" table:style-name="ce3">
            <text:p>без препрека (сеоски пут)</text:p>
          </table:table-cell>
          <table:table-cell office:value-type="string" table:style-name="ce3">
            <text:p>са препрекама (сеоски пут)</text:p>
          </table:table-cell>
          <table:table-cell office:value-type="string" table:style-name="ce3">
            <text:p>не постоји предвиђено паркинг место за возила особа са инвалидитетом</text:p>
          </table:table-cell>
          <table:table-cell office:value-type="string" table:style-name="ce3">
            <text:p>је приступачан (са сеоског пута)</text:p>
          </table:table-cell>
          <table:table-cell office:value-type="string" table:style-name="ce3">
            <text:p>омогућавају несметани улазак у објекат (без прага су, довољно су широка, отварају се са лакоћом)</text:p>
          </table:table-cell>
          <table:table-cell office:value-type="string" table:style-name="ce3">
            <text:p>све је у једном нивоу</text:p>
          </table:table-cell>
          <table:table-cell office:value-type="string" table:style-name="ce3">
            <text:p>није обезбеђен никакав посебан начин за олакшану комуникацију слепих и глувих особа</text:p>
          </table:table-cell>
          <table:table-cell office:value-type="string" table:style-name="ce3">
            <text:p>/</text:p>
          </table:table-cell>
          <table:table-cell office:value-type="string" table:style-name="ce4">
            <text:p>/</text:p>
          </table:table-cell>
          <table:table-cell table:number-columns-repeated="16369" table:style-name="ce2"/>
        </table:table-row>
        <table:table-row table:number-rows-repeated="4" table:style-name="ro9">
          <table:table-cell table:style-name="ce6"/>
          <table:table-cell table:style-name="ce7"/>
          <table:table-cell table:number-columns-repeated="12" table:style-name="ce6"/>
          <table:table-cell table:style-name="ce7"/>
          <table:table-cell table:number-columns-repeated="16369" table:style-name="ce2"/>
        </table:table-row>
        <table:table-row table:number-rows-repeated="104852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$</number:text>
      <number:number number:decimal-places="2" number:min-integer-digits="1" number:grouping="true"/>
    </number:number-style>
    <number:number-style style:name="N36">
      <style:text-properties fo:color="#FF0000"/>
      <number:text>-$</number:text>
      <number:number number: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zbori 2016</meta:initial-creator>
    <dc:creator>Ivana Ivanović</dc:creator>
    <meta:creation-date>2020-01-23T12:06:44Z</meta:creation-date>
    <dc:date>2020-05-28T08:51:16Z</dc:date>
    <meta:editing-cycles>29</meta:editing-cycles>
    <meta:editing-duration>PT13540S</meta:editing-duration>
  </office:meta>
</office:document-meta>
</file>