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.0833in"/>
    </style:style>
    <style:style style:name="T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FootnoteReferen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text-align="center" fo:margin-bottom="0.25in"/>
      <style:text-properties style:font-name="Arial" style:font-name-complex="Arial" style:font-size-complex="12pt"/>
    </style:style>
    <style:style style:name="P26" style:parent-style-name="clan" style:family="paragraph">
      <style:paragraph-properties fo:text-align="center" fo:margin-top="0in" fo:margin-bottom="0.1666in" style:line-height-at-least="0.1458in"/>
    </style:style>
    <style:style style:name="T2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P32" style:parent-style-name="clan" style:family="paragraph">
      <style:paragraph-properties fo:text-align="center" fo:margin-top="0in" fo:margin-bottom="0.0833in" style:line-height-at-least="0.1458in"/>
    </style:style>
    <style:style style:name="T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3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6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3" style:parent-style-name="NormalWeb" style:family="paragraph">
      <style:paragraph-properties fo:text-align="center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84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8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87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90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1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4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52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53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1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46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47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48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349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68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369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532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533" style:parent-style-name="clan" style:family="paragraph">
      <style:paragraph-properties fo:break-before="page"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34" style:parent-style-name="clan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5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570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571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5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6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620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79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680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42" style:parent-style-name="clan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765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76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7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7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769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7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7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8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8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85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5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6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8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86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8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8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8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8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9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8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893" style:parent-style-name="clan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894" style:parent-style-name="clan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63" style:parent-style-name="bold" style:family="paragraph">
      <style:paragraph-properties fo:text-align="center" fo:margin-top="0in" fo:margin-bottom="0.0833in" style:line-height-at-least="0.1458in"/>
    </style:style>
    <style:style style:name="T9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T96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96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T96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96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ru" fo:country="RU"/>
    </style:style>
    <style:style style:name="P969" style:parent-style-name="clan" style:family="paragraph">
      <style:paragraph-properties fo:text-align="center" fo:margin-top="0in" fo:margin-bottom="0.0833in" style:line-height-at-least="0.1458in"/>
    </style:style>
    <style:style style:name="T97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97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ru" fo:country="RU"/>
    </style:style>
    <style:style style:name="T9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9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9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01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0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0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62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63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64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065" style:parent-style-name="NormalWeb" style:family="paragraph">
      <style:paragraph-properties fo:text-align="center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66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67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0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0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0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0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0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0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1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1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1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1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1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1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2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241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42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43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244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45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4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2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4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280" style:parent-style-name="NormalWeb" style:family="paragraph">
      <style:paragraph-properties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1" style:parent-style-name="NormalWeb" style:family="paragraph">
      <style:paragraph-properties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8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29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91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2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2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3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CS"/>
    </style:style>
    <style:style style:name="T14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CS"/>
    </style:style>
    <style:style style:name="T14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4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31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32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33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4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CS"/>
    </style:style>
    <style:style style:name="T14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CS"/>
    </style:style>
    <style:style style:name="T14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CS"/>
    </style:style>
    <style:style style:name="T15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CS"/>
    </style:style>
    <style:style style:name="T15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5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1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2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533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534" style:parent-style-name="NormalWeb" style:family="paragraph">
      <style:paragraph-properties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5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5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6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6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6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6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16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00"/>
    </style:style>
    <style:style style:name="T16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6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71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1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20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2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2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2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2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7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30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31" style:parent-style-name="clan" style:family="paragraph">
      <style:paragraph-properties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32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3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7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79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94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95" style:parent-style-name="clan" style:family="paragraph">
      <style:paragraph-properties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96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797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7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7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8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854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1855" style:parent-style-name="DefaultParagraphFont" style:family="text">
      <style:text-properties style:font-name="Arial" style:font-name-complex="Arial" fo:color="#000000"/>
    </style:style>
    <style:style style:name="T18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8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1946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947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948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7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5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95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9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9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0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007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08" style:parent-style-name="clan" style:family="paragraph">
      <style:paragraph-properties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009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01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0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12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13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014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0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2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BFBFBF"/>
    </style:style>
    <style:style style:name="T20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0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1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0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21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168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16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170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71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172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173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74" style:parent-style-name="NormalWeb" style:family="paragraph">
      <style:paragraph-properties fo:keep-with-next="always"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7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176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1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7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79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18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181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</style:style>
    <style:style style:name="T21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1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271" style:parent-style-name="clan" style:family="paragraph">
      <style:paragraph-properties fo:text-align="center" fo:margin-top="0in" fo:margin-bottom="0.1666in" style:line-height-at-least="0.1458in"/>
    </style:style>
    <style:style style:name="T22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7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7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7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7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7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7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8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8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8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8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85" style:parent-style-name="apple-converted-spa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28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287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2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2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3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358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59" style:parent-style-name="clan" style:family="paragraph">
      <style:paragraph-properties fo:keep-with-next="always" fo:text-align="center" fo:margin-top="0in" fo:margin-bottom="0.1666in" style:line-height-at-least="0.1458in"/>
    </style:style>
    <style:style style:name="T236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69" style:parent-style-name="apple-converted-spa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7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7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7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7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37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376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377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378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79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8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39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9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7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08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40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41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4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49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00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01" style:parent-style-name="clan" style:family="paragraph">
      <style:paragraph-properties fo:keep-with-next="always"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02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503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04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05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0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0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0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0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1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2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2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27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528" style:parent-style-name="clan" style:family="paragraph">
      <style:paragraph-properties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29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53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5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5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5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63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63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640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641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6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71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1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2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7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29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3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7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37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38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3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740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27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7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78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87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788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89" style:parent-style-name="clan" style:family="paragraph">
      <style:paragraph-properties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79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7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9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94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9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79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9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9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9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00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0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8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04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805" style:parent-style-name="clan" style:family="paragraph">
      <style:paragraph-properties fo:text-align="center" fo:margin-top="0in" fo:margin-bottom="0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806" style:parent-style-name="clan" style:family="paragraph">
      <style:paragraph-properties fo:text-align="center" fo:margin-top="0in" fo:margin-bottom="0.1666in" style:line-height-at-least="0.1458in"/>
    </style:style>
    <style:style style:name="T280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80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80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810" style:parent-style-name="apple-converted-space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281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812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813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814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815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816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817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8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8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8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5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8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8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2912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913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914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</style:style>
    <style:style style:name="T291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1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1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1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1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2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3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4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5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6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7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7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7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7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7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7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8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P2984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985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  <style:text-properties style:font-name="Arial" style:font-name-complex="Arial" style:font-weight-complex="bold" fo:color="#000000" fo:font-size="11.5pt" style:font-size-asian="11.5pt" style:font-size-complex="11.5pt"/>
    </style:style>
    <style:style style:name="P2986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</style:tab-stops>
      </style:paragraph-properties>
    </style:style>
    <style:style style:name="T298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8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8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299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0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1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2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2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2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2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2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2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2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2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2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2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3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4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05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5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6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7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8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09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0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0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0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0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0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0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P3106" style:parent-style-name="bold" style:family="paragraph">
      <style:paragraph-properties fo:text-align="justify" fo:margin-top="0in" fo:margin-bottom="0.1666in" style:line-height-at-least="0.1458in">
        <style:tab-stops>
          <style:tab-stop style:type="left" style:position="0.875in"/>
        </style:tab-stops>
      </style:paragraph-properties>
    </style:style>
    <style:style style:name="T31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3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150" style:parent-style-name="bold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151" style:parent-style-name="clan" style:family="paragraph">
      <style:paragraph-properties fo:keep-with-next="always"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152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5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59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160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1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163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31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233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2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2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236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237" style:parent-style-name="bold" style:family="paragraph">
      <style:paragraph-properties fo:text-align="center" fo:margin-top="0in" fo:margin-bottom="0.0833in" style:line-height-at-least="0.1458in"/>
    </style:style>
    <style:style style:name="T323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3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4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245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2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247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248" style:parent-style-name="bold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24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25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2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32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6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6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27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2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338" style:parent-style-name="bold" style:family="paragraph">
      <style:paragraph-properties fo:text-align="justify" fo:margin-top="0in" fo:margin-bottom="0.0833in" style:line-height-at-least="0.1458in">
        <style:tab-stops>
          <style:tab-stop style:type="left" style:position="0.875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3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33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4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34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34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34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34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34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34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3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3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3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3381" style:parent-style-name="DefaultParagraphFont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33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3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0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0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0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0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0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0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0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0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1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4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34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49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9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9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9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49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50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50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50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50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5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527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  <style:tab-stop style:type="left" style:position="1.1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28" style:parent-style-name="clan" style:family="paragraph">
      <style:paragraph-properties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529" style:parent-style-name="clan" style:family="paragraph">
      <style:paragraph-properties fo:text-align="center" fo:margin-top="0in" fo:margin-bottom="0.0833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53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3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4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42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543" style:parent-style-name="clan" style:family="paragraph">
      <style:paragraph-properties fo:keep-with-next="always" fo:text-align="center" fo:margin-top="0in" fo:margin-bottom="0.1666in" style:line-height-at-least="0.1458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544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5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35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354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54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549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355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35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358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590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</style:style>
    <style:style style:name="T35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5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U<text:s/>P<text:s/>U<text:s/>T<text:s/>S<text:s/>T<text:s/>V<text:s/>O</text:p>
      <text:p text:style-name="P3"><text:span text:style-name="T4">ZA</text:span><text:span text:style-name="T5"><text:s/></text:span><text:span text:style-name="T6">SPROVOĐENjE</text:span><text:span text:style-name="T7"><text:s/></text:span><text:span text:style-name="T8">NEPOSREDNIH</text:span><text:span text:style-name="T9"><text:s/></text:span><text:span text:style-name="T10">IZBORA</text:span><text:span text:style-name="T11"><text:s/></text:span><text:span text:style-name="T12">ZA</text:span><text:span text:style-name="T13"><text:s/></text:span><text:span text:style-name="T14">ČLANOVE</text:span><text:span text:style-name="T15"><text:s/></text:span><text:span text:style-name="T16">NACIONALNIH</text:span><text:span text:style-name="T17"><text:s/></text:span><text:span text:style-name="T18">SAVETA</text:span><text:span text:style-name="T19"><text:s/></text:span><text:span text:style-name="T20">NACIONALNIH</text:span><text:span text:style-name="T21"><text:s/></text:span><text:span text:style-name="T22">MANjINA</text:span><text:span text:style-name="T23"><text:note text:note-class="footnote" text:id="_ftn0"><text:note-citation>1</text:note-citation><text:note-body><text:p text:style-name="FootnoteText"><text:s/><text:span text:style-name="T24">„Службени гласник РС“, број 57/18</text:span></text:p></text:note-body></text:note></text:span></text:p>
      <text:p text:style-name="P25">(prečišćen<text:s/>tekst)</text:p>
      <text:p text:style-name="P26"><text:span text:style-name="T27">I</text:span><text:span text:style-name="T28">.<text:s/></text:span><text:span text:style-name="T29">UVODNA</text:span><text:span text:style-name="T30"><text:s/></text:span><text:span text:style-name="T31">ODREDBA</text:span></text:p>
      <text:p text:style-name="P32"><text:span text:style-name="T33">Č</text:span><text:span text:style-name="T34">lan</text:span><text:span text:style-name="T35"><text:s/>1.</text:span></text:p>
      <text:p text:style-name="P36"><text:span text:style-name="T37"><text:tab/></text:span><text:span text:style-name="T38">Ovim</text:span><text:span text:style-name="T39"><text:s/></text:span><text:span text:style-name="T40">uputstvom</text:span><text:span text:style-name="T41"><text:s/></text:span><text:span text:style-name="T42">bli</text:span><text:span text:style-name="T43">ž</text:span><text:span text:style-name="T44">e</text:span><text:span text:style-name="T45"><text:s/></text:span><text:span text:style-name="T46">se</text:span><text:span text:style-name="T47"><text:s/></text:span><text:span text:style-name="T48">ure</text:span><text:span text:style-name="T49">đ</text:span><text:span text:style-name="T50">uje</text:span><text:span text:style-name="T51"><text:s/></text:span><text:span text:style-name="T52">postupak</text:span><text:span text:style-name="T53"><text:s/></text:span><text:span text:style-name="T54">sprovo</text:span><text:span text:style-name="T55">đ</text:span><text:span text:style-name="T56">enja</text:span><text:span text:style-name="T57"><text:s/></text:span><text:span text:style-name="T58">neposrednih</text:span><text:span text:style-name="T59"><text:s/></text:span><text:span text:style-name="T60">izbora</text:span><text:span text:style-name="T61"><text:s/></text:span><text:span text:style-name="T62">za</text:span><text:span text:style-name="T63"><text:s/></text:span><text:span text:style-name="T64">č</text:span><text:span text:style-name="T65">lanove</text:span><text:span text:style-name="T66"><text:s/></text:span><text:span text:style-name="T67">nacionalnih</text:span><text:span text:style-name="T68"><text:s/></text:span><text:span text:style-name="T69">saveta</text:span><text:span text:style-name="T70"><text:s/></text:span><text:span text:style-name="T71">nacionalnih</text:span><text:span text:style-name="T72"><text:s/></text:span><text:span text:style-name="T73">manjina</text:span><text:span text:style-name="T74"><text:s/>(</text:span><text:span text:style-name="T75">u</text:span><text:span text:style-name="T76"><text:s/></text:span><text:span text:style-name="T77">daljem</text:span><text:span text:style-name="T78"><text:s/></text:span><text:span text:style-name="T79">tekstu</text:span><text:span text:style-name="T80">:<text:s/></text:span><text:span text:style-name="T81">izbori</text:span><text:span text:style-name="T82">).</text:span></text:p>
      <text:p text:style-name="P83">II.<text:s/>ORGANI<text:s/>I<text:s/>TELA<text:s/>ZA<text:s/>SPROVOĐENjE<text:s/>IZBORA</text:p>
      <text:p text:style-name="P84">Član<text:s/>2.</text:p>
      <text:p text:style-name="P85"><text:tab/>Organi<text:s/>za<text:s/>sprovođenje<text:s/>izbora<text:s/>su<text:s/>Republička<text:s/>izborna<text:s/>komisija<text:s/>i<text:s/>birački<text:s/>odbori.</text:p>
      <text:p text:style-name="P86">Republička<text:s/>izborna<text:s/>komisija</text:p>
      <text:p text:style-name="P87">Član<text:s/>3.</text:p>
      <text:p text:style-name="P88"><text:tab/>(1)<text:s/>Republička<text:s/>izborna<text:s/>komisija<text:s/>(u<text:s/>daljem<text:s/>tekstu:<text:s/>Komisija)<text:s/>obavlja<text:s/>poslove<text:s/>koji<text:s/>su<text:s/>određeni<text:s/>Zakonom<text:s/>o<text:s/>nacionalnim<text:s/>savetima<text:s/>nacionalnih<text:s/>manjina<text:s/>i<text:s/>ovim<text:s/>uputstvom.</text:p>
      <text:p text:style-name="P89"><text:tab/>(2)<text:s/>Komisija<text:s/>može<text:s/>da<text:s/>ovlasti<text:s/>svog<text:s/>člana<text:s/>ili<text:s/>zamenika<text:s/>člana<text:s/>(u<text:s/>daljem<text:s/>tekstu:<text:s/>Koordinator)<text:s/>da<text:s/>u<text:s/>upravnom<text:s/>okrugu<text:s/>i<text:s/>gradu<text:s/>Beogradu<text:s/>obavlja<text:s/>u<text:s/>ime<text:s/>Komisije<text:s/>pojedine<text:s/>radnje<text:s/>koje<text:s/>su<text:s/>vezane<text:s/>za<text:s/>organizaciju<text:s/>i<text:s/>pripremu<text:s/>izbora.</text:p>
      <text:p text:style-name="P90">Radna<text:s/>tela<text:s/>Komisije</text:p>
      <text:p text:style-name="P91">Član<text:s/>4.</text:p>
      <text:p text:style-name="P92"><text:tab/>(1)<text:tab/>Za<text:s/>pružanje<text:s/>tehničke<text:s/>pomoći<text:s/>u<text:s/>organizovanju<text:s/>izbora,<text:s/>Komisija<text:s/>obrazuje<text:s/>radna<text:s/>tela<text:s/>Komisije<text:s/>(u<text:s/>daljem<text:s/>tekstu:<text:s/>radna<text:s/>tela).</text:p>
      <text:p text:style-name="P93"><text:span text:style-name="T94"><text:tab/>(2)</text:span><text:span text:style-name="T95"><text:tab/></text:span><text:span text:style-name="T96">Radno</text:span><text:span text:style-name="T97"><text:s/></text:span><text:span text:style-name="T98">telo</text:span><text:span text:style-name="T99"><text:s/></text:span><text:span text:style-name="T100">se</text:span><text:span text:style-name="T101"><text:s/></text:span><text:span text:style-name="T102">obrazuje</text:span><text:span text:style-name="T103"><text:s/></text:span><text:span text:style-name="T104">za</text:span><text:span text:style-name="T105"><text:s/></text:span><text:span text:style-name="T106">područje</text:span><text:span text:style-name="T107"><text:s/></text:span><text:span text:style-name="T108">jedne</text:span><text:span text:style-name="T109"><text:s/></text:span><text:span text:style-name="T110">ili</text:span><text:span text:style-name="T111"><text:s/></text:span><text:span text:style-name="T112">više</text:span><text:span text:style-name="T113"><text:s/></text:span><text:span text:style-name="T114">jedinica</text:span><text:span text:style-name="T115"><text:s/></text:span><text:span text:style-name="T116">lokalne</text:span><text:span text:style-name="T117"><text:s/></text:span><text:span text:style-name="T118">samouprave</text:span><text:span text:style-name="T119">,<text:s/></text:span><text:span text:style-name="T120">kao</text:span><text:span text:style-name="T121"><text:s/></text:span><text:span text:style-name="T122">i</text:span><text:span text:style-name="T123"><text:s/></text:span><text:span text:style-name="T124">za</text:span><text:span text:style-name="T125"><text:s/></text:span><text:span text:style-name="T126">područje</text:span><text:span text:style-name="T127"><text:s/></text:span><text:span text:style-name="T128">jedne</text:span><text:span text:style-name="T129"><text:s/></text:span><text:span text:style-name="T130">ili</text:span><text:span text:style-name="T131"><text:s/></text:span><text:span text:style-name="T132">više</text:span><text:span text:style-name="T133"><text:s/></text:span><text:span text:style-name="T134">gradskih</text:span><text:span text:style-name="T135"><text:s/></text:span><text:span text:style-name="T136">opština</text:span><text:span text:style-name="T137"><text:s/></text:span><text:span text:style-name="T138">grada</text:span><text:span text:style-name="T139"><text:s/></text:span><text:span text:style-name="T140">Beograda</text:span><text:span text:style-name="T141">.</text:span></text:p>
      <text:p text:style-name="P142"><text:tab/>(3)<text:tab/>Radna<text:s/>tela<text:s/>nisu<text:s/>organi<text:s/>za<text:s/>sprovođenje<text:s/>izbora,<text:s/>već<text:s/>isključivo<text:s/>obavljaju<text:s/>poslove<text:s/>koji<text:s/>su<text:s/>predviđeni<text:s/>ovim<text:s/>uputstvom.</text:p>
      <text:p text:style-name="P143"><text:tab/>(4)<text:tab/>Radna<text:s/>tela<text:s/>se<text:s/>staraju<text:s/>o<text:s/>uređenju<text:s/>biračkih<text:s/>mesta,<text:s/>organizuju<text:s/>obuku<text:s/>biračkih<text:s/>odbora<text:s/>za<text:s/>sprovođenje<text:s/>glasanja,<text:s/>primaju<text:s/>izborni<text:s/>materijal<text:s/>od<text:s/>Koordinatora,<text:s/>predaju<text:s/>izborni<text:s/>materijal<text:s/>biračkim<text:s/>odborima<text:s/>pre<text:s/>glasanja,<text:s/>preuzimaju<text:s/>izborni<text:s/>materijal<text:s/>od<text:s/>biračkih<text:s/>odbora<text:s/>posle<text:s/>glasanja<text:s/>i<text:s/>predaju<text:s/>ga<text:s/>Koordinatoru.</text:p>
      <text:p text:style-name="P144"><text:tab/>(5)<text:tab/>Koordinatori<text:s/>su<text:s/>dužni<text:s/>da,<text:s/>najkasnije<text:s/>prilikom<text:s/>primopredaje<text:s/>izbornog<text:s/>materijala<text:s/>pre<text:s/>glasanja,<text:s/>obave<text:s/>obuku<text:s/>članova<text:s/>radnih<text:s/>tela<text:s/>i<text:s/>koordinatora<text:s/>radnih<text:s/>tela<text:s/>sa<text:s/>teritorije<text:s/>upravnog<text:s/>okruga<text:s/>za<text:s/>koji<text:s/>su<text:s/>ovlašćeni.</text:p>
      <text:soft-page-break/>
      <text:p text:style-name="P145"><text:span text:style-name="T146">S</text:span><text:span text:style-name="T147">astav</text:span><text:span text:style-name="T148"><text:s/></text:span><text:span text:style-name="T149">radnog</text:span><text:span text:style-name="T150"><text:s/></text:span><text:span text:style-name="T151">tela</text:span></text:p>
      <text:p text:style-name="P152">Član<text:s/>5.</text:p>
      <text:p text:style-name="P153"><text:span text:style-name="T154"><text:tab/></text:span><text:span text:style-name="T155">(1)<text:s/></text:span><text:span text:style-name="T156">Radno</text:span><text:span text:style-name="T157"><text:s/></text:span><text:span text:style-name="T158">telo</text:span><text:span text:style-name="T159"><text:s/></text:span><text:span text:style-name="T160">čine</text:span><text:span text:style-name="T161"><text:s/></text:span><text:span text:style-name="T162">članovi</text:span><text:span text:style-name="T163"><text:s/></text:span><text:span text:style-name="T164">imenovani</text:span><text:span text:style-name="T165"><text:s/></text:span><text:span text:style-name="T166">na</text:span><text:span text:style-name="T167"><text:s/></text:span><text:span text:style-name="T168">predlog</text:span><text:span text:style-name="T169"><text:s/></text:span><text:span text:style-name="T170">načelnika</text:span><text:span text:style-name="T171"><text:s/></text:span><text:span text:style-name="T172">opštinske</text:span><text:span text:style-name="T173">/</text:span><text:span text:style-name="T174">gradske</text:span><text:span text:style-name="T175"><text:s/></text:span><text:span text:style-name="T176">uprave</text:span><text:span text:style-name="T177">,</text:span><text:span text:style-name="T178"><text:s/></text:span><text:span text:style-name="T179">odnosno</text:span><text:span text:style-name="T180"><text:s/></text:span><text:span text:style-name="T181">načelnika</text:span><text:span text:style-name="T182"><text:s/></text:span><text:span text:style-name="T183">opštinske</text:span><text:span text:style-name="T184">/</text:span><text:span text:style-name="T185">gradske</text:span><text:span text:style-name="T186"><text:s/></text:span><text:span text:style-name="T187">uprave</text:span><text:span text:style-name="T188"><text:s/></text:span><text:span text:style-name="T189">nadležne</text:span><text:span text:style-name="T190"><text:s/></text:span><text:span text:style-name="T191">za</text:span><text:span text:style-name="T192"><text:s/></text:span><text:span text:style-name="T193">izborne</text:span><text:span text:style-name="T194"><text:s/></text:span><text:span text:style-name="T195">poslove</text:span><text:span text:style-name="T196"><text:s/></text:span><text:span text:style-name="T197">i</text:span><text:span text:style-name="T198"><text:s/></text:span><text:span text:style-name="T199">načelnika</text:span><text:span text:style-name="T200"><text:s/></text:span><text:span text:style-name="T201">opštinske</text:span><text:span text:style-name="T202"><text:s/></text:span><text:span text:style-name="T203">uprave</text:span><text:span text:style-name="T204"><text:s/></text:span><text:span text:style-name="T205">gradske</text:span><text:span text:style-name="T206"><text:s/></text:span><text:span text:style-name="T207">opštine</text:span><text:span text:style-name="T208"><text:s/></text:span><text:span text:style-name="T209">grada</text:span><text:span text:style-name="T210"><text:s/></text:span><text:span text:style-name="T211">Beograda</text:span><text:span text:style-name="T212"><text:s/>(</text:span><text:span text:style-name="T213">u</text:span><text:span text:style-name="T214"><text:s/></text:span><text:span text:style-name="T215">daljem</text:span><text:span text:style-name="T216"><text:s/></text:span><text:span text:style-name="T217">tekstu</text:span><text:span text:style-name="T218">:<text:s/></text:span><text:span text:style-name="T219">načelnik</text:span><text:span text:style-name="T220"><text:s/></text:span><text:span text:style-name="T221">uprave</text:span><text:span text:style-name="T222">)<text:s/></text:span><text:span text:style-name="T223">iz</text:span><text:span text:style-name="T224"><text:s/></text:span><text:span text:style-name="T225">reda</text:span><text:span text:style-name="T226"><text:s/></text:span><text:span text:style-name="T227">lica</text:span><text:span text:style-name="T228"><text:s/></text:span><text:span text:style-name="T229">sa</text:span><text:span text:style-name="T230"><text:s/></text:span><text:span text:style-name="T231">visokim</text:span><text:span text:style-name="T232"><text:s/></text:span><text:span text:style-name="T233">obrazovanjem</text:span><text:span text:style-name="T234"><text:s/></text:span><text:span text:style-name="T235">zaposlenih</text:span><text:span text:style-name="T236"><text:s/></text:span><text:span text:style-name="T237">u</text:span><text:span text:style-name="T238"><text:s/></text:span><text:span text:style-name="T239">opštinskoj</text:span><text:span text:style-name="T240">/</text:span><text:span text:style-name="T241">gradskoj</text:span><text:span text:style-name="T242"><text:s/></text:span><text:span text:style-name="T243">upravi</text:span><text:span text:style-name="T244">.<text:s/></text:span><text:span text:style-name="T245">Prilikom</text:span><text:span text:style-name="T246"><text:s/></text:span><text:span text:style-name="T247">predlaganja</text:span><text:span text:style-name="T248"><text:s/></text:span><text:span text:style-name="T249">kandidata</text:span><text:span text:style-name="T250"><text:s/></text:span><text:span text:style-name="T251">za</text:span><text:span text:style-name="T252"><text:s/></text:span><text:span text:style-name="T253">članove</text:span><text:span text:style-name="T254"><text:s/></text:span><text:span text:style-name="T255">radnih</text:span><text:span text:style-name="T256"><text:s/></text:span><text:span text:style-name="T257">tela</text:span><text:span text:style-name="T258">,<text:s/></text:span><text:span text:style-name="T259">prednost</text:span><text:span text:style-name="T260"><text:s/></text:span><text:span text:style-name="T261">treba</text:span><text:span text:style-name="T262"><text:s/></text:span><text:span text:style-name="T263">dati</text:span><text:span text:style-name="T264"><text:s/></text:span><text:span text:style-name="T265">licima</text:span><text:span text:style-name="T266"><text:s/></text:span><text:span text:style-name="T267">upisanim</text:span><text:span text:style-name="T268"><text:s/></text:span><text:span text:style-name="T269">u</text:span><text:span text:style-name="T270"><text:s/></text:span><text:span text:style-name="T271">posebne</text:span><text:span text:style-name="T272"><text:s/></text:span><text:span text:style-name="T273">biračke</text:span><text:span text:style-name="T274"><text:s/></text:span><text:span text:style-name="T275">spiskove</text:span><text:span text:style-name="T276"><text:s/></text:span><text:span text:style-name="T277">nacionalnih</text:span><text:span text:style-name="T278"><text:s/></text:span><text:span text:style-name="T279">manjina</text:span><text:span text:style-name="T280"><text:s/></text:span><text:span text:style-name="T281">koja</text:span><text:span text:style-name="T282"><text:s/></text:span><text:span text:style-name="T283">imaju</text:span><text:span text:style-name="T284"><text:s/></text:span><text:span text:style-name="T285">završen</text:span><text:span text:style-name="T286"><text:s/></text:span><text:span text:style-name="T287">pravni</text:span><text:span text:style-name="T288"><text:s/></text:span><text:span text:style-name="T289">fakultet</text:span><text:span text:style-name="T290"><text:s/></text:span><text:span text:style-name="T291">i</text:span><text:span text:style-name="T292"><text:s/></text:span><text:span text:style-name="T293">iskustvo</text:span><text:span text:style-name="T294"><text:s/></text:span><text:span text:style-name="T295">u</text:span><text:span text:style-name="T296"><text:s/></text:span><text:span text:style-name="T297">sprovođenju</text:span><text:span text:style-name="T298"><text:s/></text:span><text:span text:style-name="T299">izbora</text:span><text:span text:style-name="T300">.</text:span></text:p>
      <text:p text:style-name="P301"><text:span text:style-name="T302"><text:tab/></text:span><text:span text:style-name="T303">(2)<text:s/></text:span><text:span text:style-name="T304">Ako</text:span><text:span text:style-name="T305"><text:s/></text:span><text:span text:style-name="T306">se</text:span><text:span text:style-name="T307"><text:s/></text:span><text:span text:style-name="T308">radno</text:span><text:span text:style-name="T309"><text:s/></text:span><text:span text:style-name="T310">telo</text:span><text:span text:style-name="T311"><text:s/></text:span><text:span text:style-name="T312">obrazuje</text:span><text:span text:style-name="T313"><text:s/></text:span><text:span text:style-name="T314">za</text:span><text:span text:style-name="T315"><text:s/></text:span><text:span text:style-name="T316">područje</text:span><text:span text:style-name="T317"><text:s/></text:span><text:span text:style-name="T318">jedne</text:span><text:span text:style-name="T319"><text:s/></text:span><text:span text:style-name="T320">jedinice</text:span><text:span text:style-name="T321"><text:s/></text:span><text:span text:style-name="T322">lokalne</text:span><text:span text:style-name="T323"><text:s/></text:span><text:span text:style-name="T324">samouprave</text:span><text:span text:style-name="T325"><text:s/></text:span><text:span text:style-name="T326">koja</text:span><text:span text:style-name="T327"><text:s/></text:span><text:span text:style-name="T328">ima</text:span><text:span text:style-name="T329"><text:s/></text:span><text:span text:style-name="T330">do</text:span><text:span text:style-name="T331"><text:s/>10<text:s/></text:span><text:span text:style-name="T332">biračkih</text:span><text:span text:style-name="T333"><text:s/></text:span><text:span text:style-name="T334">mesta</text:span><text:span text:style-name="T335">,<text:s/></text:span><text:span text:style-name="T336">radno</text:span><text:span text:style-name="T337"><text:s/></text:span><text:span text:style-name="T338">telo</text:span><text:span text:style-name="T339"><text:s/></text:span><text:span text:style-name="T340">ima</text:span><text:span text:style-name="T341"><text:s/></text:span><text:span text:style-name="T342">tri</text:span><text:span text:style-name="T343"><text:s/></text:span><text:span text:style-name="T344">člana</text:span><text:span text:style-name="T345">.</text:span></text:p>
      <text:p text:style-name="P346"><text:tab/>(3)<text:s/>Ako<text:s/>se<text:s/>radno<text:s/>telo<text:s/>obrazuje<text:s/>za<text:s/>područje<text:s/>jedne<text:s/>jedinice<text:s/>lokalne<text:s/>samouprave<text:s/>koja<text:s/>ima<text:s/>od<text:s/>10<text:s/>do<text:s/>20<text:s/>biračkih<text:s/>mesta,<text:s/>radno<text:s/>telo<text:s/>ima<text:s/>pet<text:s/>članova.</text:p>
      <text:p text:style-name="P347"><text:tab/>(4)<text:s/>Ako<text:s/>se<text:s/>radno<text:s/>telo<text:s/>obrazuje<text:s/>za<text:s/>područje<text:s/>jedne<text:s/>jedinice<text:s/>lokalne<text:s/>samouprave<text:s/>koja<text:s/>ima<text:s/>preko<text:s/>20<text:s/>biračkih<text:s/>mesta,<text:s/>radno<text:s/>telo<text:s/>ima<text:s/>sedam<text:s/>članova.</text:p>
      <text:p text:style-name="P348"><text:tab/>(5)<text:s/>Ako<text:s/>se<text:s/>radno<text:s/>telo<text:s/>obrazuje<text:s/>za<text:s/>područje<text:s/>više<text:s/>jedinica<text:s/>lokalne<text:s/>samouprave,<text:s/>odnosno<text:s/>više<text:s/>gradskih<text:s/>opština<text:s/>grada<text:s/>Beograda,<text:s/>radno<text:s/>telo<text:s/>ima<text:s/>onoliko<text:s/>članova<text:s/>koliko<text:s/>jedinica<text:s/>lokalne<text:s/>samouprave,<text:s/>odnosno<text:s/>gradskih<text:s/>opština<text:s/>obuhvata,<text:s/>koji<text:s/>se<text:s/>imenuju<text:s/>na<text:s/>predlog<text:s/>načelnika<text:s/>uprava<text:s/>svake<text:s/>od<text:s/>obuhvaćenih<text:s/>jedinica<text:s/>lokalne<text:s/>samouprave.</text:p>
      <text:p text:style-name="P349"><text:span text:style-name="T350"><text:tab/></text:span><text:span text:style-name="T351">(6)<text:s/></text:span><text:span text:style-name="T352">U</text:span><text:span text:style-name="T353"><text:s/></text:span><text:span text:style-name="T354">sastav</text:span><text:span text:style-name="T355"><text:s/></text:span><text:span text:style-name="T356">radnog</text:span><text:span text:style-name="T357"><text:s/></text:span><text:span text:style-name="T358">tela</text:span><text:span text:style-name="T359"><text:s/></text:span><text:span text:style-name="T360">ulazi</text:span><text:span text:style-name="T361"><text:s/></text:span><text:span text:style-name="T362">i</text:span><text:span text:style-name="T363"><text:s/></text:span><text:span text:style-name="T364">načelnik</text:span><text:span text:style-name="T365"><text:s/></text:span><text:span text:style-name="T366">uprave</text:span><text:span text:style-name="T367">.</text:span></text:p>
      <text:p text:style-name="P368"><text:tab/>(7)<text:s/>Ako<text:s/>se<text:s/>radno<text:s/>telo<text:s/>obrazuje<text:s/>za<text:s/>područje<text:s/>više<text:s/>jedinica<text:s/>lokalne<text:s/>samouprave,<text:s/>odnosno<text:s/>više<text:s/>gradskih<text:s/>opština<text:s/>grada<text:s/>Beograda,<text:s/>u<text:s/>sastav<text:s/>radnog<text:s/>tela<text:s/>ulaze<text:s/>načelnici<text:s/>uprava<text:s/>tih<text:s/>jedinica<text:s/>lokalne<text:s/>samouprave,<text:s/>odnosno<text:s/>gradskih<text:s/>opština.</text:p>
      <text:p text:style-name="P369"><text:span text:style-name="T370"><text:tab/>(8)<text:s/></text:span><text:span text:style-name="T371">Ukoliko</text:span><text:span text:style-name="T372"><text:s/></text:span><text:span text:style-name="T373">na</text:span><text:span text:style-name="T374">č</text:span><text:span text:style-name="T375">elnik</text:span><text:span text:style-name="T376"><text:s/></text:span><text:span text:style-name="T377">uprave</text:span><text:span text:style-name="T378"><text:s/></text:span><text:span text:style-name="T379">nije</text:span><text:span text:style-name="T380"><text:s/></text:span><text:span text:style-name="T381">u</text:span><text:span text:style-name="T382"><text:s/></text:span><text:span text:style-name="T383">mogu</text:span><text:span text:style-name="T384">ć</text:span><text:span text:style-name="T385">nosti</text:span><text:span text:style-name="T386"><text:s/></text:span><text:span text:style-name="T387">da</text:span><text:span text:style-name="T388"><text:s/></text:span><text:span text:style-name="T389">obavlja</text:span><text:span text:style-name="T390"><text:s/></text:span><text:span text:style-name="T391">du</text:span><text:span text:style-name="T392">ž</text:span><text:span text:style-name="T393">nosti</text:span><text:span text:style-name="T394"><text:s/></text:span><text:span text:style-name="T395">č</text:span><text:span text:style-name="T396">lana</text:span><text:span text:style-name="T397"><text:s/></text:span><text:span text:style-name="T398">radnog</text:span><text:span text:style-name="T399"><text:s/></text:span><text:span text:style-name="T400">tela</text:span><text:span text:style-name="T401">,<text:s/></text:span><text:span text:style-name="T402">u</text:span><text:span text:style-name="T403"><text:s/></text:span><text:span text:style-name="T404">radno</text:span><text:span text:style-name="T405"><text:s/></text:span><text:span text:style-name="T406">telo</text:span><text:span text:style-name="T407"><text:s/></text:span><text:span text:style-name="T408">ulazi</text:span><text:span text:style-name="T409"><text:s/></text:span><text:span text:style-name="T410">njegov</text:span><text:span text:style-name="T411"><text:s/></text:span><text:span text:style-name="T412">zamenik</text:span><text:span text:style-name="T413">.<text:s/></text:span><text:span text:style-name="T414">Ukoliko</text:span><text:span text:style-name="T415"><text:s/></text:span><text:span text:style-name="T416">ni</text:span><text:span text:style-name="T417"><text:s/></text:span><text:span text:style-name="T418">zamenik</text:span><text:span text:style-name="T419"><text:s/></text:span><text:span text:style-name="T420">na</text:span><text:span text:style-name="T421">č</text:span><text:span text:style-name="T422">elnika</text:span><text:span text:style-name="T423"><text:s/></text:span><text:span text:style-name="T424">uprave</text:span><text:span text:style-name="T425"><text:s/></text:span><text:span text:style-name="T426">nije</text:span><text:span text:style-name="T427"><text:s/></text:span><text:span text:style-name="T428">u</text:span><text:span text:style-name="T429"><text:s/></text:span><text:span text:style-name="T430">mogu</text:span><text:span text:style-name="T431">ć</text:span><text:span text:style-name="T432">nosti</text:span><text:span text:style-name="T433"><text:s/></text:span><text:span text:style-name="T434">da</text:span><text:span text:style-name="T435"><text:s/></text:span><text:span text:style-name="T436">obavlja</text:span><text:span text:style-name="T437"><text:s/></text:span><text:span text:style-name="T438">du</text:span><text:span text:style-name="T439">ž</text:span><text:span text:style-name="T440">nosti</text:span><text:span text:style-name="T441"><text:s/></text:span><text:span text:style-name="T442">č</text:span><text:span text:style-name="T443">lana</text:span><text:span text:style-name="T444"><text:s/></text:span><text:span text:style-name="T445">radnog</text:span><text:span text:style-name="T446"><text:s/></text:span><text:span text:style-name="T447">tela</text:span><text:span text:style-name="T448">,<text:s/></text:span><text:span text:style-name="T449">na</text:span><text:span text:style-name="T450">č</text:span><text:span text:style-name="T451">elnik</text:span><text:span text:style-name="T452"><text:s/></text:span><text:span text:style-name="T453">uprave</text:span><text:span text:style-name="T454"><text:s/></text:span><text:span text:style-name="T455">ć</text:span><text:span text:style-name="T456">e</text:span><text:span text:style-name="T457"><text:s/></text:span><text:span text:style-name="T458">u</text:span><text:span text:style-name="T459"><text:s/></text:span><text:span text:style-name="T460">sastav</text:span><text:span text:style-name="T461"><text:s/></text:span><text:span text:style-name="T462">radnog</text:span><text:span text:style-name="T463"><text:s/></text:span><text:span text:style-name="T464">tela</text:span><text:span text:style-name="T465"><text:s/></text:span><text:span text:style-name="T466">predlo</text:span><text:span text:style-name="T467">ž</text:span><text:span text:style-name="T468">iti</text:span><text:span text:style-name="T469"><text:s/></text:span><text:span text:style-name="T470">lice</text:span><text:span text:style-name="T471"><text:s/></text:span><text:span text:style-name="T472">zaposleno</text:span><text:span text:style-name="T473"><text:s/></text:span><text:span text:style-name="T474">u</text:span><text:span text:style-name="T475"><text:s/></text:span><text:span text:style-name="T476">op</text:span><text:span text:style-name="T477">š</text:span><text:span text:style-name="T478">tinskoj</text:span><text:span text:style-name="T479">/</text:span><text:span text:style-name="T480">gradskoj</text:span><text:span text:style-name="T481"><text:s/></text:span><text:span text:style-name="T482">upravi</text:span><text:span text:style-name="T483"><text:s/></text:span><text:span text:style-name="T484">odgovaraju</text:span><text:span text:style-name="T485">ć</text:span><text:span text:style-name="T486">e</text:span><text:span text:style-name="T487"><text:s/></text:span><text:span text:style-name="T488">za</text:span><text:span text:style-name="T489"><text:s/></text:span><text:span text:style-name="T490">vr</text:span><text:span text:style-name="T491">š</text:span><text:span text:style-name="T492">enje</text:span><text:span text:style-name="T493"><text:s/></text:span><text:span text:style-name="T494">du</text:span><text:span text:style-name="T495">ž</text:span><text:span text:style-name="T496">nosti</text:span><text:span text:style-name="T497"><text:s/></text:span><text:span text:style-name="T498">č</text:span><text:span text:style-name="T499">lana</text:span><text:span text:style-name="T500"><text:s/></text:span><text:span text:style-name="T501">radnog</text:span><text:span text:style-name="T502"><text:s/></text:span><text:span text:style-name="T503">tela</text:span><text:span text:style-name="T504">.</text:span></text:p>
      <text:p text:style-name="P505"><text:span text:style-name="T506"><text:tab/></text:span><text:span text:style-name="T507">(9)<text:s/></text:span><text:span text:style-name="T508">Načelnik</text:span><text:span text:style-name="T509"><text:s/></text:span><text:span text:style-name="T510">uprave</text:span><text:span text:style-name="T511"><text:s/></text:span><text:span text:style-name="T512">obezbeđuje</text:span><text:span text:style-name="T513"><text:s/></text:span><text:span text:style-name="T514">uslove</text:span><text:span text:style-name="T515"><text:s/></text:span><text:span text:style-name="T516">za</text:span><text:span text:style-name="T517"><text:s/></text:span><text:span text:style-name="T518">rad</text:span><text:span text:style-name="T519"><text:s/></text:span><text:span text:style-name="T520">radnog</text:span><text:span text:style-name="T521"><text:s/></text:span><text:span text:style-name="T522">tela</text:span><text:span text:style-name="T523"><text:s/></text:span><text:span text:style-name="T524">i</text:span><text:span text:style-name="T525"><text:s/></text:span><text:span text:style-name="T526">koordinira</text:span><text:span text:style-name="T527"><text:s/></text:span><text:span text:style-name="T528">njegov</text:span><text:span text:style-name="T529"><text:s/></text:span><text:span text:style-name="T530">rad</text:span><text:span text:style-name="T531">.</text:span></text:p>
      <text:p text:style-name="P532"><text:tab/>(10)<text:s/>Rad<text:s/>radnog<text:s/>tela<text:s/>obrazovanog<text:s/>za<text:s/>područje<text:s/>više<text:s/>jedinica<text:s/>lokalne<text:s/>samouprave,<text:s/>odnosno<text:s/>više<text:s/>gradskih<text:s/>opština<text:s/>grada<text:s/>Beograda,<text:s/>koordinira<text:s/>načelnik<text:s/>uprave<text:s/>jedinice<text:s/>lokalne<text:s/>samouprave,<text:s/>odnosno<text:s/>gradske<text:s/>opštine<text:s/>sa<text:s/>najvećim<text:s/>brojem<text:s/>birača<text:s/>upisanih<text:s/>u<text:s/>posebne<text:s/>biračke<text:s/>spiskove<text:s/>nacionalnih<text:s/>manjina.</text:p>
      <text:soft-page-break/>
      <text:p text:style-name="P533">Član<text:s/>6.</text:p>
      <text:p text:style-name="P534"><text:span text:style-name="T535"><text:tab/></text:span><text:span text:style-name="T536">Komisija</text:span><text:span text:style-name="T537"><text:s/></text:span><text:span text:style-name="T538">posebnom</text:span><text:span text:style-name="T539"><text:s/></text:span><text:span text:style-name="T540">odlukom</text:span><text:span text:style-name="T541"><text:s/></text:span><text:span text:style-name="T542">utvrđuje</text:span><text:span text:style-name="T543"><text:s/></text:span><text:span text:style-name="T544">broj</text:span><text:span text:style-name="T545">,<text:s/></text:span><text:span text:style-name="T546">sastav</text:span><text:span text:style-name="T547"><text:s/></text:span><text:span text:style-name="T548">i</text:span><text:span text:style-name="T549"><text:s/></text:span><text:span text:style-name="T550">područje</text:span><text:span text:style-name="T551"><text:s/></text:span><text:span text:style-name="T552">rada</text:span><text:span text:style-name="T553"><text:s/></text:span><text:span text:style-name="T554">radnih</text:span><text:span text:style-name="T555"><text:s/></text:span><text:span text:style-name="T556">tela</text:span><text:span text:style-name="T557">,<text:s/></text:span><text:span text:style-name="T558">najkasnije</text:span><text:span text:style-name="T559"><text:s/>30<text:s/></text:span><text:span text:style-name="T560">dana</text:span><text:span text:style-name="T561"><text:s/></text:span><text:span text:style-name="T562">pre</text:span><text:span text:style-name="T563"><text:s/></text:span><text:span text:style-name="T564">dana</text:span><text:span text:style-name="T565"><text:s/></text:span><text:span text:style-name="T566">održavanja</text:span><text:span text:style-name="T567"><text:s/></text:span><text:span text:style-name="T568">izbora</text:span><text:span text:style-name="T569">.</text:span></text:p>
      <text:p text:style-name="P570">Član<text:s/>7.</text:p>
      <text:p text:style-name="P571"><text:span text:style-name="T572"><text:tab/></text:span><text:span text:style-name="T573">(1)<text:s/></text:span><text:span text:style-name="T574">Predloge</text:span><text:span text:style-name="T575"><text:s/></text:span><text:span text:style-name="T576">za</text:span><text:span text:style-name="T577"><text:s/></text:span><text:span text:style-name="T578">imenovanje</text:span><text:span text:style-name="T579"><text:s/></text:span><text:span text:style-name="T580">članova</text:span><text:span text:style-name="T581"><text:s/></text:span><text:span text:style-name="T582">radnih</text:span><text:span text:style-name="T583"><text:s/></text:span><text:span text:style-name="T584">tela</text:span><text:span text:style-name="T585">,<text:s/></text:span><text:span text:style-name="T586">načelnici</text:span><text:span text:style-name="T587"><text:s/></text:span><text:span text:style-name="T588">uprava</text:span><text:span text:style-name="T589"><text:s/></text:span><text:span text:style-name="T590">podnose</text:span><text:span text:style-name="T591"><text:s/></text:span><text:span text:style-name="T592">Komisiji</text:span><text:span text:style-name="T593"><text:s/></text:span><text:span text:style-name="T594">u</text:span><text:span text:style-name="T595"><text:s/></text:span><text:span text:style-name="T596">roku</text:span><text:span text:style-name="T597"><text:s/></text:span><text:span text:style-name="T598">od</text:span><text:span text:style-name="T599"><text:s/></text:span><text:span text:style-name="T600">pet</text:span><text:span text:style-name="T601"><text:s/></text:span><text:span text:style-name="T602">dana</text:span><text:span text:style-name="T603"><text:s/></text:span><text:span text:style-name="T604">od</text:span><text:span text:style-name="T605"><text:s/></text:span><text:span text:style-name="T606">dana</text:span><text:span text:style-name="T607"><text:s/></text:span><text:span text:style-name="T608">donošenja</text:span><text:span text:style-name="T609"><text:s/></text:span><text:span text:style-name="T610">odluke</text:span><text:span text:style-name="T611"><text:s/></text:span><text:span text:style-name="T612">iz</text:span><text:span text:style-name="T613"><text:s/></text:span><text:span text:style-name="T614">člana</text:span><text:span text:style-name="T615"><text:s/>6.<text:s/></text:span><text:span text:style-name="T616">ovog</text:span><text:span text:style-name="T617"><text:s/></text:span><text:span text:style-name="T618">uputstva</text:span><text:span text:style-name="T619">.</text:span></text:p>
      <text:p text:style-name="P620"><text:span text:style-name="T621"><text:tab/></text:span><text:span text:style-name="T622">(2)<text:s/></text:span><text:span text:style-name="T623">Predlog</text:span><text:span text:style-name="T624"><text:s/></text:span><text:span text:style-name="T625">za</text:span><text:span text:style-name="T626"><text:s/></text:span><text:span text:style-name="T627">imenovanje</text:span><text:span text:style-name="T628"><text:s/></text:span><text:span text:style-name="T629">treba</text:span><text:span text:style-name="T630"><text:s/></text:span><text:span text:style-name="T631">da</text:span><text:span text:style-name="T632"><text:s/></text:span><text:span text:style-name="T633">sadr</text:span><text:span text:style-name="T634">ž</text:span><text:span text:style-name="T635">i</text:span><text:span text:style-name="T636">:<text:s/></text:span><text:span text:style-name="T637">ime</text:span><text:span text:style-name="T638"><text:s/></text:span><text:span text:style-name="T639">i</text:span><text:span text:style-name="T640"><text:s/></text:span><text:span text:style-name="T641">prezime</text:span><text:span text:style-name="T642">,<text:s/></text:span><text:span text:style-name="T643">zanimanje</text:span><text:span text:style-name="T644">,<text:s/></text:span><text:span text:style-name="T645">prebivali</text:span><text:span text:style-name="T646">š</text:span><text:span text:style-name="T647">te</text:span><text:span text:style-name="T648"><text:s/></text:span><text:span text:style-name="T649">i</text:span><text:span text:style-name="T650"><text:s/></text:span><text:span text:style-name="T651">adresu</text:span><text:span text:style-name="T652"><text:s/></text:span><text:span text:style-name="T653">stana</text:span><text:span text:style-name="T654">,<text:s/></text:span><text:span text:style-name="T655">broj</text:span><text:span text:style-name="T656"><text:s/></text:span><text:span text:style-name="T657">mobilnog</text:span><text:span text:style-name="T658"><text:s/></text:span><text:span text:style-name="T659">telefona</text:span><text:span text:style-name="T660"><text:s/></text:span><text:span text:style-name="T661">za</text:span><text:span text:style-name="T662"><text:s/></text:span><text:span text:style-name="T663">kontakt</text:span><text:span text:style-name="T664"><text:s/></text:span><text:span text:style-name="T665">i</text:span><text:span text:style-name="T666"><text:s/></text:span><text:span text:style-name="T667">adresu</text:span><text:span text:style-name="T668"><text:s/></text:span><text:span text:style-name="T669">za</text:span><text:span text:style-name="T670"><text:s/></text:span><text:span text:style-name="T671">prijem</text:span><text:span text:style-name="T672"><text:s/></text:span><text:span text:style-name="T673">elektronske</text:span><text:span text:style-name="T674"><text:s/></text:span><text:span text:style-name="T675">po</text:span><text:span text:style-name="T676">š</text:span><text:span text:style-name="T677">te</text:span><text:span text:style-name="T678">.</text:span></text:p>
      <text:p text:style-name="P679"><text:tab/>(3)<text:s/>Koordinator<text:s/>je<text:s/>ovlašćen<text:s/>da<text:s/>predloži<text:s/>izmenu<text:s/>predloga<text:s/>načelnika<text:s/>uprave<text:s/>za<text:s/>imenovanje<text:s/>člana<text:s/>radnog<text:s/>tela,<text:s/>pri<text:s/>čemu<text:s/>je<text:s/>dužan<text:s/>da<text:s/>takav<text:s/>predlog<text:s/>obrazloži.</text:p>
      <text:p text:style-name="P680"><text:span text:style-name="T681"><text:tab/></text:span><text:span text:style-name="T682">(4)<text:s/></text:span><text:span text:style-name="T683">Ako</text:span><text:span text:style-name="T684"><text:s/></text:span><text:span text:style-name="T685">na</text:span><text:span text:style-name="T686">č</text:span><text:span text:style-name="T687">elnik</text:span><text:span text:style-name="T688"><text:s/></text:span><text:span text:style-name="T689">uprave</text:span><text:span text:style-name="T690"><text:s/></text:span><text:span text:style-name="T691">blagovremeno</text:span><text:span text:style-name="T692"><text:s/></text:span><text:span text:style-name="T693">ne</text:span><text:span text:style-name="T694"><text:s/></text:span><text:span text:style-name="T695">predlo</text:span><text:span text:style-name="T696">ž</text:span><text:span text:style-name="T697">i</text:span><text:span text:style-name="T698"><text:s/></text:span><text:span text:style-name="T699">nekog</text:span><text:span text:style-name="T700"><text:s/></text:span><text:span text:style-name="T701">č</text:span><text:span text:style-name="T702">lana</text:span><text:span text:style-name="T703"><text:s/></text:span><text:span text:style-name="T704">radnog</text:span><text:span text:style-name="T705"><text:s/></text:span><text:span text:style-name="T706">tela</text:span><text:span text:style-name="T707">,<text:s/></text:span><text:span text:style-name="T708">Komisija</text:span><text:span text:style-name="T709"><text:s/></text:span><text:span text:style-name="T710">ć</text:span><text:span text:style-name="T711">e</text:span><text:span text:style-name="T712"><text:s/></text:span><text:span text:style-name="T713">za</text:span><text:span text:style-name="T714"><text:s/></text:span><text:span text:style-name="T715">č</text:span><text:span text:style-name="T716">lana</text:span><text:span text:style-name="T717"><text:s/></text:span><text:span text:style-name="T718">radnog</text:span><text:span text:style-name="T719"><text:s/></text:span><text:span text:style-name="T720">tela</text:span><text:span text:style-name="T721"><text:s/></text:span><text:span text:style-name="T722">imenovati</text:span><text:span text:style-name="T723"><text:s/></text:span><text:span text:style-name="T724">lice</text:span><text:span text:style-name="T725"><text:s/></text:span><text:span text:style-name="T726">odgovaraju</text:span><text:span text:style-name="T727">ć</text:span><text:span text:style-name="T728">e</text:span><text:span text:style-name="T729"><text:s/></text:span><text:span text:style-name="T730">za</text:span><text:span text:style-name="T731"><text:s/></text:span><text:span text:style-name="T732">vr</text:span><text:span text:style-name="T733">š</text:span><text:span text:style-name="T734">enje</text:span><text:span text:style-name="T735"><text:s/></text:span><text:span text:style-name="T736">ove</text:span><text:span text:style-name="T737"><text:s/></text:span><text:span text:style-name="T738">du</text:span><text:span text:style-name="T739">ž</text:span><text:span text:style-name="T740">nosti</text:span><text:span text:style-name="T741">.</text:span></text:p>
      <text:p text:style-name="P742"><text:span text:style-name="T743"><text:tab/></text:span><text:span text:style-name="T744">(5)<text:s/></text:span><text:span text:style-name="T745">Komisija</text:span><text:span text:style-name="T746"><text:s/></text:span><text:span text:style-name="T747">obrazuje</text:span><text:span text:style-name="T748"><text:s/></text:span><text:span text:style-name="T749">radna</text:span><text:span text:style-name="T750"><text:s/></text:span><text:span text:style-name="T751">tela</text:span><text:span text:style-name="T752"><text:s/></text:span><text:span text:style-name="T753">najkasnije</text:span><text:span text:style-name="T754"><text:s/>20<text:s/></text:span><text:span text:style-name="T755">dana</text:span><text:span text:style-name="T756"><text:s/></text:span><text:span text:style-name="T757">pre</text:span><text:span text:style-name="T758"><text:s/></text:span><text:span text:style-name="T759">dana</text:span><text:span text:style-name="T760"><text:s/></text:span><text:span text:style-name="T761">održavanja</text:span><text:span text:style-name="T762"><text:s/></text:span><text:span text:style-name="T763">izbora</text:span><text:span text:style-name="T764">.</text:span></text:p>
      <text:p text:style-name="P765">Sastav<text:s/>biračkog<text:s/>odbora</text:p>
      <text:p text:style-name="P766">Član<text:s/>8.</text:p>
      <text:p text:style-name="P767"><text:tab/>(1)<text:tab/>Birački<text:s/>odbor<text:s/>čine<text:s/>predsednik,<text:s/>četiri<text:s/>člana<text:s/>i<text:s/>njihovi<text:s/>zamenici,<text:s/>imenovani<text:s/>na<text:s/>predlog<text:s/>načelnika<text:s/>uprave.</text:p>
      <text:p text:style-name="P768"><text:tab/>(2)<text:tab/>Za<text:s/>predsednika<text:s/>biračkog<text:s/>odbora<text:s/>i<text:s/>zamenika<text:s/>predsednika<text:s/>biračkog<text:s/>odbora<text:s/>imenuju<text:s/>se<text:s/>lica<text:s/>zaposlena<text:s/>u<text:s/>javnom<text:s/>sektoru<text:s/>(državni<text:s/>organi,<text:s/>organi<text:s/>teritorijalne<text:s/>autonomije<text:s/>i<text:s/>lokalne<text:s/>samouprave,<text:s/>ustanove,<text:s/>javna<text:s/>preduzeća).</text:p>
      <text:p text:style-name="P769"><text:span text:style-name="T770"><text:tab/></text:span><text:span text:style-name="T771">(3</text:span><text:span text:style-name="T772">)</text:span><text:span text:style-name="T773"><text:tab/></text:span><text:span text:style-name="T774">Prilikom</text:span><text:span text:style-name="T775"><text:s/></text:span><text:span text:style-name="T776">predlaganja</text:span><text:span text:style-name="T777"><text:s/></text:span><text:span text:style-name="T778">predsednika</text:span><text:span text:style-name="T779">,<text:s/></text:span><text:span text:style-name="T780">zamenika</text:span><text:span text:style-name="T781"><text:s/></text:span><text:span text:style-name="T782">predsednika</text:span><text:span text:style-name="T783">,<text:s/></text:span><text:span text:style-name="T784">članova</text:span><text:span text:style-name="T785"><text:s/></text:span><text:span text:style-name="T786">i</text:span><text:span text:style-name="T787"><text:s/></text:span><text:span text:style-name="T788">zamenika</text:span><text:span text:style-name="T789"><text:s/></text:span><text:span text:style-name="T790">članova</text:span><text:span text:style-name="T791"><text:s/></text:span><text:span text:style-name="T792">biračkih</text:span><text:span text:style-name="T793"><text:s/></text:span><text:span text:style-name="T794">odbora</text:span><text:span text:style-name="T795">,<text:s/></text:span><text:span text:style-name="T796">prednost</text:span><text:span text:style-name="T797"><text:s/></text:span><text:span text:style-name="T798">treba</text:span><text:span text:style-name="T799"><text:s/></text:span><text:span text:style-name="T800">dati</text:span><text:span text:style-name="T801"><text:s/></text:span><text:span text:style-name="T802">licima</text:span><text:span text:style-name="T803"><text:s/></text:span><text:span text:style-name="T804">upisanim</text:span><text:span text:style-name="T805"><text:s/></text:span><text:span text:style-name="T806">u</text:span><text:span text:style-name="T807"><text:s/></text:span><text:span text:style-name="T808">posebne</text:span><text:span text:style-name="T809"><text:s/></text:span><text:span text:style-name="T810">biračke</text:span><text:span text:style-name="T811"><text:s/></text:span><text:span text:style-name="T812">spiskove</text:span><text:span text:style-name="T813"><text:s/></text:span><text:span text:style-name="T814">nacionalnih</text:span><text:span text:style-name="T815"><text:s/></text:span><text:span text:style-name="T816">manjina</text:span><text:span text:style-name="T817">.</text:span></text:p>
      <text:p text:style-name="P818"><text:span text:style-name="T819"><text:tab/>(4</text:span><text:span text:style-name="T820">)</text:span><text:span text:style-name="T821"><text:tab/></text:span><text:span text:style-name="T822">Prilikom</text:span><text:span text:style-name="T823"><text:s/></text:span><text:span text:style-name="T824">predlaganja</text:span><text:span text:style-name="T825"><text:s/></text:span><text:span text:style-name="T826">predsednika</text:span><text:span text:style-name="T827"><text:s/></text:span><text:span text:style-name="T828">biračkog</text:span><text:span text:style-name="T829"><text:s/></text:span><text:span text:style-name="T830">odbora</text:span><text:span text:style-name="T831">,<text:s/></text:span><text:span text:style-name="T832">prednost</text:span><text:span text:style-name="T833"><text:s/></text:span><text:span text:style-name="T834">treba</text:span><text:span text:style-name="T835"><text:s/></text:span><text:span text:style-name="T836">dati</text:span><text:span text:style-name="T837"><text:s/></text:span><text:span text:style-name="T838">licu</text:span><text:span text:style-name="T839"><text:s/></text:span><text:span text:style-name="T840">koje</text:span><text:span text:style-name="T841"><text:s/></text:span><text:span text:style-name="T842">ima</text:span><text:span text:style-name="T843"><text:s/></text:span><text:span text:style-name="T844">visoko</text:span><text:span text:style-name="T845"><text:s/></text:span><text:span text:style-name="T846">obrazovanje</text:span><text:span text:style-name="T847"><text:s/></text:span><text:span text:style-name="T848">i</text:span><text:span text:style-name="T849"><text:s/></text:span><text:span text:style-name="T850">iskustvo</text:span><text:span text:style-name="T851"><text:s/></text:span><text:span text:style-name="T852">u</text:span><text:span text:style-name="T853"><text:s/></text:span><text:span text:style-name="T854">sprovođenju</text:span><text:span text:style-name="T855"><text:s/></text:span><text:span text:style-name="T856">izbora</text:span><text:span text:style-name="T857">.</text:span></text:p>
      <text:p text:style-name="P858"><text:tab/>(5)<text:tab/>Prilikom<text:s/>predlaganja<text:s/>lica<text:s/>u<text:s/>biračke<text:s/>odbore,<text:s/>načelnici<text:s/>uprava<text:s/>treba<text:s/>da<text:s/>vode<text:s/>računa<text:s/>o<text:s/>ravnomernoj<text:s/>zastupljenosti<text:s/>polova.</text:p>
      <text:p text:style-name="P859"><text:tab/>(6)<text:tab/>Komisija<text:s/>na<text:s/>svojoj<text:s/>internet<text:s/>stranici<text:s/>objavljuje<text:s/>polnu<text:s/>strukturu<text:s/>biračkih<text:s/>odbora,<text:s/>ukupno<text:s/>i<text:s/>posebno<text:s/>po<text:s/>jedinicima<text:s/>lokalne<text:s/>samouprave.</text:p>
      <text:p text:style-name="P860">Član<text:s/>9.</text:p>
      <text:p text:style-name="P861"><text:span text:style-name="T862"><text:tab/></text:span><text:span text:style-name="T863">(1</text:span><text:span text:style-name="T864">)</text:span><text:span text:style-name="T865"><text:tab/></text:span><text:span text:style-name="T866">Predsednike</text:span><text:span text:style-name="T867">,<text:s/></text:span><text:span text:style-name="T868">zamenike</text:span><text:span text:style-name="T869"><text:s/></text:span><text:span text:style-name="T870">predsednika</text:span><text:span text:style-name="T871">,<text:s/></text:span><text:span text:style-name="T872">članove</text:span><text:span text:style-name="T873"><text:s/></text:span><text:span text:style-name="T874">i</text:span><text:span text:style-name="T875"><text:s/></text:span><text:span text:style-name="T876">zamenike</text:span><text:span text:style-name="T877"><text:s/></text:span><text:span text:style-name="T878">članova</text:span><text:span text:style-name="T879"><text:s/></text:span><text:span text:style-name="T880">biračkih</text:span><text:span text:style-name="T881"><text:s/></text:span><text:span text:style-name="T882">odbora</text:span><text:span text:style-name="T883"><text:s/></text:span><text:span text:style-name="T884">imenuje</text:span><text:span text:style-name="T885"><text:s/></text:span><text:span text:style-name="T886">Komisija</text:span><text:span text:style-name="T887">.</text:span></text:p>
      <text:p text:style-name="P888"><text:tab/>(2)<text:tab/>Rešenje<text:s/>o<text:s/>obrazovanju<text:s/>biračkih<text:s/>odbora<text:s/>i<text:s/>imenovanju<text:s/>predsednika<text:s/>i<text:s/>članova<text:s/>biračkih<text:s/>odbora<text:s/>i<text:s/>njihovih<text:s/>zamenika<text:s/>Komisija<text:s/>donosi<text:s/>najkasnije<text:s/>deset<text:s/>dana<text:s/>pre<text:s/>dana<text:s/>održavanja<text:s/>izbora.</text:p>
      <text:p text:style-name="P889"><text:tab/>(3)<text:tab/>Radno<text:s/>telo<text:s/>je<text:s/>dužno<text:s/>da,<text:s/>najkasnije<text:s/>dva<text:s/>dana<text:s/>pre<text:s/>dana<text:s/>održavanja<text:s/>izbora,<text:s/>organizuje<text:s/>obuku<text:s/>biračkih<text:s/>odbora<text:s/>za<text:s/>sprovođenje<text:s/>glasanja<text:s/>na<text:s/><text:soft-page-break/>biračkom<text:s/>mestu<text:s/>i<text:s/>primeni<text:s/>pravila<text:s/>o<text:s/>radu<text:s/>biračkih<text:s/>odbora.<text:s/>Ukoliko<text:s/>se<text:s/>na<text:s/>biračkom<text:s/>mestu<text:s/>istovremeno<text:s/>sprovode<text:s/>izbori<text:s/>za<text:s/>članove<text:s/>više<text:s/>nacionalnih<text:s/>saveta,<text:s/>radno<text:s/>telo<text:s/>će<text:s/>na<text:s/>obuci<text:s/>toj<text:s/>okolnosti<text:s/>posvetiti<text:s/>posebnu<text:s/>pažnju.<text:s/>Radno<text:s/>telo<text:s/>je<text:s/>dužno<text:s/>da<text:s/>o<text:s/>sprovedenoj<text:s/>obuci<text:s/>podnese<text:s/>pismeni<text:s/>izveštaj<text:s/>Komisiji,<text:s/>koji<text:s/>treba<text:s/>da<text:s/>sadrži<text:s/>podatke<text:s/>o<text:s/>vremenu<text:s/>i<text:s/>mestu<text:s/>održavanja<text:s/>obuke,<text:s/>imenima<text:s/>prisutnih<text:s/>članova<text:s/>biračkih<text:s/>odbora,<text:s/>kratak<text:s/>prikaz<text:s/>toka<text:s/>obuke<text:s/>i<text:s/>pitanja<text:s/>koja<text:s/>su<text:s/>posebno<text:s/>razmatrana<text:s/>ili<text:s/>eventualno<text:s/>ocenjena<text:s/>kao<text:s/>sporna.</text:p>
      <text:p text:style-name="P890">Član<text:s/>10.</text:p>
      <text:p text:style-name="P891"><text:tab/>(1)<text:s/>Predlog<text:s/>za<text:s/>imenovanje<text:s/>predsednika,<text:s/>zamenika<text:s/>predsednika,<text:s/>članova<text:s/>i<text:s/>zamenika<text:s/>članova<text:s/>biračkih<text:s/>odbora<text:s/>načelnici<text:s/>uprava<text:s/>dostavljaju<text:s/>Komisiji<text:s/>najkasnije<text:s/>15<text:s/>dana<text:s/>pre<text:s/>dana<text:s/>održavanja<text:s/>izbora.</text:p>
      <text:p text:style-name="P892"><text:tab/>(2)<text:s/>U<text:s/>predlogu<text:s/>za<text:s/>imenovanje<text:s/>navode<text:s/>se<text:s/>sledeći<text:s/>podaci<text:s/>o<text:s/>predloženim<text:s/>licima:<text:s/>ime<text:s/>i<text:s/>prezime,<text:s/>ime<text:s/>jednog<text:s/>roditelja,<text:s/>jedinstveni<text:s/>matični<text:s/>broj<text:s/>građana<text:s/>(u<text:s/>daljem<text:s/>tekstu:<text:s/>JMBG),<text:s/>prebivalište<text:s/>i<text:s/>adresa<text:s/>stana<text:s/>i<text:s/>broj<text:s/>telefona.</text:p>
      <text:p text:style-name="P893"><text:tab/>(3)<text:s/>Koordinator<text:s/>je<text:s/>ovlašćen<text:s/>da<text:s/>predloži<text:s/>izmenu<text:s/>predloga<text:s/>načelnika<text:s/>uprave<text:s/>za<text:s/>imenovanje<text:s/>člana<text:s/>biračkog<text:s/>odbora,<text:s/>pri<text:s/>čemu<text:s/>je<text:s/>dužan<text:s/>da<text:s/>takav<text:s/>predlog<text:s/>obrazloži.</text:p>
      <text:p text:style-name="P894"><text:span text:style-name="T895"><text:tab/>(4)<text:s/></text:span><text:span text:style-name="T896">Ako</text:span><text:span text:style-name="T897"><text:s/></text:span><text:span text:style-name="T898">na</text:span><text:span text:style-name="T899">č</text:span><text:span text:style-name="T900">elnik</text:span><text:span text:style-name="T901"><text:s/></text:span><text:span text:style-name="T902">uprave</text:span><text:span text:style-name="T903"><text:s/></text:span><text:span text:style-name="T904">blagovremeno</text:span><text:span text:style-name="T905"><text:s/></text:span><text:span text:style-name="T906">ne</text:span><text:span text:style-name="T907"><text:s/></text:span><text:span text:style-name="T908">predlo</text:span><text:span text:style-name="T909">ž</text:span><text:span text:style-name="T910">i</text:span><text:span text:style-name="T911"><text:s/></text:span><text:span text:style-name="T912">neko</text:span><text:span text:style-name="T913"><text:s/></text:span><text:span text:style-name="T914">lice</text:span><text:span text:style-name="T915"><text:s/></text:span><text:span text:style-name="T916">u</text:span><text:span text:style-name="T917"><text:s/></text:span><text:span text:style-name="T918">bira</text:span><text:span text:style-name="T919">č</text:span><text:span text:style-name="T920">ki</text:span><text:span text:style-name="T921"><text:s/></text:span><text:span text:style-name="T922">odbor</text:span><text:span text:style-name="T923">,<text:s/></text:span><text:span text:style-name="T924">Komisija</text:span><text:span text:style-name="T925"><text:s/></text:span><text:span text:style-name="T926">ć</text:span><text:span text:style-name="T927">e</text:span><text:span text:style-name="T928"><text:s/></text:span><text:span text:style-name="T929">u</text:span><text:span text:style-name="T930"><text:s/></text:span><text:span text:style-name="T931">bira</text:span><text:span text:style-name="T932">č</text:span><text:span text:style-name="T933">ki</text:span><text:span text:style-name="T934"><text:s/></text:span><text:span text:style-name="T935">odbor</text:span><text:span text:style-name="T936"><text:s/></text:span><text:span text:style-name="T937">imenovati</text:span><text:span text:style-name="T938"><text:s/></text:span><text:span text:style-name="T939">lice</text:span><text:span text:style-name="T940"><text:s/></text:span><text:span text:style-name="T941">odgovaraju</text:span><text:span text:style-name="T942">ć</text:span><text:span text:style-name="T943">e</text:span><text:span text:style-name="T944"><text:s/></text:span><text:span text:style-name="T945">za</text:span><text:span text:style-name="T946"><text:s/></text:span><text:span text:style-name="T947">vr</text:span><text:span text:style-name="T948">š</text:span><text:span text:style-name="T949">enje</text:span><text:span text:style-name="T950"><text:s/></text:span><text:span text:style-name="T951">du</text:span><text:span text:style-name="T952">ž</text:span><text:span text:style-name="T953">nosti</text:span><text:span text:style-name="T954"><text:s/></text:span><text:span text:style-name="T955">u</text:span><text:span text:style-name="T956"><text:s/></text:span><text:span text:style-name="T957">bira</text:span><text:span text:style-name="T958">č</text:span><text:span text:style-name="T959">kom</text:span><text:span text:style-name="T960"><text:s/></text:span><text:span text:style-name="T961">odboru</text:span><text:span text:style-name="T962">.</text:span></text:p>
      <text:p text:style-name="P963"><text:span text:style-name="T964">Zakonska</text:span><text:span text:style-name="T965"><text:s/></text:span><text:span text:style-name="T966">ograni</text:span><text:span text:style-name="T967">č</text:span><text:span text:style-name="T968">enja</text:span></text:p>
      <text:p text:style-name="P969"><text:span text:style-name="T970">Č</text:span><text:span text:style-name="T971">lan</text:span><text:span text:style-name="T972"><text:s/>11.</text:span></text:p>
      <text:p text:style-name="P973"><text:span text:style-name="T974"><text:tab/>(1)</text:span><text:span text:style-name="T975"><text:tab/></text:span><text:span text:style-name="T976">Jedno</text:span><text:span text:style-name="T977"><text:s/></text:span><text:span text:style-name="T978">lice</text:span><text:span text:style-name="T979"><text:s/></text:span><text:span text:style-name="T980">mo</text:span><text:span text:style-name="T981">ž</text:span><text:span text:style-name="T982">e</text:span><text:span text:style-name="T983"><text:s/></text:span><text:span text:style-name="T984">da</text:span><text:span text:style-name="T985"><text:s/></text:span><text:span text:style-name="T986">bude</text:span><text:span text:style-name="T987"><text:s/></text:span><text:span text:style-name="T988">č</text:span><text:span text:style-name="T989">lan</text:span><text:span text:style-name="T990"><text:s/></text:span><text:span text:style-name="T991">samo</text:span><text:span text:style-name="T992"><text:s/></text:span><text:span text:style-name="T993">jednog</text:span><text:span text:style-name="T994"><text:s/></text:span><text:span text:style-name="T995">bira</text:span><text:span text:style-name="T996">č</text:span><text:span text:style-name="T997">kog</text:span><text:span text:style-name="T998"><text:s/></text:span><text:span text:style-name="T999">odbora</text:span><text:span text:style-name="T1000">.</text:span></text:p>
      <text:p text:style-name="P1001"><text:span text:style-name="T1002"><text:tab/>(2)</text:span><text:span text:style-name="T1003"><text:tab/></text:span><text:span text:style-name="T1004">Prilikom</text:span><text:span text:style-name="T1005"><text:s/></text:span><text:span text:style-name="T1006">predlaganja</text:span><text:span text:style-name="T1007"><text:s/></text:span><text:span text:style-name="T1008">imenovanja</text:span><text:span text:style-name="T1009"><text:s/></text:span><text:span text:style-name="T1010">i</text:span><text:span text:style-name="T1011"><text:s/></text:span><text:span text:style-name="T1012">zamene</text:span><text:span text:style-name="T1013"><text:s/></text:span><text:span text:style-name="T1014">č</text:span><text:span text:style-name="T1015">lanova</text:span><text:span text:style-name="T1016"><text:s/></text:span><text:span text:style-name="T1017">bira</text:span><text:span text:style-name="T1018">č</text:span><text:span text:style-name="T1019">kog</text:span><text:span text:style-name="T1020"><text:s/></text:span><text:span text:style-name="T1021">odbora</text:span><text:span text:style-name="T1022">,<text:s/></text:span><text:span text:style-name="T1023">na</text:span><text:span text:style-name="T1024">č</text:span><text:span text:style-name="T1025">elnik</text:span><text:span text:style-name="T1026"><text:s/></text:span><text:span text:style-name="T1027">uprave</text:span><text:span text:style-name="T1028"><text:s/></text:span><text:span text:style-name="T1029">je</text:span><text:span text:style-name="T1030"><text:s/></text:span><text:span text:style-name="T1031">du</text:span><text:span text:style-name="T1032">ž</text:span><text:span text:style-name="T1033">an</text:span><text:span text:style-name="T1034"><text:s/></text:span><text:span text:style-name="T1035">da</text:span><text:span text:style-name="T1036"><text:s/></text:span><text:span text:style-name="T1037">pazi</text:span><text:span text:style-name="T1038"><text:s/></text:span><text:span text:style-name="T1039">na</text:span><text:span text:style-name="T1040"><text:s/></text:span><text:span text:style-name="T1041">zakonska</text:span><text:span text:style-name="T1042"><text:s/></text:span><text:span text:style-name="T1043">ograni</text:span><text:span text:style-name="T1044">č</text:span><text:span text:style-name="T1045">enja</text:span><text:span text:style-name="T1046"><text:s/></text:span><text:span text:style-name="T1047">u</text:span><text:span text:style-name="T1048"><text:s/></text:span><text:span text:style-name="T1049">pogledu</text:span><text:span text:style-name="T1050"><text:s/></text:span><text:span text:style-name="T1051">č</text:span><text:span text:style-name="T1052">lanstva</text:span><text:span text:style-name="T1053"><text:s/></text:span><text:span text:style-name="T1054">u</text:span><text:span text:style-name="T1055"><text:s/></text:span><text:span text:style-name="T1056">bira</text:span><text:span text:style-name="T1057">č</text:span><text:span text:style-name="T1058">kom</text:span><text:span text:style-name="T1059"><text:s/></text:span><text:span text:style-name="T1060">odboru</text:span><text:span text:style-name="T1061">.</text:span></text:p>
      <text:p text:style-name="P1062">Zamena<text:s/>člana<text:s/>biračkog<text:s/>odbora</text:p>
      <text:p text:style-name="P1063">Član<text:s/>12.</text:p>
      <text:p text:style-name="P1064"><text:tab/>Zamenu<text:s/>člana<text:s/>biračkog<text:s/>odbora<text:s/>vrši<text:s/>Komisija<text:s/>na<text:s/>predlog<text:s/>načelnika<text:s/>uprave,<text:s/>najkasnije<text:s/>pet<text:s/>dana<text:s/>pre<text:s/>dana<text:s/>održavanja<text:s/>izbora.</text:p>
      <text:p text:style-name="P1065">III.<text:s/>PODNOŠENjE<text:s/>IZBORNE<text:s/>LISTE</text:p>
      <text:p text:style-name="P1066">Ko<text:s/>može<text:s/>da<text:s/>podnese<text:s/>izbornu<text:s/>listu</text:p>
      <text:p text:style-name="P1067">Član<text:s/>13.</text:p>
      <text:p text:style-name="P1068"><text:tab/>(1)<text:tab/>Izbornu<text:s/>listu<text:s/>kandidata<text:s/>za<text:s/>članove<text:s/>nacionalnog<text:s/>saveta<text:s/>(u<text:s/>daljem<text:s/>tekstu:<text:s/>izborna<text:s/>lista)<text:s/>može<text:s/>podneti:<text:s/>grupa<text:s/>birača<text:s/>upisanih<text:s/>u<text:s/>poseban<text:s/>birački<text:s/>spisak,<text:s/>udruženje<text:s/>čiji<text:s/>se<text:s/>ciljevi<text:s/>ostvaruju<text:s/>u<text:s/>oblasti<text:s/>zaštite<text:s/>prava<text:s/>nacionalne<text:s/>manjine<text:s/>i<text:s/>registrovana<text:s/>politička<text:s/>stranka<text:s/>nacionalne<text:s/>manjine<text:s/>(u<text:s/>daljem<text:s/>tekstu:<text:s/>predlagač<text:s/>izborne<text:s/>liste).</text:p>
      <text:p text:style-name="P1069"><text:tab/>(2)<text:tab/>Grupu<text:s/>birača<text:s/>obrazuju<text:s/>najmanje<text:s/>tri<text:s/>birača<text:s/>upisana<text:s/>u<text:s/>poseban<text:s/>birački<text:s/>spisak<text:s/>nacionalne<text:s/>manjine<text:s/>čiji<text:s/>se<text:s/>nacionalni<text:s/>savet<text:s/>bira.</text:p>
      <text:soft-page-break/>
      <text:p text:style-name="P1070"><text:tab/>(3)<text:tab/>Grupa<text:s/>birača<text:s/>obrazuje<text:s/>se<text:s/>pismenim<text:s/>sporazumom<text:s/>overenim<text:s/>u<text:s/>skladu<text:s/>sa<text:s/>zakonom<text:s/>kojim<text:s/>se<text:s/>uređuje<text:s/>overavanje<text:s/>potpisa.<text:s/>Sporazum<text:s/>o<text:s/>obrazovanju<text:s/>grupe<text:s/>birača<text:s/>obavezno<text:s/>sadrži<text:s/>ciljeve<text:s/>obrazovanja<text:s/>grupe<text:s/>birača,<text:s/>podatke<text:s/>o<text:s/>licima<text:s/>koja<text:s/>su<text:s/>je<text:s/>obrazovala<text:s/>(ime<text:s/>i<text:s/>prezime,<text:s/>JMBG<text:s/>i<text:s/>prebivalište<text:s/>i<text:s/>adresa<text:s/>stana,<text:s/>navedeni<text:s/>prema<text:s/>podacima<text:s/>iz<text:s/>lične<text:s/>karte)<text:s/>i<text:s/>lice<text:s/>koje<text:s/>je<text:s/>određeno<text:s/>da<text:s/>zastupa<text:s/>grupu<text:s/>birača.<text:s/>U<text:s/>sporazumu<text:s/>se<text:s/>navodi<text:s/>i:<text:s/>naziv<text:s/>grupe<text:s/>birača,<text:s/>ako<text:s/>je<text:s/>određen,<text:s/>za<text:s/>izbor<text:s/>kog<text:s/>nacionalnog<text:s/>saveta<text:s/>se<text:s/>grupa<text:s/>birača<text:s/>obrazuje,<text:s/>kao<text:s/>i<text:s/>naziv<text:s/>izborne<text:s/>liste<text:s/>koja<text:s/>se<text:s/>podnosi<text:s/>(koji<text:s/>sadrži<text:s/>i<text:s/>nosioca<text:s/>izborne<text:s/>liste,<text:s/>ako<text:s/>je<text:s/>određen).</text:p>
      <text:p text:style-name="P1071"><text:tab/>(4)<text:tab/>Sporazum<text:s/>o<text:s/>obrazovanju<text:s/>grupe<text:s/>birača<text:s/>sačinjava<text:s/>se<text:s/>na<text:s/>srpskom<text:s/>jeziku,<text:s/>ćiriličkim<text:s/>pismom,<text:s/>a<text:s/>može<text:s/>da<text:s/>se<text:s/>sačini<text:s/>i<text:s/>na<text:s/>jeziku<text:s/>i<text:s/>pismu<text:s/>nacionalne<text:s/>manjine,<text:s/>tako<text:s/>što<text:s/>bi<text:s/>svaki<text:s/>član<text:s/>sporazuma<text:s/>sadržao<text:s/>prvo<text:s/>tekst<text:s/>na<text:s/>srpskom<text:s/>jeziku<text:s/>i<text:s/>ćiriličkim<text:s/>pismom<text:s/>a<text:s/>ispod<text:s/>taj<text:s/>tekst<text:s/>naveden<text:s/>na<text:s/>jeziku<text:s/>i<text:s/>pismu<text:s/>nacionalne<text:s/>manjine.</text:p>
      <text:p text:style-name="P1072"><text:span text:style-name="T1073"><text:tab/>(5</text:span><text:span text:style-name="T1074">)</text:span><text:span text:style-name="T1075"><text:tab/></text:span><text:span text:style-name="T1076">Izbornu</text:span><text:span text:style-name="T1077"><text:s/></text:span><text:span text:style-name="T1078">listu</text:span><text:span text:style-name="T1079"><text:s/></text:span><text:span text:style-name="T1080">u</text:span><text:span text:style-name="T1081"><text:s/></text:span><text:span text:style-name="T1082">ime</text:span><text:span text:style-name="T1083"><text:s/></text:span><text:span text:style-name="T1084">grupe</text:span><text:span text:style-name="T1085"><text:s/></text:span><text:span text:style-name="T1086">birača</text:span><text:span text:style-name="T1087"><text:s/></text:span><text:span text:style-name="T1088">podnosi</text:span><text:span text:style-name="T1089"><text:s/></text:span><text:span text:style-name="T1090">lice</text:span><text:span text:style-name="T1091"><text:s/></text:span><text:span text:style-name="T1092">određeno</text:span><text:span text:style-name="T1093"><text:s/></text:span><text:span text:style-name="T1094">da</text:span><text:span text:style-name="T1095"><text:s/></text:span><text:span text:style-name="T1096">zastupa</text:span><text:span text:style-name="T1097"><text:s/></text:span><text:span text:style-name="T1098">grupu</text:span><text:span text:style-name="T1099"><text:s/></text:span><text:span text:style-name="T1100">birača</text:span><text:span text:style-name="T1101">,<text:s/></text:span><text:span text:style-name="T1102">ili</text:span><text:span text:style-name="T1103"><text:s/></text:span><text:span text:style-name="T1104">lice</text:span><text:span text:style-name="T1105"><text:s/></text:span><text:span text:style-name="T1106">koje</text:span><text:span text:style-name="T1107"><text:s/></text:span><text:span text:style-name="T1108">on</text:span><text:span text:style-name="T1109"><text:s/></text:span><text:span text:style-name="T1110">za</text:span><text:span text:style-name="T1111"><text:s/></text:span><text:span text:style-name="T1112">to</text:span><text:span text:style-name="T1113"><text:s/></text:span><text:span text:style-name="T1114">ovlasti</text:span><text:span text:style-name="T1115">,</text:span><text:span text:style-name="T1116"><text:s/></text:span><text:span text:style-name="T1117">na</text:span><text:span text:style-name="T1118"><text:s/></text:span><text:span text:style-name="T1119">obrascu</text:span><text:span text:style-name="T1120"><text:s/></text:span><text:span text:style-name="T1121">koji</text:span><text:span text:style-name="T1122"><text:s/></text:span><text:span text:style-name="T1123">propisuje</text:span><text:span text:style-name="T1124"><text:s/></text:span><text:span text:style-name="T1125">Komisija</text:span><text:span text:style-name="T1126">.</text:span></text:p>
      <text:p text:style-name="P1127"><text:span text:style-name="T1128"><text:tab/>(6</text:span><text:span text:style-name="T1129">)</text:span><text:span text:style-name="T1130"><text:tab/></text:span><text:span text:style-name="T1131">Izbornu</text:span><text:span text:style-name="T1132"><text:s/></text:span><text:span text:style-name="T1133">listu</text:span><text:span text:style-name="T1134"><text:s/></text:span><text:span text:style-name="T1135">u</text:span><text:span text:style-name="T1136"><text:s/></text:span><text:span text:style-name="T1137">ime</text:span><text:span text:style-name="T1138"><text:s/></text:span><text:span text:style-name="T1139">udruženja</text:span><text:span text:style-name="T1140"><text:s/></text:span><text:span text:style-name="T1141">podnosi</text:span><text:span text:style-name="T1142"><text:s/></text:span><text:span text:style-name="T1143">zastupnik</text:span><text:span text:style-name="T1144"><text:s/></text:span><text:span text:style-name="T1145">udruženja</text:span><text:span text:style-name="T1146"><text:s/></text:span><text:span text:style-name="T1147">upisan</text:span><text:span text:style-name="T1148"><text:s/></text:span><text:span text:style-name="T1149">u</text:span><text:span text:style-name="T1150"><text:s/></text:span><text:span text:style-name="T1151">Registar</text:span><text:span text:style-name="T1152"><text:s/></text:span><text:span text:style-name="T1153">udruženja</text:span><text:span text:style-name="T1154">,<text:s/></text:span><text:span text:style-name="T1155">ili</text:span><text:span text:style-name="T1156"><text:s/></text:span><text:span text:style-name="T1157">lice</text:span><text:span text:style-name="T1158"><text:s/></text:span><text:span text:style-name="T1159">koje</text:span><text:span text:style-name="T1160"><text:s/></text:span><text:span text:style-name="T1161">on</text:span><text:span text:style-name="T1162"><text:s/></text:span><text:span text:style-name="T1163">za</text:span><text:span text:style-name="T1164"><text:s/></text:span><text:span text:style-name="T1165">to</text:span><text:span text:style-name="T1166"><text:s/></text:span><text:span text:style-name="T1167">ovlasti</text:span><text:span text:style-name="T1168">,<text:s/></text:span><text:span text:style-name="T1169">na</text:span><text:span text:style-name="T1170"><text:s/></text:span><text:span text:style-name="T1171">obrascu</text:span><text:span text:style-name="T1172"><text:s/></text:span><text:span text:style-name="T1173">koji</text:span><text:span text:style-name="T1174"><text:s/></text:span><text:span text:style-name="T1175">propisuje</text:span><text:span text:style-name="T1176"><text:s/></text:span><text:span text:style-name="T1177">Komisija</text:span><text:span text:style-name="T1178">.</text:span></text:p>
      <text:p text:style-name="P1179"><text:span text:style-name="T1180"><text:tab/>(7</text:span><text:span text:style-name="T1181">)</text:span><text:span text:style-name="T1182"><text:tab/></text:span><text:span text:style-name="T1183">Izbornu</text:span><text:span text:style-name="T1184"><text:s/></text:span><text:span text:style-name="T1185">listu</text:span><text:span text:style-name="T1186"><text:s/></text:span><text:span text:style-name="T1187">u</text:span><text:span text:style-name="T1188"><text:s/></text:span><text:span text:style-name="T1189">ime</text:span><text:span text:style-name="T1190"><text:s/></text:span><text:span text:style-name="T1191">političke</text:span><text:span text:style-name="T1192"><text:s/></text:span><text:span text:style-name="T1193">stranke</text:span><text:span text:style-name="T1194"><text:s/></text:span><text:span text:style-name="T1195">nacionalne</text:span><text:span text:style-name="T1196"><text:s/></text:span><text:span text:style-name="T1197">manjine</text:span><text:span text:style-name="T1198"><text:s/></text:span><text:span text:style-name="T1199">podnosi</text:span><text:span text:style-name="T1200"><text:s/></text:span><text:span text:style-name="T1201">zastupnik</text:span><text:span text:style-name="T1202"><text:s/></text:span><text:span text:style-name="T1203">političke</text:span><text:span text:style-name="T1204"><text:s/></text:span><text:span text:style-name="T1205">stranke</text:span><text:span text:style-name="T1206"><text:s/></text:span><text:span text:style-name="T1207">upisan</text:span><text:span text:style-name="T1208"><text:s/></text:span><text:span text:style-name="T1209">u</text:span><text:span text:style-name="T1210"><text:s/></text:span><text:span text:style-name="T1211">Registar</text:span><text:span text:style-name="T1212"><text:s/></text:span><text:span text:style-name="T1213">političkih</text:span><text:span text:style-name="T1214"><text:s/></text:span><text:span text:style-name="T1215">stranaka</text:span><text:span text:style-name="T1216">,<text:s/></text:span><text:span text:style-name="T1217">ili</text:span><text:span text:style-name="T1218"><text:s/></text:span><text:span text:style-name="T1219">lice</text:span><text:span text:style-name="T1220"><text:s/></text:span><text:span text:style-name="T1221">koje</text:span><text:span text:style-name="T1222"><text:s/></text:span><text:span text:style-name="T1223">on</text:span><text:span text:style-name="T1224"><text:s/></text:span><text:span text:style-name="T1225">za</text:span><text:span text:style-name="T1226"><text:s/></text:span><text:span text:style-name="T1227">to</text:span><text:span text:style-name="T1228"><text:s/></text:span><text:span text:style-name="T1229">ovlasti</text:span><text:span text:style-name="T1230">,<text:s/></text:span><text:span text:style-name="T1231">na</text:span><text:span text:style-name="T1232"><text:s/></text:span><text:span text:style-name="T1233">obrascu</text:span><text:span text:style-name="T1234"><text:s/></text:span><text:span text:style-name="T1235">koji</text:span><text:span text:style-name="T1236"><text:s/></text:span><text:span text:style-name="T1237">propisuje</text:span><text:span text:style-name="T1238"><text:s/></text:span><text:span text:style-name="T1239">Komisija</text:span><text:span text:style-name="T1240">.</text:span></text:p>
      <text:p text:style-name="P1241"><text:tab/>(8)<text:tab/>Lice<text:s/>koje<text:s/>je<text:s/>ovlašćeno<text:s/>da<text:s/>podnese<text:s/>izbornu<text:s/>listu,<text:s/>ovlašćeno<text:s/>je<text:s/>i<text:s/>da<text:s/>u<text:s/>ime<text:s/>predlagača<text:s/>izborne<text:s/>liste<text:s/>vrši<text:s/>sve<text:s/>druge<text:s/>radnje<text:s/>u<text:s/>izborima,<text:s/>osim<text:s/>ako<text:s/>predlagač<text:s/>izborne<text:s/>liste<text:s/>drukčije<text:s/>ne<text:s/>odredi<text:s/>i<text:s/>o<text:s/>tome<text:s/>pismeno<text:s/>obavesti<text:s/>Komisiju.</text:p>
      <text:p text:style-name="P1242">Rok<text:s/>za<text:s/>podnošenje<text:s/>izborne<text:s/>liste</text:p>
      <text:p text:style-name="P1243">Član<text:s/>14.</text:p>
      <text:p text:style-name="P1244"><text:tab/>Izborne<text:s/>liste<text:s/>podnose<text:s/>se<text:s/>Komisiji<text:s/>u<text:s/>zgradi<text:s/>Narodne<text:s/>skupštine<text:s/>u<text:s/>Beogradu,<text:s/>Ulica<text:s/>kralja<text:s/>Milana<text:s/>14,<text:s/>najkasnije<text:s/>15<text:s/>dana<text:s/>pre<text:s/>dana<text:s/>održavanja<text:s/>izbora.</text:p>
      <text:p text:style-name="P1245">Sadržina<text:s/>izborne<text:s/>liste</text:p>
      <text:p text:style-name="P1246">Član<text:s/>15.</text:p>
      <text:p text:style-name="P1247"><text:tab/>(1)<text:s/>Izborna<text:s/>lista<text:s/>podnosi<text:s/>se<text:s/>na<text:s/>obrascu<text:s/>koji<text:s/>propisuje<text:s/>Komisija,<text:s/>u<text:s/>pismenoj<text:s/>i<text:s/>elektronskoj<text:s/>formi<text:s/>(CD<text:s/>ili<text:s/>DVD).</text:p>
      <text:p text:style-name="P1248"><text:span text:style-name="T1249"><text:tab/>(2)<text:s/></text:span><text:span text:style-name="T1250">Sadržina</text:span><text:span text:style-name="T1251"><text:s/></text:span><text:span text:style-name="T1252">izborne</text:span><text:span text:style-name="T1253"><text:s/></text:span><text:span text:style-name="T1254">liste</text:span><text:span text:style-name="T1255"><text:s/></text:span><text:span text:style-name="T1256">u</text:span><text:span text:style-name="T1257"><text:s/></text:span><text:span text:style-name="T1258">pismenoj</text:span><text:span text:style-name="T1259"><text:s/></text:span><text:span text:style-name="T1260">formi</text:span><text:span text:style-name="T1261"><text:s/></text:span><text:span text:style-name="T1262">i</text:span><text:span text:style-name="T1263"><text:s/></text:span><text:span text:style-name="T1264">izborne</text:span><text:span text:style-name="T1265"><text:s/></text:span><text:span text:style-name="T1266">liste</text:span><text:span text:style-name="T1267"><text:s/></text:span><text:span text:style-name="T1268">u</text:span><text:span text:style-name="T1269"><text:s/></text:span><text:span text:style-name="T1270">elektronskoj</text:span><text:span text:style-name="T1271"><text:s/></text:span><text:span text:style-name="T1272">formi</text:span><text:span text:style-name="T1273"><text:s/></text:span><text:span text:style-name="T1274">mora</text:span><text:span text:style-name="T1275"><text:s/></text:span><text:span text:style-name="T1276">biti</text:span><text:span text:style-name="T1277"><text:s/></text:span><text:span text:style-name="T1278">istovetna</text:span><text:span text:style-name="T1279">.</text:span></text:p>
      <text:p text:style-name="P1280"><text:tab/>(3)<text:s/>Izborna<text:s/>lista<text:s/>sadrži:</text:p>
      <text:p text:style-name="P1281"><text:tab/>1)<text:s/>naziv<text:s/>predlagača<text:s/>izborne<text:s/>liste;</text:p>
      <text:p text:style-name="P1282"><text:tab/>2)<text:s/>naziv<text:s/>izborne<text:s/>liste,<text:s/>koji<text:s/>može<text:s/>da<text:s/>sadrži<text:s/>i<text:s/>ime<text:s/>i<text:s/>prezime<text:s/>nekog<text:s/>lica<text:s/>(nosilac<text:s/>izborne<text:s/>liste);</text:p>
      <text:p text:style-name="P1283"><text:tab/>3)<text:s/>podatke<text:s/>o<text:s/>svim<text:s/>kandidatima<text:s/>za<text:s/>članove<text:s/>nacionalnog<text:s/>saveta<text:s/>(redni<text:s/>broj<text:s/>na<text:s/>izbornoj<text:s/>listi,<text:s/>ime<text:s/>i<text:s/>prezime,<text:s/>JMBG,<text:s/>zanimanje,<text:s/>prebivalište<text:s/>i<text:s/>adresa<text:s/>stana<text:s/>kandidata);</text:p>
      <text:p text:style-name="P1284"><text:tab/>4)<text:s/>ime<text:s/>i<text:s/>prezime<text:s/>i<text:s/>potpis<text:s/>lica<text:s/>koje<text:s/>podnosi<text:s/>izbornu<text:s/>listu.</text:p>
      <text:soft-page-break/>
      <text:p text:style-name="P1285"><text:tab/>(4)<text:s/>Na<text:s/>izbornoj<text:s/>listi<text:s/>mora<text:s/>da<text:s/>se<text:s/>nalazi<text:s/>najmanje<text:s/>jedna<text:s/>trećina<text:s/>kandidata<text:s/>od<text:s/>broja<text:s/>članova<text:s/>nacionalnog<text:s/>saveta<text:s/>koji<text:s/>se<text:s/>bira,<text:s/>a<text:s/>najviše<text:s/>onoliko<text:s/>kandidata<text:s/>koliko<text:s/>se<text:s/>članova<text:s/>nacionalnog<text:s/>saveta<text:s/>bira.</text:p>
      <text:p text:style-name="P1286"><text:tab/>(5)<text:s/>Kandidat<text:s/>može<text:s/>biti<text:s/>samo<text:s/>ono<text:s/>lice<text:s/>koje<text:s/>je<text:s/>upisano<text:s/>u<text:s/>poseban<text:s/>birački<text:s/>spisak<text:s/>nacionalne<text:s/>manjine<text:s/>čiji<text:s/>se<text:s/>nacionalni<text:s/>savet<text:s/>bira.</text:p>
      <text:p text:style-name="P1287"><text:tab/>(6)<text:s/>Ime<text:s/>i<text:s/>prezime<text:s/>kandidata<text:s/>navode<text:s/>se<text:s/>u<text:s/>izbornoj<text:s/>listi<text:s/>prema<text:s/>srpskom<text:s/>pravopisu<text:s/>i<text:s/>ćiriličkim<text:s/>pismom,<text:s/>a<text:s/>mogu<text:s/>da<text:s/>budu<text:s/>navedeni<text:s/>i<text:s/>prema<text:s/>pravopisu<text:s/>i<text:s/>pismu<text:s/>nacionalne<text:s/>manjine,<text:s/>pri<text:s/>čemu<text:s/>redosled<text:s/>određuje<text:s/>predlagač.</text:p>
      <text:p text:style-name="P1288"><text:tab/>(7)<text:s/>Na<text:s/>izbornoj<text:s/>listi<text:s/>među<text:s/>svaka<text:s/>tri<text:s/>kandidata<text:s/>po<text:s/>redosledu<text:s/>na<text:s/>izbornoj<text:s/>listi<text:s/>(prva<text:s/>tri<text:s/>mesta,<text:s/>druga<text:s/>tri<text:s/>mesta<text:s/>i<text:s/>tako<text:s/>do<text:s/>kraja<text:s/>liste)<text:s/>mora<text:s/>da<text:s/>bude<text:s/>najmanje<text:s/>po<text:s/>jedan<text:s/>kandidat<text:s/>–<text:s/>pripadnik<text:s/>onog<text:s/>pola<text:s/>koji<text:s/>je<text:s/>manje<text:s/>zastupljen<text:s/>na<text:s/>izbornoj<text:s/>listi.</text:p>
      <text:p text:style-name="P1289"><text:tab/>(8)<text:s/>Ako<text:s/>izborna<text:s/>lista<text:s/>ne<text:s/>ispunjava<text:s/>sadržinske<text:s/>uslove<text:s/>iz<text:s/>ovog<text:s/>člana,<text:s/>smatraće<text:s/>se<text:s/>da<text:s/>sadrži<text:s/>nedostatke<text:s/>za<text:s/>proglašenje.</text:p>
      <text:p text:style-name="P1290">Naziv<text:s/>predlagača<text:s/>izborne<text:s/>liste</text:p>
      <text:p text:style-name="P1291">Član<text:s/>16.</text:p>
      <text:p text:style-name="P1292"><text:span text:style-name="T1293"><text:tab/>(1)<text:s/></text:span><text:span text:style-name="T1294">Ako</text:span><text:span text:style-name="T1295"><text:s/></text:span><text:span text:style-name="T1296">izbornu</text:span><text:span text:style-name="T1297"><text:s/></text:span><text:span text:style-name="T1298">listu</text:span><text:span text:style-name="T1299"><text:s/></text:span><text:span text:style-name="T1300">podnosi</text:span><text:span text:style-name="T1301"><text:s/></text:span><text:span text:style-name="T1302">grupa</text:span><text:span text:style-name="T1303"><text:s/></text:span><text:span text:style-name="T1304">birača</text:span><text:span text:style-name="T1305">,<text:s/></text:span><text:span text:style-name="T1306">naziv</text:span><text:span text:style-name="T1307"><text:s/></text:span><text:span text:style-name="T1308">predlagača</text:span><text:span text:style-name="T1309"><text:s/></text:span><text:span text:style-name="T1310">mora</text:span><text:span text:style-name="T1311"><text:s/></text:span><text:span text:style-name="T1312">da</text:span><text:span text:style-name="T1313"><text:s/></text:span><text:span text:style-name="T1314">na</text:span><text:span text:style-name="T1315"><text:s/></text:span><text:span text:style-name="T1316">početku</text:span><text:span text:style-name="T1317"><text:s/></text:span><text:span text:style-name="T1318">naziva</text:span><text:span text:style-name="T1319"><text:s/></text:span><text:span text:style-name="T1320">sadrži</text:span><text:span text:style-name="T1321"><text:s/></text:span><text:span text:style-name="T1322">oznaku</text:span><text:span text:style-name="T1323"><text:s/>„</text:span><text:span text:style-name="T1324">Grupa</text:span><text:span text:style-name="T1325"><text:s/></text:span><text:span text:style-name="T1326">birača</text:span><text:span text:style-name="T1327">”.<text:s/></text:span><text:span text:style-name="T1328">Ako</text:span><text:span text:style-name="T1329"><text:s/></text:span><text:span text:style-name="T1330">grupa</text:span><text:span text:style-name="T1331"><text:s/></text:span><text:span text:style-name="T1332">birača</text:span><text:span text:style-name="T1333"><text:s/></text:span><text:span text:style-name="T1334">ima</text:span><text:span text:style-name="T1335"><text:s/></text:span><text:span text:style-name="T1336">naziv</text:span><text:span text:style-name="T1337">,<text:s/></text:span><text:span text:style-name="T1338">dužna</text:span><text:span text:style-name="T1339"><text:s/></text:span><text:span text:style-name="T1340">je</text:span><text:span text:style-name="T1341"><text:s/></text:span><text:span text:style-name="T1342">da</text:span><text:span text:style-name="T1343"><text:s/></text:span><text:span text:style-name="T1344">u</text:span><text:span text:style-name="T1345"><text:s/></text:span><text:span text:style-name="T1346">izbornoj</text:span><text:span text:style-name="T1347"><text:s/></text:span><text:span text:style-name="T1348">listi</text:span><text:span text:style-name="T1349"><text:s/></text:span><text:span text:style-name="T1350">kao</text:span><text:span text:style-name="T1351"><text:s/></text:span><text:span text:style-name="T1352">naziv</text:span><text:span text:style-name="T1353"><text:s/></text:span><text:span text:style-name="T1354">predlagača</text:span><text:span text:style-name="T1355">,<text:s/></text:span><text:span text:style-name="T1356">posle</text:span><text:span text:style-name="T1357"><text:s/></text:span><text:span text:style-name="T1358">oznake</text:span><text:span text:style-name="T1359"><text:s/>„</text:span><text:span text:style-name="T1360">Grupa</text:span><text:span text:style-name="T1361"><text:s/></text:span><text:span text:style-name="T1362">birača</text:span><text:span text:style-name="T1363">”,<text:s/></text:span><text:span text:style-name="T1364">navede</text:span><text:span text:style-name="T1365"><text:s/></text:span><text:span text:style-name="T1366">svoj</text:span><text:span text:style-name="T1367"><text:s/></text:span><text:span text:style-name="T1368">naziv</text:span><text:span text:style-name="T1369"><text:s/></text:span><text:span text:style-name="T1370">iz</text:span><text:span text:style-name="T1371"><text:s/></text:span><text:span text:style-name="T1372">sporazuma</text:span><text:span text:style-name="T1373"><text:s/></text:span><text:span text:style-name="T1374">o</text:span><text:span text:style-name="T1375"><text:s/></text:span><text:span text:style-name="T1376">obrazovanju</text:span><text:span text:style-name="T1377"><text:s/></text:span><text:span text:style-name="T1378">grupe</text:span><text:span text:style-name="T1379"><text:s/></text:span><text:span text:style-name="T1380">birača</text:span><text:span text:style-name="T1381">.<text:s/></text:span><text:span text:style-name="T1382">Naziv</text:span><text:span text:style-name="T1383"><text:s/></text:span><text:span text:style-name="T1384">grupe</text:span><text:span text:style-name="T1385"><text:s/></text:span><text:span text:style-name="T1386">birača</text:span><text:span text:style-name="T1387"><text:s/></text:span><text:span text:style-name="T1388">ne</text:span><text:span text:style-name="T1389"><text:s/></text:span><text:span text:style-name="T1390">može</text:span><text:span text:style-name="T1391"><text:s/></text:span><text:span text:style-name="T1392">da</text:span><text:span text:style-name="T1393"><text:s/></text:span><text:span text:style-name="T1394">sadrži</text:span><text:span text:style-name="T1395"><text:s/></text:span><text:span text:style-name="T1396">reči</text:span><text:span text:style-name="T1397"><text:s/>„</text:span><text:span text:style-name="T1398">stranka</text:span><text:span text:style-name="T1399">”<text:s/></text:span><text:span text:style-name="T1400">ili</text:span><text:span text:style-name="T1401"><text:s/></text:span><text:span text:style-name="T1402">„</text:span><text:span text:style-name="T1403">udruženje</text:span><text:span text:style-name="T1404">“</text:span><text:span text:style-name="T1405"><text:s/></text:span><text:span text:style-name="T1406">ni</text:span><text:span text:style-name="T1407"><text:s/></text:span><text:span text:style-name="T1408">u</text:span><text:span text:style-name="T1409"><text:s/></text:span><text:span text:style-name="T1410">jednom</text:span><text:span text:style-name="T1411"><text:s/></text:span><text:span text:style-name="T1412">padežu</text:span><text:span text:style-name="T1413">,<text:s/></text:span><text:span text:style-name="T1414">niti</text:span><text:span text:style-name="T1415"><text:s/></text:span><text:span text:style-name="T1416">naziv</text:span><text:span text:style-name="T1417"><text:s/></text:span><text:span text:style-name="T1418">registrovane</text:span><text:span text:style-name="T1419"><text:s/></text:span><text:span text:style-name="T1420">političke</text:span><text:span text:style-name="T1421"><text:s/></text:span><text:span text:style-name="T1422">stranke</text:span><text:span text:style-name="T1423"><text:s/></text:span><text:span text:style-name="T1424">ili</text:span><text:span text:style-name="T1425"><text:s/></text:span><text:span text:style-name="T1426">registrovanog</text:span><text:span text:style-name="T1427"><text:s/></text:span><text:span text:style-name="T1428">udruženja</text:span><text:span text:style-name="T1429">.</text:span></text:p>
      <text:p text:style-name="P1430"><text:tab/>(2)<text:s/>Ako<text:s/>izbornu<text:s/>listu<text:s/>podnosi<text:s/>udruženje,<text:s/>dužno<text:s/>je<text:s/>da<text:s/>u<text:s/>izbornoj<text:s/>listi<text:s/>svoj<text:s/>naziv<text:s/>kao<text:s/>predlagača<text:s/>izborne<text:s/>liste<text:s/>navede<text:s/>prema<text:s/>nazivu<text:s/>iz<text:s/>akta<text:s/>o<text:s/>registraciji<text:s/>udruženja.</text:p>
      <text:p text:style-name="P1431"><text:tab/>(3)<text:s/>Ako<text:s/>izbornu<text:s/>listu<text:s/>podnosi<text:s/>politička<text:s/>stranka<text:s/>nacionalne<text:s/>manjine,<text:s/>dužna<text:s/>je<text:s/>da<text:s/>u<text:s/>izbornoj<text:s/>listi<text:s/>svoj<text:s/>naziv<text:s/>kao<text:s/>predlagača<text:s/>izborne<text:s/>liste<text:s/>navede<text:s/>prema<text:s/>nazivu<text:s/>iz<text:s/>akta<text:s/>o<text:s/>registraciji<text:s/>političke<text:s/>stranke.</text:p>
      <text:p text:style-name="P1432">Naziv<text:s/>izborne<text:s/>liste</text:p>
      <text:p text:style-name="P1433">Član<text:s/>17.</text:p>
      <text:p text:style-name="P1434"><text:tab/>(1)<text:s/>Izborna<text:s/>lista<text:s/>ima<text:s/>naziv<text:s/>koji<text:s/>određuje<text:s/>predlagač<text:s/>izborne<text:s/>liste.</text:p>
      <text:p text:style-name="P1435"><text:tab/>(2)<text:s/>U<text:s/>naziv<text:s/>izborne<text:s/>liste<text:s/>može<text:s/>se<text:s/>uključiti<text:s/>i<text:s/>ime<text:s/>i<text:s/>prezime<text:s/>jednog<text:s/>lica<text:s/>(nosilac<text:s/>izborne<text:s/>liste),<text:s/>uz<text:s/>njegovu<text:s/>pismenu<text:s/>saglasnost,<text:s/>datu<text:s/>na<text:s/>obrascu<text:s/>koji<text:s/>propisuje<text:s/>Komisija.</text:p>
      <text:p text:style-name="P1436"><text:tab/>(3)<text:s/>Naziv<text:s/>izborne<text:s/>liste<text:s/>ne<text:s/>može<text:s/>da<text:s/>sadrži<text:s/>imena<text:s/>istorijskih<text:s/>i<text:s/>izmišljenih<text:s/>ličnosti.</text:p>
      <text:p text:style-name="P1437"><text:span text:style-name="T1438"><text:tab/>(4</text:span><text:span text:style-name="T1439">)<text:s/></text:span><text:span text:style-name="T1440">Ako</text:span><text:span text:style-name="T1441"><text:s/></text:span><text:span text:style-name="T1442">izbornu</text:span><text:span text:style-name="T1443"><text:s/></text:span><text:span text:style-name="T1444">listu</text:span><text:span text:style-name="T1445"><text:s/></text:span><text:span text:style-name="T1446">predlaže</text:span><text:span text:style-name="T1447"><text:s/></text:span><text:span text:style-name="T1448">grupa</text:span><text:span text:style-name="T1449"><text:s/></text:span><text:span text:style-name="T1450">birača</text:span><text:span text:style-name="T1451">,<text:s/></text:span><text:span text:style-name="T1452">naziv</text:span><text:span text:style-name="T1453"><text:s/></text:span><text:span text:style-name="T1454">izborne</text:span><text:span text:style-name="T1455"><text:s/></text:span><text:span text:style-name="T1456">liste</text:span><text:span text:style-name="T1457"><text:s/></text:span><text:span text:style-name="T1458">sadrži</text:span><text:span text:style-name="T1459"><text:s/></text:span><text:span text:style-name="T1460">naziv</text:span><text:span text:style-name="T1461"><text:s/></text:span><text:span text:style-name="T1462">utvrđen</text:span><text:span text:style-name="T1463"><text:s/></text:span><text:span text:style-name="T1464">sporazumom</text:span><text:span text:style-name="T1465"><text:s/></text:span><text:span text:style-name="T1466">o</text:span><text:span text:style-name="T1467"><text:s/></text:span><text:span text:style-name="T1468">obrazovanju</text:span><text:span text:style-name="T1469"><text:s/></text:span><text:span text:style-name="T1470">grupe</text:span><text:span text:style-name="T1471"><text:s/></text:span><text:span text:style-name="T1472">birača</text:span><text:span text:style-name="T1473">.<text:s/></text:span><text:span text:style-name="T1474">Naziv</text:span><text:span text:style-name="T1475"><text:s/></text:span><text:span text:style-name="T1476">izborne</text:span><text:span text:style-name="T1477"><text:s/></text:span><text:span text:style-name="T1478">liste</text:span><text:span text:style-name="T1479"><text:s/></text:span><text:span text:style-name="T1480">grupe</text:span><text:span text:style-name="T1481"><text:s/></text:span><text:span text:style-name="T1482">birača</text:span><text:span text:style-name="T1483"><text:s/></text:span><text:span text:style-name="T1484">ne</text:span><text:span text:style-name="T1485"><text:s/></text:span><text:span text:style-name="T1486">može</text:span><text:span text:style-name="T1487"><text:s/></text:span><text:span text:style-name="T1488">da</text:span><text:span text:style-name="T1489"><text:s/></text:span><text:span text:style-name="T1490">sadrži</text:span><text:span text:style-name="T1491"><text:s/></text:span><text:span text:style-name="T1492">reči</text:span><text:span text:style-name="T1493"><text:s/></text:span><text:span text:style-name="T1494">„</text:span><text:span text:style-name="T1495">udruženje</text:span><text:span text:style-name="T1496">“</text:span><text:span text:style-name="T1497"><text:s/></text:span><text:span text:style-name="T1498">i</text:span><text:span text:style-name="T1499"><text:s/></text:span><text:span text:style-name="T1500">„</text:span><text:span text:style-name="T1501">stranka</text:span><text:span text:style-name="T1502">“</text:span><text:span text:style-name="T1503"><text:s/></text:span><text:span text:style-name="T1504">ni</text:span><text:span text:style-name="T1505"><text:s/></text:span><text:span text:style-name="T1506">u</text:span><text:span text:style-name="T1507"><text:s/></text:span><text:span text:style-name="T1508">jednom</text:span><text:span text:style-name="T1509"><text:s/></text:span><text:span text:style-name="T1510">padežu</text:span><text:span text:style-name="T1511">,<text:s/></text:span><text:span text:style-name="T1512">niti</text:span><text:span text:style-name="T1513"><text:s/></text:span><text:span text:style-name="T1514">naziv</text:span><text:span text:style-name="T1515"><text:s/></text:span><text:span text:style-name="T1516">registrovanog</text:span><text:span text:style-name="T1517"><text:s/></text:span><text:span text:style-name="T1518">udruženja</text:span><text:span text:style-name="T1519"><text:s/></text:span><text:span text:style-name="T1520">ili</text:span><text:span text:style-name="T1521"><text:s/></text:span><text:span text:style-name="T1522">registrovane</text:span><text:span text:style-name="T1523"><text:s/></text:span><text:span text:style-name="T1524">političke</text:span><text:span text:style-name="T1525"><text:s/></text:span><text:span text:style-name="T1526">stranke</text:span><text:span text:style-name="T1527">.</text:span></text:p>
      <text:p text:style-name="P1528"><text:tab/>(5)<text:s/>Ako<text:s/>izbornu<text:s/>listu<text:s/>predlaže<text:s/>udruženje,<text:s/>naziv<text:s/>izborne<text:s/>liste<text:s/>može<text:s/>da<text:s/>sadrži<text:s/>naziv<text:s/>udruženja,<text:s/>koji<text:s/>se<text:s/>navodi<text:s/>prema<text:s/>nazivu<text:s/>udruženja<text:s/>iz<text:s/>akta<text:s/>o<text:s/>njegovoj<text:s/>registraciji.</text:p>
      <text:soft-page-break/>
      <text:p text:style-name="P1529"><text:tab/>(6)<text:s/>Ako<text:s/>izbornu<text:s/>listu<text:s/>predlaže<text:s/>politička<text:s/>stranka<text:s/>nacionalne<text:s/>manjine,<text:s/>naziv<text:s/>izborne<text:s/>liste<text:s/>mora<text:s/>da<text:s/>sadrži<text:s/>naziv<text:s/>političke<text:s/>stranke<text:s/>iz<text:s/>akta<text:s/>o<text:s/>njenoj<text:s/>registraciji.</text:p>
      <text:p text:style-name="P1530"><text:tab/>(7)<text:s/>Naziv<text:s/>izborne<text:s/>liste<text:s/>koju<text:s/>predlaže<text:s/>grupa<text:s/>birača<text:s/>ili<text:s/>udruženje<text:s/>ne<text:s/>može<text:s/>da<text:s/>upućuje<text:s/>na<text:s/>naziv<text:s/>crkve<text:s/>i<text:s/>verske<text:s/>zajednice.</text:p>
      <text:p text:style-name="P1531"><text:tab/>(8)<text:s/>Naziv<text:s/>izborne<text:s/>liste<text:s/>navodi<text:s/>se<text:s/>na<text:s/>srpskom<text:s/>jeziku<text:s/>i<text:s/>ćiriličkim<text:s/>pismom,<text:s/>a<text:s/>može<text:s/>se<text:s/>navesti<text:s/>i<text:s/>na<text:s/>jeziku<text:s/>i<text:s/>pismu<text:s/>nacionalne<text:s/>manjine.</text:p>
      <text:p text:style-name="P1532">Dokumentacija<text:s/>koja<text:s/>se<text:s/>dostavlja<text:s/>uz<text:s/>izbornu<text:s/>listu</text:p>
      <text:p text:style-name="P1533">Član<text:s/>18.</text:p>
      <text:p text:style-name="P1534"><text:tab/>(1)<text:s/>Uz<text:s/>izbornu<text:s/>listu<text:s/>prilaže<text:s/>se<text:s/>sledeća<text:s/>dokumentacija:<text:s/></text:p>
      <text:p text:style-name="P1535"><text:tab/>1)<text:s/>izjava<text:s/>svakog<text:s/>kandidata<text:s/>da<text:s/>prihvata<text:s/>kandidaturu<text:s/>za<text:s/>člana<text:s/>nacionalnog<text:s/>saveta,<text:s/>overena<text:s/>u<text:s/>skladu<text:s/>sa<text:s/>zakonom<text:s/>kojim<text:s/>se<text:s/>uređuje<text:s/>overavanje<text:s/>potpisa,<text:s/>na<text:s/>obrascu<text:s/>koji<text:s/>propisuje<text:s/>Komisija;</text:p>
      <text:p text:style-name="P1536"><text:tab/>2)<text:s/>saglasnost<text:s/>nosioca<text:s/>izborne<text:s/>liste<text:s/>(ako<text:s/>je<text:s/>određen)<text:s/>da<text:s/>bude<text:s/>nosilac<text:s/>izborne<text:s/>liste,<text:s/>na<text:s/>obrascu<text:s/>koji<text:s/>propisuje<text:s/>Komisija;</text:p>
      <text:p text:style-name="P1537"><text:tab/>3)<text:s/>ovlašćenje<text:s/>lica<text:s/>koje<text:s/>je<text:s/>predlagač<text:s/>ovlastio<text:s/>da<text:s/>podnese<text:s/>izbornu<text:s/>listu,<text:s/>na<text:s/>obrascu<text:s/>koji<text:s/>propisuje<text:s/>Komisija,<text:s/>ako<text:s/>izbornu<text:s/>listu<text:s/>podnosi<text:s/>udruženje<text:s/>ili<text:s/>politička<text:s/>stranka<text:s/>nacionalne<text:s/>manjine;</text:p>
      <text:p text:style-name="P1538"><text:tab/>4)<text:s/>izjave<text:s/>birača<text:s/>da<text:s/>podržavaju<text:s/>izbornu<text:s/>listu,<text:s/>overene<text:s/>u<text:s/>skladu<text:s/>sa<text:s/>zakonom<text:s/>kojim<text:s/>se<text:s/>uređuje<text:s/>overavanje<text:s/>potpisa.<text:s/>Izjave<text:s/>birača<text:s/>moraju<text:s/>biti<text:s/>sortirane<text:s/>po<text:s/>azbučnom<text:s/>redu<text:s/>prezimena<text:s/>javnih<text:s/>beležnika<text:s/>koji<text:s/>su<text:s/>overili<text:s/>potpise.<text:s/>Izjave<text:s/>birača<text:s/>koje<text:s/>su<text:s/>na<text:s/>teritoriji<text:s/>gradova/opština<text:s/>gde<text:s/>nisu<text:s/>imenovani<text:s/>javni<text:s/>beležnici<text:s/>overene<text:s/>u<text:s/>osnovnim<text:s/>sudovima,<text:s/>sudskim<text:s/>jedinicama<text:s/>i<text:s/>prijemnim<text:s/>kancelarijama<text:s/>osnovnih<text:s/>sudova<text:s/>razvrstavaju<text:s/>se<text:s/>po<text:s/>azbučnom<text:s/>redu<text:s/>grada/opštine<text:s/>na<text:s/>čijoj<text:s/>teritoriji<text:s/>su<text:s/>overene;</text:p>
      <text:p text:style-name="P1539"><text:span text:style-name="T1540"><text:tab/>5)<text:s/></text:span><text:span text:style-name="T1541">spisak</text:span><text:span text:style-name="T1542"><text:s/></text:span><text:span text:style-name="T1543">birača</text:span><text:span text:style-name="T1544"><text:s/></text:span><text:span text:style-name="T1545">koji</text:span><text:span text:style-name="T1546"><text:s/></text:span><text:span text:style-name="T1547">podržavaju</text:span><text:span text:style-name="T1548"><text:s/></text:span><text:span text:style-name="T1549">izbornu</text:span><text:span text:style-name="T1550"><text:s/></text:span><text:span text:style-name="T1551">listu</text:span><text:span text:style-name="T1552">,<text:s/></text:span><text:span text:style-name="T1553">sređen</text:span><text:span text:style-name="T1554"><text:s/></text:span><text:span text:style-name="T1555">po</text:span><text:span text:style-name="T1556"><text:s/></text:span><text:span text:style-name="T1557">azbučnom</text:span><text:span text:style-name="T1558"><text:s/></text:span><text:span text:style-name="T1559">redu</text:span><text:span text:style-name="T1560"><text:s/></text:span><text:span text:style-name="T1561">prezimena</text:span><text:span text:style-name="T1562"><text:s/></text:span><text:span text:style-name="T1563">birača</text:span><text:span text:style-name="T1564">,<text:s/></text:span><text:span text:style-name="T1565">izrađen</text:span><text:span text:style-name="T1566"><text:s/></text:span><text:span text:style-name="T1567">u</text:span><text:span text:style-name="T1568"><text:s/></text:span><text:span text:style-name="T1569">pismenom</text:span><text:span text:style-name="T1570"><text:s/></text:span><text:span text:style-name="T1571">i</text:span><text:span text:style-name="T1572"><text:s/></text:span><text:span text:style-name="T1573">elektronskom</text:span><text:span text:style-name="T1574"><text:s/></text:span><text:span text:style-name="T1575">obliku</text:span><text:span text:style-name="T1576"><text:s/>(</text:span><text:span text:style-name="T1577">CD</text:span><text:span text:style-name="T1578"><text:s/></text:span><text:span text:style-name="T1579">ili</text:span><text:span text:style-name="T1580"><text:s/></text:span><text:span text:style-name="T1581">DVD</text:span><text:span text:style-name="T1582">),<text:s/></text:span><text:span text:style-name="T1583">tako</text:span><text:span text:style-name="T1584"><text:s/></text:span><text:span text:style-name="T1585">da</text:span><text:span text:style-name="T1586"><text:s/></text:span><text:span text:style-name="T1587">spisak</text:span><text:span text:style-name="T1588"><text:s/></text:span><text:span text:style-name="T1589">u</text:span><text:span text:style-name="T1590"><text:s/></text:span><text:span text:style-name="T1591">oba</text:span><text:span text:style-name="T1592"><text:s/></text:span><text:span text:style-name="T1593">oblika</text:span><text:span text:style-name="T1594"><text:s/></text:span><text:span text:style-name="T1595">bude</text:span><text:span text:style-name="T1596"><text:s/></text:span><text:span text:style-name="T1597">istovetan</text:span><text:span text:style-name="T1598">,<text:s/></text:span><text:span text:style-name="T1599">a</text:span><text:span text:style-name="T1600"><text:s/></text:span><text:span text:style-name="T1601">koji</text:span><text:span text:style-name="T1602"><text:s/></text:span><text:span text:style-name="T1603">potpisuje</text:span><text:span text:style-name="T1604"><text:s/></text:span><text:span text:style-name="T1605">lice</text:span><text:span text:style-name="T1606"><text:s/></text:span><text:span text:style-name="T1607">koje</text:span><text:span text:style-name="T1608"><text:s/></text:span><text:span text:style-name="T1609">podnosi</text:span><text:span text:style-name="T1610"><text:s/></text:span><text:span text:style-name="T1611">izbornu</text:span><text:span text:style-name="T1612"><text:s/></text:span><text:span text:style-name="T1613">listu</text:span><text:span text:style-name="T1614">,<text:s/></text:span><text:span text:style-name="T1615">na</text:span><text:span text:style-name="T1616"><text:s/></text:span><text:span text:style-name="T1617">obrascu</text:span><text:span text:style-name="T1618"><text:s/></text:span><text:span text:style-name="T1619">koji</text:span><text:span text:style-name="T1620"><text:s/></text:span><text:span text:style-name="T1621">propisuje</text:span><text:span text:style-name="T1622"><text:s/></text:span><text:span text:style-name="T1623">Komisija</text:span><text:span text:style-name="T1624">.<text:s/></text:span><text:span text:style-name="T1625">Spisak</text:span><text:span text:style-name="T1626"><text:s/></text:span><text:span text:style-name="T1627">u</text:span><text:span text:style-name="T1628"><text:s/></text:span><text:span text:style-name="T1629">elektronskom</text:span><text:span text:style-name="T1630"><text:s/></text:span><text:span text:style-name="T1631">obliku</text:span><text:span text:style-name="T1632"><text:s/></text:span><text:span text:style-name="T1633">treba</text:span><text:span text:style-name="T1634"><text:s/></text:span><text:span text:style-name="T1635">da</text:span><text:span text:style-name="T1636"><text:s/></text:span><text:span text:style-name="T1637">bude</text:span><text:span text:style-name="T1638"><text:s/></text:span><text:span text:style-name="T1639">izrađen</text:span><text:span text:style-name="T1640"><text:s/></text:span><text:span text:style-name="T1641">u</text:span><text:span text:style-name="T1642"><text:s/></text:span><text:span text:style-name="T1643">Excel</text:span><text:span text:style-name="T1644"><text:s/></text:span><text:span text:style-name="T1645">programu</text:span><text:span text:style-name="T1646"><text:s/></text:span><text:span text:style-name="T1647">u</text:span><text:span text:style-name="T1648"><text:s/></text:span><text:span text:style-name="T1649">tabeli</text:span><text:span text:style-name="T1650"><text:s/></text:span><text:span text:style-name="T1651">objavljenoj</text:span><text:span text:style-name="T1652"><text:s/></text:span><text:span text:style-name="T1653">na</text:span><text:span text:style-name="T1654"><text:s/></text:span><text:span text:style-name="T1655">internet</text:span><text:span text:style-name="T1656"><text:s/></text:span><text:span text:style-name="T1657">stranici</text:span><text:span text:style-name="T1658"><text:s/></text:span><text:span text:style-name="T1659">Komisije</text:span><text:span text:style-name="T1660"><text:s/></text:span><text:span text:style-name="T1661">www.rik.parlament.gov.rs</text:span><text:span text:style-name="T1662">;</text:span></text:p>
      <text:p text:style-name="P1663"><text:tab/>6)<text:s/>overen<text:s/>sporazum<text:s/>o<text:s/>obrazovanju<text:s/>grupe<text:s/>birača,<text:s/>ako<text:s/>izbornu<text:s/>listu<text:s/>predlaže<text:s/>grupa<text:s/>birača;</text:p>
      <text:p text:style-name="P1664"><text:tab/>7)<text:s/>overena<text:s/>kopija<text:s/>statuta<text:s/>udruženja,<text:s/>ako<text:s/>izbornu<text:s/>listu<text:s/>predlaže<text:s/>udruženje.</text:p>
      <text:p text:style-name="P1665"><text:tab/>(2)<text:s/>Izbornu<text:s/>listu<text:s/>svojim<text:s/>potpisima<text:s/>mora<text:s/>podržati<text:s/>najmanje<text:s/>1%,<text:s/>a<text:s/>ne<text:s/>manje<text:s/>od<text:s/>50<text:s/>birača<text:s/>upisanih<text:s/>u<text:s/>poseban<text:s/>birački<text:s/>spisak<text:s/>nacionalne<text:s/>manjine<text:s/>čiji<text:s/>se<text:s/>nacionalni<text:s/>savet<text:s/>bira.</text:p>
      <text:p text:style-name="P1666"><text:tab/>(3)<text:s/>Za<text:s/>utvrđivanje<text:s/>najmanjeg<text:s/>broja<text:s/>potpisa<text:s/>birača<text:s/>potrebnog<text:s/>za<text:s/>podršku<text:s/>izbornoj<text:s/>listi,<text:s/>merodavno<text:s/>je<text:s/>rešenje<text:s/>ministarstva<text:s/>nadležnog<text:s/>za<text:s/>vođenje<text:s/>posebnog<text:s/>biračkog<text:s/>spiska<text:s/>o<text:s/>privremenom<text:s/>zaključenju<text:s/>posebnog<text:s/>biračkog<text:s/>spiska.</text:p>
      <text:p text:style-name="P1667"><text:tab/>(4)<text:s/>Birač<text:s/>može<text:s/>svojim<text:s/>potpisom<text:s/>podržati<text:s/>izbornu<text:s/>listu<text:s/>samo<text:s/>jednog<text:s/>predlagača.</text:p>
      <text:p text:style-name="P1668"><text:span text:style-name="T1669"><text:tab/>(5)<text:s/></text:span><text:span text:style-name="T1670">Obrasce</text:span><text:span text:style-name="T1671"><text:s/></text:span><text:span text:style-name="T1672">za</text:span><text:span text:style-name="T1673"><text:s/></text:span><text:span text:style-name="T1674">podnošenje</text:span><text:span text:style-name="T1675"><text:s/></text:span><text:span text:style-name="T1676">izborne</text:span><text:span text:style-name="T1677"><text:s/></text:span><text:span text:style-name="T1678">liste</text:span><text:span text:style-name="T1679"><text:s/></text:span><text:span text:style-name="T1680">propisuje</text:span><text:span text:style-name="T1681"><text:s/></text:span><text:span text:style-name="T1682">Komisija</text:span><text:span text:style-name="T1683"><text:s/></text:span><text:span text:style-name="T1684">posebnim</text:span><text:span text:style-name="T1685"><text:s/></text:span><text:span text:style-name="T1686">aktom</text:span><text:span text:style-name="T1687"><text:s/></text:span><text:span text:style-name="T1688">i</text:span><text:span text:style-name="T1689"><text:s/></text:span><text:span text:style-name="T1690">objavljuje</text:span><text:span text:style-name="T1691"><text:s/></text:span><text:span text:style-name="T1692">ih</text:span><text:span text:style-name="T1693"><text:s/></text:span><text:span text:style-name="T1694">u</text:span><text:span text:style-name="T1695"><text:s/></text:span><text:span text:style-name="T1696">roku</text:span><text:span text:style-name="T1697"><text:s/></text:span><text:span text:style-name="T1698">od</text:span><text:span text:style-name="T1699"><text:s/></text:span><text:span text:style-name="T1700">pet</text:span><text:span text:style-name="T1701"><text:s/></text:span><text:span text:style-name="T1702">dana</text:span><text:span text:style-name="T1703"><text:s/></text:span><text:span text:style-name="T1704">od</text:span><text:span text:style-name="T1705"><text:s/></text:span><text:span text:style-name="T1706">donošenja</text:span><text:span text:style-name="T1707"><text:s/></text:span><text:span text:style-name="T1708">odluke</text:span><text:span text:style-name="T1709"><text:s/></text:span><text:span text:style-name="T1710">o</text:span><text:span text:style-name="T1711"><text:s/></text:span><text:span text:style-name="T1712">raspisivanju</text:span><text:span text:style-name="T1713"><text:s/></text:span><text:span text:style-name="T1714">izbora</text:span><text:span text:style-name="T1715">.</text:span></text:p>
      <text:soft-page-break/>
      <text:p text:style-name="P1716">Nedostaci<text:s/>izborne<text:s/>liste</text:p>
      <text:p text:style-name="P1717">Član<text:s/>19.</text:p>
      <text:p text:style-name="P1718"><text:tab/>(1)<text:s/>Kada<text:s/>Komisija<text:s/>utvrdi<text:s/>da<text:s/>izborna<text:s/>lista<text:s/>nije<text:s/>podneta<text:s/>blagovremeno,<text:s/>doneće<text:s/>rešenje<text:s/>o<text:s/>odbacivanju<text:s/>izborne<text:s/>liste.</text:p>
      <text:p text:style-name="P1719"><text:tab/>(2)<text:s/>Kada<text:s/>Komisija<text:s/>utvrdi<text:s/>da<text:s/>izborna<text:s/>lista<text:s/>sadrži<text:s/>nedostatke<text:s/>koji<text:s/>onemogućuju<text:s/>proglašenje<text:s/>izborne<text:s/>liste,<text:s/>doneće,<text:s/>u<text:s/>roku<text:s/>od<text:s/>24<text:s/>časa<text:s/>od<text:s/>prijema<text:s/>izborne<text:s/>liste,<text:s/>zaključak<text:s/>kojim<text:s/>se<text:s/>predlagaču<text:s/>izborne<text:s/>liste<text:s/>nalaže<text:s/>da,<text:s/>najkasnije<text:s/>u<text:s/>roku<text:s/>od<text:s/>48<text:s/>časova<text:s/>od<text:s/>časa<text:s/>dostavljanja<text:s/>zaključka,<text:s/>otkloni<text:s/>te<text:s/>nedostatke.<text:s/>U<text:s/>zaključku<text:s/>se<text:s/>predlagaču<text:s/>izborne<text:s/>liste<text:s/>ukazuje<text:s/>na<text:s/>način<text:s/>otklanjanja<text:s/>nedostataka.</text:p>
      <text:p text:style-name="P1720"><text:tab/>(3)<text:s/>Kada<text:s/>Komisija<text:s/>utvrdi<text:s/>da<text:s/>izborna<text:s/>lista<text:s/>sadrži<text:s/>nedostatke,<text:s/>odnosno<text:s/>ako<text:s/>utvrdi<text:s/>da<text:s/>nedostaci<text:s/>nisu<text:s/>otklonjeni,<text:s/>ili<text:s/>nisu<text:s/>otklonjeni<text:s/>u<text:s/>propisanom<text:s/>roku,<text:s/>doneće<text:s/>u<text:s/>narednih<text:s/>48<text:s/>časova<text:s/>rešenje<text:s/>o<text:s/>odbijanju<text:s/>proglašenja<text:s/>izborne<text:s/>liste.</text:p>
      <text:p text:style-name="P1721">Proglašenje<text:s/>izborne<text:s/>liste</text:p>
      <text:p text:style-name="P1722">Član<text:s/>20.</text:p>
      <text:p text:style-name="P1723"><text:tab/>(1)<text:s/>Komisija<text:s/>proglašava<text:s/>izbornu<text:s/>listu<text:s/>predlagača<text:s/>odmah<text:s/>po<text:s/>prijemu<text:s/>izborne<text:s/>liste<text:s/>i<text:s/>prateće<text:s/>dokumentacije,<text:s/>a<text:s/>najkasnije<text:s/>u<text:s/>roku<text:s/>od<text:s/>24<text:s/>časa<text:s/>od<text:s/>prijema<text:s/>izborne<text:s/>liste.</text:p>
      <text:p text:style-name="P1724"><text:tab/>(2)<text:s/>Rešenje<text:s/>o<text:s/>proglašenju<text:s/>izborne<text:s/>liste<text:s/>iz<text:s/>stava<text:s/>1.<text:s/>ovog<text:s/>člana<text:s/>Komisija<text:s/>dostavlja<text:s/>bez<text:s/>odlaganja<text:s/>predlagaču.</text:p>
      <text:p text:style-name="P1725"><text:tab/>(3)<text:s/>Predlagač<text:s/>proglašene<text:s/>izborne<text:s/>liste<text:s/>može<text:s/>povući<text:s/>izbornu<text:s/>listu<text:s/>najkasnije<text:s/>do<text:s/>dana<text:s/>utvrđivanja<text:s/>zbirne<text:s/>izborne<text:s/>liste.</text:p>
      <text:p text:style-name="P1726"><text:span text:style-name="T1727">Član</text:span><text:span text:style-name="T1728"><text:s/>21.</text:span></text:p>
      <text:p text:style-name="P1729"><text:tab/>(1)<text:s/>U<text:s/>slučaju<text:s/>da<text:s/>se<text:s/>za<text:s/>izbore<text:s/>za<text:s/>članove<text:s/>određenog<text:s/>nacionalnog<text:s/>saveta<text:s/>ne<text:s/>prijavi<text:s/>nijedna<text:s/>izborna<text:s/>lista,<text:s/>odnosno<text:s/>da<text:s/>nijedna<text:s/>prijavljena<text:s/>izborna<text:s/>lista<text:s/>ne<text:s/>bude<text:s/>proglašena,<text:s/>Komisija<text:s/>donosi<text:s/>rešenje<text:s/>o<text:s/>obustavljanju<text:s/>postupka<text:s/>izbora<text:s/>članova<text:s/>tog<text:s/>nacionalnog<text:s/>saveta.</text:p>
      <text:p text:style-name="P1730"><text:tab/>(2)<text:s/>Kada<text:s/>rešenje<text:s/>o<text:s/>obustavljanju<text:s/>postupka<text:s/>izbora<text:s/>članova<text:s/>nacionalnog<text:s/>saveta<text:s/>postane<text:s/>pravnosnažno,<text:s/>Komisija<text:s/>o<text:s/>njemu<text:s/>obaveštava<text:s/>ministarstvo<text:s/>nadležno<text:s/>za<text:s/>ljudska<text:s/>i<text:s/>manjinska<text:s/>prava.</text:p>
      <text:p text:style-name="P1731">IV.<text:s/>ZBIRNA<text:s/>IZBORNA<text:s/>LISTA</text:p>
      <text:p text:style-name="P1732">Član<text:s/>22.</text:p>
      <text:p text:style-name="P1733"><text:tab/>(1)<text:s/>Zbirna<text:s/>izborna<text:s/>lista<text:s/>za<text:s/>izbor<text:s/>svakog<text:s/>nacionalnog<text:s/>saveta<text:s/>posebno,<text:s/>sadrži<text:s/>sve<text:s/>izborne<text:s/>liste,<text:s/>sa<text:s/>ličnim<text:s/>imenima<text:s/>svih<text:s/>kandidata<text:s/>i<text:s/>podacima<text:s/>o<text:s/>godini<text:s/>rođenja,<text:s/>zanimanju<text:s/>i<text:s/>prebivalištu.</text:p>
      <text:p text:style-name="P1734"><text:tab/>(2)<text:s/>Redosled<text:s/>izbornih<text:s/>lista<text:s/>na<text:s/>zbirnoj<text:s/>izbornoj<text:s/>listi<text:s/>utvrđuje<text:s/>se<text:s/>prema<text:s/>redosledu<text:s/>njihovog<text:s/>proglašavanja.</text:p>
      <text:p text:style-name="P1735"><text:span text:style-name="T1736"><text:tab/>(3)<text:s/></text:span><text:span text:style-name="T1737">Komisija</text:span><text:span text:style-name="T1738"><text:s/></text:span><text:span text:style-name="T1739">utvrđuje</text:span><text:span text:style-name="T1740"><text:s/></text:span><text:span text:style-name="T1741">zbirne</text:span><text:span text:style-name="T1742"><text:s/></text:span><text:span text:style-name="T1743">izborne</text:span><text:span text:style-name="T1744"><text:s/></text:span><text:span text:style-name="T1745">liste</text:span><text:span text:style-name="T1746"><text:s/></text:span><text:span text:style-name="T1747">kandidata</text:span><text:span text:style-name="T1748"><text:s/></text:span><text:span text:style-name="T1749">za</text:span><text:span text:style-name="T1750"><text:s/></text:span><text:span text:style-name="T1751">članove</text:span><text:span text:style-name="T1752"><text:s/></text:span><text:span text:style-name="T1753">svakog</text:span><text:span text:style-name="T1754"><text:s/></text:span><text:span text:style-name="T1755">nacionalnog</text:span><text:span text:style-name="T1756"><text:s/></text:span><text:span text:style-name="T1757">saveta</text:span><text:span text:style-name="T1758"><text:s/></text:span><text:span text:style-name="T1759">posebno</text:span><text:span text:style-name="T1760"><text:s/></text:span><text:span text:style-name="T1761">i</text:span><text:span text:style-name="T1762"><text:s/></text:span><text:span text:style-name="T1763">objavljuje</text:span><text:span text:style-name="T1764"><text:s/></text:span><text:span text:style-name="T1765">ih</text:span><text:span text:style-name="T1766"><text:s/></text:span><text:span text:style-name="T1767">u</text:span><text:span text:style-name="T1768"><text:s/></text:span><text:span text:style-name="T1769">„</text:span><text:span text:style-name="T1770">Službenom</text:span><text:span text:style-name="T1771"><text:s/></text:span><text:span text:style-name="T1772">glasniku</text:span><text:span text:style-name="T1773"><text:s/></text:span><text:span text:style-name="T1774">Republike</text:span><text:span text:style-name="T1775"><text:s/></text:span><text:span text:style-name="T1776">Srbije</text:span><text:span text:style-name="T1777">“</text:span><text:span text:style-name="T1778">,<text:s/></text:span><text:span text:style-name="T1779">najkasnije</text:span><text:span text:style-name="T1780"><text:s/>10<text:s/></text:span><text:span text:style-name="T1781">dana</text:span><text:span text:style-name="T1782"><text:s/></text:span><text:span text:style-name="T1783">pre</text:span><text:span text:style-name="T1784"><text:s/></text:span><text:span text:style-name="T1785">dana</text:span><text:span text:style-name="T1786"><text:s/></text:span><text:span text:style-name="T1787">održavanja</text:span><text:span text:style-name="T1788"><text:s/></text:span><text:span text:style-name="T1789">izbora</text:span><text:span text:style-name="T1790">.</text:span></text:p>
      <text:p text:style-name="P1791">Član<text:s/>23.</text:p>
      <text:soft-page-break/>
      <text:p text:style-name="P1792"><text:tab/>(1)<text:s/>Komisija<text:s/>neće<text:s/>utvrditi<text:s/>zbirnu<text:s/>izbornu<text:s/>listu<text:s/>ako<text:s/>broj<text:s/>kandidata<text:s/>na<text:s/>proglašenim<text:s/>izbornim<text:s/>listama<text:s/>bude<text:s/>manji<text:s/>od<text:s/>broja<text:s/>članova<text:s/>nacionalnog<text:s/>saveta<text:s/>koji<text:s/>se<text:s/>bira.</text:p>
      <text:p text:style-name="P1793"><text:tab/>(2)<text:s/>U<text:s/>slučaju<text:s/>iz<text:s/>stava<text:s/>1.<text:s/>ovog<text:s/>člana,<text:s/>Komisija<text:s/>donosi<text:s/>rešenje<text:s/>o<text:s/>obustavljanju<text:s/>postupka<text:s/>izbora<text:s/>članova<text:s/>tog<text:s/>nacionalnog<text:s/>saveta.</text:p>
      <text:p text:style-name="P1794"><text:tab/>(3)<text:s/>Kada<text:s/>rešenje<text:s/>o<text:s/>obustavljanju<text:s/>postupka<text:s/>izbora<text:s/>članova<text:s/>nacionalnog<text:s/>saveta<text:s/>postane<text:s/>pravnosnažno,<text:s/>Komisija<text:s/>o<text:s/>njemu<text:s/>obaveštava<text:s/>ministarstvo<text:s/>nadležno<text:s/>za<text:s/>ljudska<text:s/>i<text:s/>manjinska<text:s/>prava.</text:p>
      <text:p text:style-name="P1795">V.<text:s/>BIRAČKA<text:s/>MESTA</text:p>
      <text:p text:style-name="P1796">Nadležnost<text:s/>za<text:s/>određivanje<text:s/>biračkih<text:s/>mesta</text:p>
      <text:p text:style-name="P1797">Član<text:s/>24.</text:p>
      <text:p text:style-name="P1798"><text:span text:style-name="T1799"><text:tab/></text:span><text:span text:style-name="T1800">(1)</text:span><text:span text:style-name="T1801"><text:tab/></text:span><text:span text:style-name="T1802">Komisija</text:span><text:span text:style-name="T1803"><text:s/></text:span><text:span text:style-name="T1804">određuje</text:span><text:span text:style-name="T1805"><text:s/></text:span><text:span text:style-name="T1806">i</text:span><text:span text:style-name="T1807"><text:s/></text:span><text:span text:style-name="T1808">oglašava</text:span><text:span text:style-name="T1809"><text:s/></text:span><text:span text:style-name="T1810">u</text:span><text:span text:style-name="T1811"><text:s/></text:span><text:span text:style-name="T1812">„</text:span><text:span text:style-name="T1813">Službenom</text:span><text:span text:style-name="T1814"><text:s/></text:span><text:span text:style-name="T1815">glasniku</text:span><text:span text:style-name="T1816"><text:s/></text:span><text:span text:style-name="T1817">Republike</text:span><text:span text:style-name="T1818"><text:s/></text:span><text:span text:style-name="T1819">Srbije</text:span><text:span text:style-name="T1820">“</text:span><text:span text:style-name="T1821"><text:s/></text:span><text:span text:style-name="T1822">biračka</text:span><text:span text:style-name="T1823"><text:s/></text:span><text:span text:style-name="T1824">mesta</text:span><text:span text:style-name="T1825"><text:s/></text:span><text:span text:style-name="T1826">na</text:span><text:span text:style-name="T1827"><text:s/></text:span><text:span text:style-name="T1828">kojima</text:span><text:span text:style-name="T1829"><text:s/></text:span><text:span text:style-name="T1830">će</text:span><text:span text:style-name="T1831"><text:s/></text:span><text:span text:style-name="T1832">se</text:span><text:span text:style-name="T1833"><text:s/></text:span><text:span text:style-name="T1834">glasati</text:span><text:span text:style-name="T1835"><text:s/></text:span><text:span text:style-name="T1836">na</text:span><text:span text:style-name="T1837"><text:s/></text:span><text:span text:style-name="T1838">izborima</text:span><text:span text:style-name="T1839">,<text:s/></text:span><text:span text:style-name="T1840">nakasnije</text:span><text:span text:style-name="T1841"><text:s/>20<text:s/></text:span><text:span text:style-name="T1842">dana</text:span><text:span text:style-name="T1843"><text:s/></text:span><text:span text:style-name="T1844">pre</text:span><text:span text:style-name="T1845"><text:s/></text:span><text:span text:style-name="T1846">dana</text:span><text:span text:style-name="T1847"><text:s/></text:span><text:span text:style-name="T1848">održavanja</text:span><text:span text:style-name="T1849"><text:s/></text:span><text:span text:style-name="T1850">izbora</text:span><text:span text:style-name="T1851">.</text:span></text:p>
      <text:p text:style-name="P1852"><text:tab/>(2)<text:tab/>Komisija<text:s/>određuje<text:s/>biračka<text:s/>mesta<text:s/>u<text:s/>saradnji<text:s/>sa<text:s/>opštinskim/gradskim<text:s/>upravama,<text:s/>odnosno<text:s/>opštinskim<text:s/>upravama<text:s/>gradskih<text:s/>opština<text:s/>grada<text:s/>Beograda<text:s/>(u<text:s/>daljem<text:s/>tekstu:<text:s/>opštinske/gradske<text:s/>uprave).</text:p>
      <text:p text:style-name="P1853"><text:tab/>(3)<text:tab/>Biračka<text:s/>mesta<text:s/>unutar<text:s/>zavoda<text:s/>za<text:s/>izvršenje<text:s/>zavodskih<text:s/>sankcija<text:s/>određuju<text:s/>se<text:s/>u<text:s/>skladu<text:s/>sa<text:s/>primljenim<text:s/>podacima<text:s/>ministarstva<text:s/>nadležnog<text:s/>za<text:s/>poslove<text:s/>pravosuđa<text:s/>o<text:s/>broju<text:s/>birača<text:s/>koji<text:s/>će<text:s/>se<text:s/>na<text:s/>dan<text:s/>izbora<text:s/>nalaziti<text:s/>u<text:s/>pritvoru<text:s/>ili<text:s/>izdržavanju<text:s/>zavodske<text:s/>sankcije,<text:s/>koji<text:s/>se<text:s/>Komisiji<text:s/>dostavljaju<text:s/>najkasnije<text:s/>25<text:s/>dana<text:s/>pre<text:s/>dana<text:s/>održavanja<text:s/>izbora.</text:p>
      <text:p text:style-name="P1854"><text:span text:style-name="T1855"><text:tab/></text:span><text:span text:style-name="T1856">(4)</text:span><text:span text:style-name="T1857"><text:tab/></text:span><text:span text:style-name="T1858">Komisija</text:span><text:span text:style-name="T1859">,<text:s/></text:span><text:span text:style-name="T1860">u</text:span><text:span text:style-name="T1861"><text:s/></text:span><text:span text:style-name="T1862">saradnji</text:span><text:span text:style-name="T1863"><text:s/></text:span><text:span text:style-name="T1864">sa</text:span><text:span text:style-name="T1865"><text:s/></text:span><text:span text:style-name="T1866">ministarstvom</text:span><text:span text:style-name="T1867"><text:s/></text:span><text:span text:style-name="T1868">nadležnim</text:span><text:span text:style-name="T1869"><text:s/></text:span><text:span text:style-name="T1870">za</text:span><text:span text:style-name="T1871"><text:s/></text:span><text:span text:style-name="T1872">poslove</text:span><text:span text:style-name="T1873"><text:s/></text:span><text:span text:style-name="T1874">odbrane</text:span><text:span text:style-name="T1875"><text:s/></text:span><text:span text:style-name="T1876">i</text:span><text:span text:style-name="T1877"><text:s/></text:span><text:span text:style-name="T1878">opštinskim</text:span><text:span text:style-name="T1879">/</text:span><text:span text:style-name="T1880">gradskim</text:span><text:span text:style-name="T1881"><text:s/></text:span><text:span text:style-name="T1882">upravama</text:span><text:span text:style-name="T1883">,<text:s/></text:span><text:span text:style-name="T1884">određuje</text:span><text:span text:style-name="T1885"><text:s/></text:span><text:span text:style-name="T1886">na</text:span><text:span text:style-name="T1887"><text:s/></text:span><text:span text:style-name="T1888">kojim</text:span><text:span text:style-name="T1889"><text:s/></text:span><text:span text:style-name="T1890">će</text:span><text:span text:style-name="T1891"><text:s/></text:span><text:span text:style-name="T1892">već</text:span><text:span text:style-name="T1893"><text:s/></text:span><text:span text:style-name="T1894">određenim</text:span><text:span text:style-name="T1895"><text:s/></text:span><text:span text:style-name="T1896">biračkim</text:span><text:span text:style-name="T1897"><text:s/></text:span><text:span text:style-name="T1898">mestima</text:span><text:span text:style-name="T1899"><text:s/></text:span><text:span text:style-name="T1900">glasati</text:span><text:span text:style-name="T1901"><text:s/></text:span><text:span text:style-name="T1902">birači</text:span><text:span text:style-name="T1903"><text:s/></text:span><text:span text:style-name="T1904">koji</text:span><text:span text:style-name="T1905"><text:s/></text:span><text:span text:style-name="T1906">će</text:span><text:span text:style-name="T1907"><text:s/></text:span><text:span text:style-name="T1908">na</text:span><text:span text:style-name="T1909"><text:s/></text:span><text:span text:style-name="T1910">dan</text:span><text:span text:style-name="T1911"><text:s/></text:span><text:span text:style-name="T1912">izbora</text:span><text:span text:style-name="T1913"><text:s/></text:span><text:span text:style-name="T1914">biti</text:span><text:span text:style-name="T1915"><text:s/></text:span><text:span text:style-name="T1916">na</text:span><text:span text:style-name="T1917"><text:s/></text:span><text:span text:style-name="T1918">odsluženju</text:span><text:span text:style-name="T1919"><text:s/></text:span><text:span text:style-name="T1920">vojnog</text:span><text:span text:style-name="T1921"><text:s/></text:span><text:span text:style-name="T1922">roka</text:span><text:span text:style-name="T1923">,<text:s/></text:span><text:span text:style-name="T1924">vojnoj</text:span><text:span text:style-name="T1925"><text:s/></text:span><text:span text:style-name="T1926">vežbi</text:span><text:span text:style-name="T1927"><text:s/></text:span><text:span text:style-name="T1928">ili</text:span><text:span text:style-name="T1929"><text:s/></text:span><text:span text:style-name="T1930">na</text:span><text:span text:style-name="T1931"><text:s/></text:span><text:span text:style-name="T1932">školovanju</text:span><text:span text:style-name="T1933"><text:s/></text:span><text:span text:style-name="T1934">u</text:span><text:span text:style-name="T1935"><text:s/></text:span><text:span text:style-name="T1936">jedinicama</text:span><text:span text:style-name="T1937"><text:s/></text:span><text:span text:style-name="T1938">ili</text:span><text:span text:style-name="T1939"><text:s/></text:span><text:span text:style-name="T1940">ustanovama</text:span><text:span text:style-name="T1941"><text:s/></text:span><text:span text:style-name="T1942">Vojske</text:span><text:span text:style-name="T1943"><text:s/></text:span><text:span text:style-name="T1944">Srbije</text:span><text:span text:style-name="T1945">.</text:span></text:p>
      <text:p text:style-name="P1946">Način<text:s/>određivanja<text:s/>biračkih<text:s/>mesta</text:p>
      <text:p text:style-name="P1947">Član<text:s/>25.</text:p>
      <text:p text:style-name="P1948"><text:tab/>(1)<text:s/>Biračko<text:s/>mesto<text:s/>određuje<text:s/>se<text:s/>za<text:s/>glasanje<text:s/>najmanje<text:s/>100,<text:s/>a<text:s/>najviše<text:s/>2.500<text:s/>birača.</text:p>
      <text:p text:style-name="P1949"><text:tab/>(2)<text:s/>U<text:s/>izuzetnim<text:s/>slučajevima,<text:s/>može<text:s/>se<text:s/>odrediti<text:s/>biračko<text:s/>mesto<text:s/>i<text:s/>za<text:s/>glasanje<text:s/>manje<text:s/>od<text:s/>100<text:s/>birača,<text:s/>ako<text:s/>bi,<text:s/>zbog<text:s/>prostorne<text:s/>udaljenosti<text:s/>ili<text:s/>nepovoljnog<text:s/>geografskog<text:s/>položaja,<text:s/>biračima<text:s/>glasanje<text:s/>na<text:s/>drugom<text:s/>biračkom<text:s/>mestu<text:s/>bilo<text:s/>znatno<text:s/>otežano.<text:s/></text:p>
      <text:p text:style-name="P1950"><text:tab/>(3)<text:s/>Biračko<text:s/>mesto<text:s/>može<text:s/>da<text:s/>obuhvati<text:s/>područje<text:s/>jedne<text:s/>ili<text:s/>više<text:s/>jedinica<text:s/>lokalne<text:s/>samouprave,<text:s/>deo<text:s/>naseljenog<text:s/>mesta,<text:s/>jedno<text:s/>naseljeno<text:s/>mesto<text:s/>ili<text:s/>više<text:s/>naseljenih<text:s/>mesta.</text:p>
      <text:p text:style-name="P1951"><text:tab/>(4)<text:s/>Za<text:s/>svako<text:s/>biračko<text:s/>mesto<text:s/>određuje<text:s/>se:<text:s/>broj<text:s/>biračkog<text:s/>mesta,<text:s/>naziv<text:s/>biračkog<text:s/>mesta,<text:s/>adresa<text:s/>biračkog<text:s/>mesta<text:s/>i<text:s/>područje<text:s/>s<text:s/>kojeg<text:s/>glasaju<text:s/>birači<text:s/>na<text:s/>tom<text:s/>biračkom<text:s/>mestu.</text:p>
      <text:p text:style-name="P1952"><text:tab/>(5)<text:s/>Za<text:s/>biračka<text:s/>mesta<text:s/>se,<text:s/>po<text:s/>pravilu,<text:s/>određuju<text:s/>prostorije<text:s/>u<text:s/>javnoj<text:s/>svojini,<text:s/>a<text:s/>samo<text:s/>izuzetno<text:s/>i<text:s/>prostorije<text:s/>u<text:s/>privatnoj<text:s/>svojini.</text:p>
      <text:soft-page-break/>
      <text:p text:style-name="P1953"><text:tab/>(6)<text:s/>Predlog<text:s/>opštinske/gradske<text:s/>uprave<text:s/>da<text:s/>biračko<text:s/>mesto<text:s/>bude<text:s/>u<text:s/>objektu<text:s/>u<text:s/>privatnoj<text:s/>svojini<text:s/>mora<text:s/>biti<text:s/>obrazložen.</text:p>
      <text:p text:style-name="P1954"><text:tab/>(7)<text:s/>Biračko<text:s/>mesto<text:s/>ne<text:s/>može<text:s/>da<text:s/>bude<text:s/>u<text:s/>objektu<text:s/>u<text:s/>vlasništvu<text:s/>političke<text:s/>stranke<text:s/>ili<text:s/>koji<text:s/>koristi<text:s/>politička<text:s/>stranka,<text:s/>kao<text:s/>i<text:s/>objektu<text:s/>u<text:s/>vlasništvu<text:s/>kandidata<text:s/>za<text:s/>člana<text:s/>nacionalnog<text:s/>saveta,<text:s/>ili<text:s/>člana<text:s/>njegove<text:s/>porodice.</text:p>
      <text:p text:style-name="P1955"><text:tab/>(8)<text:s/>Prilikom<text:s/>određivanja<text:s/>biračkog<text:s/>mesta,<text:s/>vodiće<text:s/>se<text:s/>računa<text:s/>da<text:s/>biračko<text:s/>mesto<text:s/>bude<text:s/>pristupačno<text:s/>osobama<text:s/>sa<text:s/>invaliditetom.</text:p>
      <text:p text:style-name="P1956"><text:tab/>(9)<text:s/>Za<text:s/>biračka<text:s/>mesta<text:s/>se,<text:s/>gde<text:s/>god<text:s/>je<text:s/>to<text:s/>moguće,<text:s/>određuju<text:s/>prostorije<text:s/>u<text:s/>prizemlju/parteru<text:s/>objekta<text:s/>u<text:s/>kojem<text:s/>se<text:s/>nalazi<text:s/>biračko<text:s/>mesto.</text:p>
      <text:p text:style-name="P1957"><text:tab/>(10)<text:s/>Svi<text:s/>objekti<text:s/>u<text:s/>kojima<text:s/>se<text:s/>nalaze<text:s/>prostorije<text:s/>određene<text:s/>kao<text:s/>biračka<text:s/>mesta,<text:s/>bez<text:s/>obzira<text:s/>na<text:s/>to<text:s/>da<text:s/>li<text:s/>su<text:s/>u<text:s/>javnoj<text:s/>ili<text:s/>privatnoj<text:s/>svojini,<text:s/>dok<text:s/>traje<text:s/>glasanje<text:s/>smatraju<text:s/>se<text:s/>objektima<text:s/>u<text:s/>javnoj<text:s/>upotrebi,<text:s/>u<text:s/>smislu<text:s/>Zakona<text:s/>o<text:s/>kretanju<text:s/>uz<text:s/>pomoć<text:s/>psa<text:s/>vodiča<text:s/>(„Službeni<text:s/>glasnik<text:s/>RS“,<text:s/>broj<text:s/>29/15).</text:p>
      <text:p text:style-name="P1958">Uređivanje<text:s/>biračkih<text:s/>mesta</text:p>
      <text:p text:style-name="P1959">Član<text:s/>26.</text:p>
      <text:p text:style-name="P1960"><text:tab/>(1)<text:s/>Radno<text:s/>telo<text:s/>je<text:s/>dužno<text:s/>da<text:s/>u<text:s/>saradnji<text:s/>sa<text:s/>opštinskom/gradskom<text:s/>upravom<text:s/>blagovremeno<text:s/>obezbedi<text:s/>da<text:s/>prostor<text:s/>koji<text:s/>je<text:s/>određen<text:s/>kao<text:s/>biračko<text:s/>mesto<text:s/>bude<text:s/>pripremljen<text:s/>i<text:s/>otvoren<text:s/>za<text:s/>glasanje.</text:p>
      <text:p text:style-name="P1961"><text:tab/>(2)<text:s/>Prostorija<text:s/>za<text:s/>glasanje<text:s/>mora<text:s/>da<text:s/>bude<text:s/>uređena<text:s/>na<text:s/>način<text:s/>koji<text:s/>omogućuje<text:s/>tajnost<text:s/>glasanja,<text:s/>u<text:s/>skladu<text:s/>sa<text:s/>pravilima<text:s/>o<text:s/>radu<text:s/>biračkih<text:s/>odbora.</text:p>
      <text:p text:style-name="P1962"><text:tab/>(3)<text:s/>Na<text:s/>biračkom<text:s/>mestu<text:s/>vidno<text:s/>se<text:s/>ističu<text:s/>broj<text:s/>i<text:s/>naziv<text:s/>biračkog<text:s/>mesta,<text:s/>narodna<text:s/>zastava<text:s/>Republike<text:s/>Srbije,<text:s/>zbirne<text:s/>izborne<text:s/>liste<text:s/>kandidata<text:s/>za<text:s/>članove<text:s/>nacionalnih<text:s/>saveta<text:s/>i<text:s/>izvod<text:s/>iz<text:s/>rešenja<text:s/>o<text:s/>određivanju<text:s/>biračkih<text:s/>mesta.</text:p>
      <text:p text:style-name="P1963"><text:span text:style-name="T1964"><text:tab/>(4)<text:s/></text:span><text:span text:style-name="T1965">Na</text:span><text:span text:style-name="T1966"><text:s/></text:span><text:span text:style-name="T1967">biračkom</text:span><text:span text:style-name="T1968"><text:s/></text:span><text:span text:style-name="T1969">mestu</text:span><text:span text:style-name="T1970"><text:s/></text:span><text:span text:style-name="T1971">i</text:span><text:span text:style-name="T1972"><text:s/></text:span><text:span text:style-name="T1973">na</text:span><text:span text:style-name="T1974"><text:s/>50<text:s/></text:span><text:span text:style-name="T1975">metara</text:span><text:span text:style-name="T1976"><text:s/></text:span><text:span text:style-name="T1977">od</text:span><text:span text:style-name="T1978"><text:s/></text:span><text:span text:style-name="T1979">biračkog</text:span><text:span text:style-name="T1980"><text:s/></text:span><text:span text:style-name="T1981">mesta</text:span><text:span text:style-name="T1982"><text:s/></text:span><text:span text:style-name="T1983">zabranjeno</text:span><text:span text:style-name="T1984"><text:s/></text:span><text:span text:style-name="T1985">je</text:span><text:span text:style-name="T1986"><text:s/></text:span><text:span text:style-name="T1987">isticanje</text:span><text:span text:style-name="T1988"><text:s/></text:span><text:span text:style-name="T1989">simbola</text:span><text:span text:style-name="T1990"><text:s/></text:span><text:span text:style-name="T1991">predlagača</text:span><text:span text:style-name="T1992"><text:s/></text:span><text:span text:style-name="T1993">izbornih</text:span><text:span text:style-name="T1994"><text:s/></text:span><text:span text:style-name="T1995">lista</text:span><text:span text:style-name="T1996"><text:s/></text:span><text:span text:style-name="T1997">i</text:span><text:span text:style-name="T1998"><text:s/></text:span><text:span text:style-name="T1999">drugog</text:span><text:span text:style-name="T2000"><text:s/></text:span><text:span text:style-name="T2001">izbornog</text:span><text:span text:style-name="T2002"><text:s/></text:span><text:span text:style-name="T2003">propagandnog</text:span><text:span text:style-name="T2004"><text:s/></text:span><text:span text:style-name="T2005">materijala</text:span><text:span text:style-name="T2006">.</text:span></text:p>
      <text:p text:style-name="P2007"><text:tab/>(5)<text:s/>Birački<text:s/>odbor<text:s/>obezbediće<text:s/>licima<text:s/>koja<text:s/>nadgledaju,<text:s/>odnosno<text:s/>prate<text:s/>rad<text:s/>biračkog<text:s/>odbora<text:s/>(predstavnicima<text:s/>predlagača<text:s/>proglašenih<text:s/>izbornih<text:s/>lista<text:s/>i<text:s/>posmatračima)<text:s/>odgovarajuće<text:s/>mesto<text:s/>sa<text:s/>koga<text:s/>mogu<text:s/>da<text:s/>prate<text:s/>tok<text:s/>glasanja<text:s/>i<text:s/>utvrđivanje<text:s/>rezultata<text:s/>glasanja.</text:p>
      <text:p text:style-name="P2008">VI.<text:s/>POSEBNI<text:s/>BIRAČKI<text:s/>SPISKOVI</text:p>
      <text:p text:style-name="P2009">Upis<text:s/>i<text:s/>promene<text:s/>u<text:s/>posebnom<text:s/>biračkom<text:s/>spisku</text:p>
      <text:p text:style-name="P2010">Član<text:s/>27.</text:p>
      <text:p text:style-name="P2011"><text:tab/>(1)<text:s/>Opštinska/gradska<text:s/>uprava<text:s/>koja<text:s/>je<text:s/>nadležna<text:s/>za<text:s/>ažuriranje<text:s/>dela<text:s/>posebnog<text:s/>biračkog<text:s/>spiska<text:s/>određene<text:s/>nacionalne<text:s/>manjine,<text:s/>vrši<text:s/>upis<text:s/>birača<text:s/>koji<text:s/>nisu<text:s/>upisani<text:s/>u<text:s/>poseban<text:s/>birački<text:s/>spisak,<text:s/>kao<text:s/>i<text:s/>promenu<text:s/>podataka<text:s/>u<text:s/>posebnom<text:s/>biračkom<text:s/>spisku,<text:s/>sve<text:s/>do<text:s/>njegovog<text:s/>zaključenja,<text:s/>odnosno<text:s/>najkasnije<text:s/>15<text:s/>dana<text:s/>pre<text:s/>dana<text:s/>održavanja<text:s/>izbora.</text:p>
      <text:p text:style-name="P2012"><text:tab/>(2)<text:s/>Od<text:s/>zaključenja<text:s/>posebnih<text:s/>biračkih<text:s/>spiskova<text:s/>nacionalnih<text:s/>manjina<text:s/>(u<text:s/>daljem<text:s/>tekstu:<text:s/>birački<text:s/>spisak),<text:s/>pa<text:s/>do<text:s/>72<text:s/>časa<text:s/>pre<text:s/>dana<text:s/>održavanja<text:s/>izbora,<text:s/>upis<text:s/>birača<text:s/>koji<text:s/>nisu<text:s/>upisani<text:s/>u<text:s/>birački<text:s/>spisak<text:s/>i<text:s/>promene<text:s/>u<text:s/>biračkom<text:s/>spisku<text:s/>vrši<text:s/>ministarstvo<text:s/>nadležno<text:s/>za<text:s/>vođenje<text:s/>biračkog<text:s/>spiska.</text:p>
      <text:soft-page-break/>
      <text:p text:style-name="P2013">Zaključenje<text:s/>biračkog<text:s/>spiska<text:s/>i<text:s/>objavljivanje<text:s/>ukupnog<text:s/>broja<text:s/>birača</text:p>
      <text:p text:style-name="P2014">Član<text:s/>28.</text:p>
      <text:p text:style-name="P2015"><text:span text:style-name="T2016"><text:tab/>(1)<text:s/></text:span><text:span text:style-name="T2017">Ministarstvo</text:span><text:span text:style-name="T2018"><text:s/></text:span><text:span text:style-name="T2019">nadležno</text:span><text:span text:style-name="T2020"><text:s/></text:span><text:span text:style-name="T2021">za</text:span><text:span text:style-name="T2022"><text:s/></text:span><text:span text:style-name="T2023">vođenje</text:span><text:span text:style-name="T2024"><text:s/></text:span><text:span text:style-name="T2025">biračkog</text:span><text:span text:style-name="T2026"><text:s/></text:span><text:span text:style-name="T2027">spiska</text:span><text:span text:style-name="T2028"><text:s/></text:span><text:span text:style-name="T2029">rešenjem</text:span><text:span text:style-name="T2030"><text:s/></text:span><text:span text:style-name="T2031">zaključuje</text:span><text:span text:style-name="T2032"><text:s/></text:span><text:span text:style-name="T2033">birački</text:span><text:span text:style-name="T2034"><text:s/></text:span><text:span text:style-name="T2035">spisak</text:span><text:span text:style-name="T2036"><text:s/>15<text:s/></text:span><text:span text:style-name="T2037">dana</text:span><text:span text:style-name="T2038"><text:s/></text:span><text:span text:style-name="T2039">pre</text:span><text:span text:style-name="T2040"><text:s/></text:span><text:span text:style-name="T2041">dana</text:span><text:span text:style-name="T2042"><text:s/></text:span><text:span text:style-name="T2043">održavanja</text:span><text:span text:style-name="T2044"><text:s/></text:span><text:span text:style-name="T2045">izbora</text:span><text:span text:style-name="T2046"><text:s/></text:span><text:span text:style-name="T2047">i</text:span><text:span text:style-name="T2048"><text:s/></text:span><text:span text:style-name="T2049">u</text:span><text:span text:style-name="T2050"><text:s/></text:span><text:span text:style-name="T2051">rešenju</text:span><text:span text:style-name="T2052"><text:s/></text:span><text:span text:style-name="T2053">utvrđuje</text:span><text:span text:style-name="T2054"><text:s/></text:span><text:span text:style-name="T2055">ukupan</text:span><text:span text:style-name="T2056"><text:s/></text:span><text:span text:style-name="T2057">broj</text:span><text:span text:style-name="T2058"><text:s/></text:span><text:span text:style-name="T2059">birača</text:span><text:span text:style-name="T2060"><text:s/></text:span><text:span text:style-name="T2061">za</text:span><text:span text:style-name="T2062"><text:s/></text:span><text:span text:style-name="T2063">svaku</text:span><text:span text:style-name="T2064"><text:s/></text:span><text:span text:style-name="T2065">nacionalnu</text:span><text:span text:style-name="T2066"><text:s/></text:span><text:span text:style-name="T2067">manjinu</text:span><text:span text:style-name="T2068">,<text:s/></text:span><text:span text:style-name="T2069">kao</text:span><text:span text:style-name="T2070"><text:s/></text:span><text:span text:style-name="T2071">i</text:span><text:span text:style-name="T2072"><text:s/></text:span><text:span text:style-name="T2073">broj</text:span><text:span text:style-name="T2074"><text:s/></text:span><text:span text:style-name="T2075">birača</text:span><text:span text:style-name="T2076"><text:s/></text:span><text:span text:style-name="T2077">po</text:span><text:span text:style-name="T2078"><text:s/></text:span><text:span text:style-name="T2079">biračkm</text:span><text:span text:style-name="T2080"><text:s/></text:span><text:span text:style-name="T2081">mestima</text:span><text:span text:style-name="T2082">,<text:s/></text:span><text:span text:style-name="T2083">i</text:span><text:span text:style-name="T2084"><text:s/></text:span><text:span text:style-name="T2085">to</text:span><text:span text:style-name="T2086"><text:s/></text:span><text:span text:style-name="T2087">ukupno</text:span><text:span text:style-name="T2088"><text:s/></text:span><text:span text:style-name="T2089">za</text:span><text:span text:style-name="T2090"><text:s/></text:span><text:span text:style-name="T2091">svako</text:span><text:span text:style-name="T2092"><text:s/></text:span><text:span text:style-name="T2093">biračko</text:span><text:span text:style-name="T2094"><text:s/></text:span><text:span text:style-name="T2095">mesto</text:span><text:span text:style-name="T2096"><text:s/></text:span><text:span text:style-name="T2097">i</text:span><text:span text:style-name="T2098"><text:s/></text:span><text:span text:style-name="T2099">razvrstano</text:span><text:span text:style-name="T2100"><text:s/></text:span><text:span text:style-name="T2101">po</text:span><text:span text:style-name="T2102"><text:s/></text:span><text:span text:style-name="T2103">nacionalnim</text:span><text:span text:style-name="T2104"><text:s/></text:span><text:span text:style-name="T2105">manjinama</text:span><text:span text:style-name="T2106">.</text:span></text:p>
      <text:p text:style-name="P2107"><text:tab/>(2)<text:s/>U<text:s/>ukupan<text:s/>broj<text:s/>birača<text:s/>ne<text:s/>ulazi<text:s/>broj<text:s/>birača<text:s/>koji<text:s/>su<text:s/>upisani<text:s/>u<text:s/>posebne<text:s/>izvode<text:s/>iz<text:s/>biračkog<text:s/>spiska<text:s/>za<text:s/>glasanje<text:s/>birača<text:s/>koji<text:s/>će<text:s/>se<text:s/>na<text:s/>dan<text:s/>izbora<text:s/>nalaziti<text:s/>na<text:s/>odsluženju<text:s/>vojnog<text:s/>roka,<text:s/>na<text:s/>vojnoj<text:s/>vežbi,<text:s/>ili<text:s/>na<text:s/>školovanju<text:s/>u<text:s/>jedinicama<text:s/>ili<text:s/>ustanovama<text:s/>Vojske<text:s/>Srbije,<text:s/>odnosno<text:s/>birača<text:s/>koji<text:s/>će<text:s/>se<text:s/>na<text:s/>dan<text:s/>izbora<text:s/>nalaziti<text:s/>u<text:s/>pritvoru<text:s/>ili<text:s/>izdržavanju<text:s/>zavodskih<text:s/>sankcija.</text:p>
      <text:p text:style-name="P2108"><text:span text:style-name="T2109"><text:tab/>(3)<text:s/></text:span><text:span text:style-name="T2110">Rešenje</text:span><text:span text:style-name="T2111"><text:s/></text:span><text:span text:style-name="T2112">o</text:span><text:span text:style-name="T2113"><text:s/></text:span><text:span text:style-name="T2114">zaključenju</text:span><text:span text:style-name="T2115"><text:s/></text:span><text:span text:style-name="T2116">biračkog</text:span><text:span text:style-name="T2117"><text:s/></text:span><text:span text:style-name="T2118">spiska</text:span><text:span text:style-name="T2119"><text:s/></text:span><text:span text:style-name="T2120">ministarstvo</text:span><text:span text:style-name="T2121"><text:s/></text:span><text:span text:style-name="T2122">nadležno</text:span><text:span text:style-name="T2123"><text:s/></text:span><text:span text:style-name="T2124">za</text:span><text:span text:style-name="T2125"><text:s/></text:span><text:span text:style-name="T2126">vođenje</text:span><text:span text:style-name="T2127"><text:s/></text:span><text:span text:style-name="T2128">biračkog</text:span><text:span text:style-name="T2129"><text:s/></text:span><text:span text:style-name="T2130">spiska</text:span><text:span text:style-name="T2131"><text:s/></text:span><text:span text:style-name="T2132">objavljuje</text:span><text:span text:style-name="T2133"><text:s/></text:span><text:span text:style-name="T2134">u</text:span><text:span text:style-name="T2135"><text:s/></text:span><text:span text:style-name="T2136">„</text:span><text:span text:style-name="T2137">Službenom</text:span><text:span text:style-name="T2138"><text:s/></text:span><text:span text:style-name="T2139">glasniku</text:span><text:span text:style-name="T2140"><text:s/></text:span><text:span text:style-name="T2141">Republike</text:span><text:span text:style-name="T2142"><text:s/></text:span><text:span text:style-name="T2143">Srbije</text:span><text:span text:style-name="T2144">“</text:span><text:span text:style-name="T2145"><text:s/></text:span><text:span text:style-name="T2146">u</text:span><text:span text:style-name="T2147"><text:s/></text:span><text:span text:style-name="T2148">roku</text:span><text:span text:style-name="T2149"><text:s/></text:span><text:span text:style-name="T2150">od</text:span><text:span text:style-name="T2151"><text:s/>24<text:s/></text:span><text:span text:style-name="T2152">časa</text:span><text:span text:style-name="T2153"><text:s/></text:span><text:span text:style-name="T2154">od</text:span><text:span text:style-name="T2155"><text:s/></text:span><text:span text:style-name="T2156">njegovog</text:span><text:span text:style-name="T2157"><text:s/></text:span><text:span text:style-name="T2158">donošenja</text:span><text:span text:style-name="T2159"><text:s/></text:span><text:span text:style-name="T2160">i</text:span><text:span text:style-name="T2161"><text:s/></text:span><text:span text:style-name="T2162">dostavlja</text:span><text:span text:style-name="T2163"><text:s/></text:span><text:span text:style-name="T2164">ga</text:span><text:span text:style-name="T2165"><text:s/></text:span><text:span text:style-name="T2166">Komisiji</text:span><text:span text:style-name="T2167">.</text:span></text:p>
      <text:p text:style-name="P2168">Dostavljanje<text:s/>izvoda<text:s/>iz<text:s/>biračkog<text:s/>spiska</text:p>
      <text:p text:style-name="P2169">Član<text:s/>29.</text:p>
      <text:p text:style-name="P2170"><text:tab/>Ministarstvo<text:s/>nadležno<text:s/>za<text:s/>vođenje<text:s/>biračkog<text:s/>spiska<text:s/>sastavlja<text:s/>overene<text:s/>izvode<text:s/>iz<text:s/>biračkog<text:s/>spiska<text:s/>i<text:s/>posebne<text:s/>izvode<text:s/>iz<text:s/>biračkog<text:s/>spiska<text:s/>za<text:s/>svako<text:s/>biračko<text:s/>mesto<text:s/>i<text:s/>svaku<text:s/>nacionalnu<text:s/>manjinu<text:s/>i<text:s/>dostavlja<text:s/>ih<text:s/>Komisiji<text:s/>u<text:s/>roku<text:s/>od<text:s/>48<text:s/>časova<text:s/>od<text:s/>zaključenja<text:s/>biračkog<text:s/>spiska.</text:p>
      <text:p text:style-name="P2171">Dostava<text:s/>rešenja<text:s/>o<text:s/>naknadnim<text:s/>promenama<text:s/>u<text:s/>biračkom<text:s/>spisku</text:p>
      <text:p text:style-name="P2172">Član<text:s/>30.</text:p>
      <text:p text:style-name="P2173"><text:tab/>(1)<text:tab/>Ministarstvo<text:s/>nadležno<text:s/>za<text:s/>vođenje<text:s/>biračkog<text:s/>spiska<text:s/>dostavlja<text:s/>Komisiji<text:s/>sva<text:s/>rešenja<text:s/>na<text:s/>kojima<text:s/>se<text:s/>zasnivaju<text:s/>promene<text:s/>u<text:s/>biračkom<text:s/>spisku,<text:s/>koje<text:s/>je<text:s/>donelo<text:s/>od<text:s/>zaključenja<text:s/>biračkog<text:s/>spiska<text:s/>do<text:s/>72<text:s/>časa<text:s/>pre<text:s/>dana<text:s/>održavanja<text:s/>izbora.</text:p>
      <text:p text:style-name="P2174"><text:tab/>(2)<text:tab/>U<text:s/>slučaju<text:s/>da<text:s/>se<text:s/>rešenjem<text:s/>o<text:s/>izmeni<text:s/>podataka<text:s/>u<text:s/>biračkom<text:s/>spisku<text:s/>menja<text:s/>biračko<text:s/>mesto<text:s/>na<text:s/>kojem<text:s/>birač<text:s/>glasa,<text:s/>to<text:s/>rešenje<text:s/>mora<text:s/>da<text:s/>sadrži<text:s/>oznaku<text:s/>i<text:s/>biračkog<text:s/>mesta<text:s/>sa<text:s/>kojeg<text:s/>se<text:s/>birač<text:s/>briše<text:s/>i<text:s/>oznaku<text:s/>biračkog<text:s/>mesta<text:s/>na<text:s/>koje<text:s/>se<text:s/>birač<text:s/>upisuje.</text:p>
      <text:p text:style-name="P2175">Unos<text:s/>podataka<text:s/>iz<text:s/>rešenja<text:s/>o<text:s/>naknadnim<text:s/>promenama<text:s/>u<text:s/>biračkom<text:s/>spisku</text:p>
      <text:p text:style-name="P2176">Član<text:s/>31.</text:p>
      <text:p text:style-name="P2177"><text:tab/>(1)<text:s/>Komisija,<text:s/>na<text:s/>osnovu<text:s/>rešenja<text:s/>ministarstva<text:s/>nadležnog<text:s/>za<text:s/>vođenje<text:s/>biračkog<text:s/>spiska<text:s/>iz<text:s/>člana<text:s/>30.<text:s/>ovog<text:s/>uputstva,<text:s/>unosi<text:s/>izmene<text:s/>u<text:s/>izvode<text:s/>iz<text:s/>biračkog<text:s/>spiska<text:s/>i<text:s/>posebne<text:s/>izvode<text:s/>iz<text:s/>biračkog<text:s/>spiska,<text:s/>uzimajući<text:s/>u<text:s/>obzir<text:s/>samo<text:s/>ona<text:s/>rešenja<text:s/>koja<text:s/>je<text:s/>primila<text:s/>najmanje<text:s/>48<text:s/>časova<text:s/>pre<text:s/>dana<text:s/>održavanja<text:s/>izbora.</text:p>
      <text:p text:style-name="P2178"><text:tab/>(2)<text:s/>Upis<text:s/>promena<text:s/>u<text:s/>izvod<text:s/>iz<text:s/>biračkog<text:s/>spiska<text:s/>i<text:s/>poseban<text:s/>izvod<text:s/>iz<text:s/>posebnog<text:s/>biračkog<text:s/>spiska<text:s/>unosi<text:s/>se<text:s/>prema<text:s/>podacima<text:s/>iz<text:s/>rešenja<text:s/>na<text:s/>kojima<text:s/>se<text:s/>zasnivaju<text:s/>promene<text:s/>u<text:s/>biračkom<text:s/>spisku,<text:s/>počev<text:s/>od<text:s/>rednog<text:s/>broja<text:s/>1,<text:s/>na<text:s/>kraju<text:s/>izvoda<text:s/>iz<text:s/>biračkog<text:s/>spiska,<text:s/>na<text:s/>posebnoj<text:s/>strani,<text:s/>pod<text:s/>nazivom: „Naknadne<text:s/>promene”.</text:p>
      <text:p text:style-name="P2179">Utvrđivanje<text:s/>i<text:s/>objavljivanje<text:s/>konačnog<text:s/>broja<text:s/>birača</text:p>
      <text:p text:style-name="P2180">Član<text:s/>32.</text:p>
      <text:soft-page-break/>
      <text:p text:style-name="P2181"><text:span text:style-name="T2182"><text:tab/></text:span><text:span text:style-name="T2183">Komisija</text:span><text:span text:style-name="T2184">,<text:s/></text:span><text:span text:style-name="T2185">odmah</text:span><text:span text:style-name="T2186"><text:s/></text:span><text:span text:style-name="T2187">nakon</text:span><text:span text:style-name="T2188"><text:s/></text:span><text:span text:style-name="T2189">unosa</text:span><text:span text:style-name="T2190"><text:s/></text:span><text:span text:style-name="T2191">izmena</text:span><text:span text:style-name="T2192"><text:s/></text:span><text:span text:style-name="T2193">iz</text:span><text:span text:style-name="T2194"><text:s/></text:span><text:span text:style-name="T2195">člana</text:span><text:span text:style-name="T2196"><text:s/>30.<text:s/></text:span><text:span text:style-name="T2197">ovog</text:span><text:span text:style-name="T2198"><text:s/></text:span><text:span text:style-name="T2199">uputstva</text:span><text:span text:style-name="T2200">,<text:s/></text:span><text:span text:style-name="T2201">utvrđuje</text:span><text:span text:style-name="T2202"><text:s/></text:span><text:span text:style-name="T2203">i</text:span><text:span text:style-name="T2204"><text:s/></text:span><text:span text:style-name="T2205">objavljuje</text:span><text:span text:style-name="T2206"><text:s/></text:span><text:span text:style-name="T2207">u</text:span><text:span text:style-name="T2208"><text:s/></text:span><text:span text:style-name="T2209">„</text:span><text:span text:style-name="T2210">Službenom</text:span><text:span text:style-name="T2211"><text:s/></text:span><text:span text:style-name="T2212">glasniku</text:span><text:span text:style-name="T2213"><text:s/></text:span><text:span text:style-name="T2214">Republike</text:span><text:span text:style-name="T2215"><text:s/></text:span><text:span text:style-name="T2216">Srbije</text:span><text:span text:style-name="T2217">“</text:span><text:span text:style-name="T2218"><text:s/></text:span><text:span text:style-name="T2219">konačan</text:span><text:span text:style-name="T2220"><text:s/></text:span><text:span text:style-name="T2221">broj</text:span><text:span text:style-name="T2222"><text:s/></text:span><text:span text:style-name="T2223">birača</text:span><text:span text:style-name="T2224"><text:s/></text:span><text:span text:style-name="T2225">za</text:span><text:span text:style-name="T2226"><text:s/></text:span><text:span text:style-name="T2227">svaku</text:span><text:span text:style-name="T2228"><text:s/></text:span><text:span text:style-name="T2229">nacionalnu</text:span><text:span text:style-name="T2230"><text:s/></text:span><text:span text:style-name="T2231">manjinu</text:span><text:span text:style-name="T2232">,<text:s/></text:span><text:span text:style-name="T2233">kao</text:span><text:span text:style-name="T2234"><text:s/></text:span><text:span text:style-name="T2235">i</text:span><text:span text:style-name="T2236"><text:s/></text:span><text:span text:style-name="T2237">broj</text:span><text:span text:style-name="T2238"><text:s/></text:span><text:span text:style-name="T2239">birača</text:span><text:span text:style-name="T2240"><text:s/></text:span><text:span text:style-name="T2241">po</text:span><text:span text:style-name="T2242"><text:s/></text:span><text:span text:style-name="T2243">biračkim</text:span><text:span text:style-name="T2244"><text:s/></text:span><text:span text:style-name="T2245">mestima</text:span><text:span text:style-name="T2246">,<text:s/></text:span><text:span text:style-name="T2247">i</text:span><text:span text:style-name="T2248"><text:s/></text:span><text:span text:style-name="T2249">to</text:span><text:span text:style-name="T2250"><text:s/></text:span><text:span text:style-name="T2251">ukupan</text:span><text:span text:style-name="T2252"><text:s/></text:span><text:span text:style-name="T2253">za</text:span><text:span text:style-name="T2254"><text:s/></text:span><text:span text:style-name="T2255">svako</text:span><text:span text:style-name="T2256"><text:s/></text:span><text:span text:style-name="T2257">biračko</text:span><text:span text:style-name="T2258"><text:s/></text:span><text:span text:style-name="T2259">mesto</text:span><text:span text:style-name="T2260"><text:s/></text:span><text:span text:style-name="T2261">i</text:span><text:span text:style-name="T2262"><text:s/></text:span><text:span text:style-name="T2263">razvrstan</text:span><text:span text:style-name="T2264"><text:s/></text:span><text:span text:style-name="T2265">po</text:span><text:span text:style-name="T2266"><text:s/></text:span><text:span text:style-name="T2267">nacionalnim</text:span><text:span text:style-name="T2268"><text:s/></text:span><text:span text:style-name="T2269">manjinama</text:span><text:span text:style-name="T2270">.</text:span></text:p>
      <text:p text:style-name="P2271"><text:span text:style-name="T2272">VII</text:span><text:span text:style-name="T2273">.<text:s/></text:span><text:span text:style-name="T2274">OBAVEŠTENjE</text:span><text:span text:style-name="T2275"><text:s/></text:span><text:span text:style-name="T2276">O</text:span><text:span text:style-name="T2277"><text:s/></text:span><text:span text:style-name="T2278">DANU</text:span><text:span text:style-name="T2279"><text:s/></text:span><text:span text:style-name="T2280">I</text:span><text:span text:style-name="T2281"><text:s/></text:span><text:span text:style-name="T2282">VREMENU</text:span><text:span text:style-name="T2283"><text:s/></text:span><text:span text:style-name="T2284">ODRŽAVANjA</text:span><text:span text:style-name="T2285"> </text:span><text:span text:style-name="T2286">IZBORA</text:span></text:p>
      <text:p text:style-name="P2287">Član<text:s/>33.</text:p>
      <text:p text:style-name="P2288"><text:span text:style-name="T2289"><text:tab/>(1)<text:s/></text:span><text:span text:style-name="T2290">Dostavu</text:span><text:span text:style-name="T2291"><text:s/></text:span><text:span text:style-name="T2292">obaveštenja</text:span><text:span text:style-name="T2293"><text:s/></text:span><text:span text:style-name="T2294">biračima</text:span><text:span text:style-name="T2295"><text:s/></text:span><text:span text:style-name="T2296">o</text:span><text:span text:style-name="T2297"><text:s/></text:span><text:span text:style-name="T2298">danu</text:span><text:span text:style-name="T2299"><text:s/></text:span><text:span text:style-name="T2300">i</text:span><text:span text:style-name="T2301"><text:s/></text:span><text:span text:style-name="T2302">vremenu</text:span><text:span text:style-name="T2303"><text:s/></text:span><text:span text:style-name="T2304">održavanja</text:span><text:span text:style-name="T2305"><text:s/></text:span><text:span text:style-name="T2306">izbora</text:span><text:span text:style-name="T2307">,<text:s/></text:span><text:span text:style-name="T2308">sa</text:span><text:span text:style-name="T2309"><text:s/></text:span><text:span text:style-name="T2310">brojem</text:span><text:span text:style-name="T2311"><text:s/></text:span><text:span text:style-name="T2312">i</text:span><text:span text:style-name="T2313"><text:s/></text:span><text:span text:style-name="T2314">adresom</text:span><text:span text:style-name="T2315"><text:s/></text:span><text:span text:style-name="T2316">biračkog</text:span><text:span text:style-name="T2317"><text:s/></text:span><text:span text:style-name="T2318">mesta</text:span><text:span text:style-name="T2319"><text:s/></text:span><text:span text:style-name="T2320">na</text:span><text:span text:style-name="T2321"><text:s/></text:span><text:span text:style-name="T2322">kome</text:span><text:span text:style-name="T2323"><text:s/></text:span><text:span text:style-name="T2324">birač</text:span><text:span text:style-name="T2325"><text:s/></text:span><text:span text:style-name="T2326">glasa</text:span><text:span text:style-name="T2327"><text:s/></text:span><text:span text:style-name="T2328">i</text:span><text:span text:style-name="T2329"><text:s/></text:span><text:span text:style-name="T2330">brojem</text:span><text:span text:style-name="T2331"><text:s/></text:span><text:span text:style-name="T2332">pod</text:span><text:span text:style-name="T2333"><text:s/></text:span><text:span text:style-name="T2334">kojim</text:span><text:span text:style-name="T2335"><text:s/></text:span><text:span text:style-name="T2336">je</text:span><text:span text:style-name="T2337"><text:s/></text:span><text:span text:style-name="T2338">upisan</text:span><text:span text:style-name="T2339"><text:s/></text:span><text:span text:style-name="T2340">u</text:span><text:span text:style-name="T2341"><text:s/></text:span><text:span text:style-name="T2342">izvod</text:span><text:span text:style-name="T2343"><text:s/></text:span><text:span text:style-name="T2344">iz</text:span><text:span text:style-name="T2345"><text:s/></text:span><text:span text:style-name="T2346">biračkog</text:span><text:span text:style-name="T2347"><text:s/></text:span><text:span text:style-name="T2348">spiska</text:span><text:span text:style-name="T2349">,<text:s/></text:span><text:span text:style-name="T2350">vrši</text:span><text:span text:style-name="T2351"><text:s/></text:span><text:span text:style-name="T2352">opštinska</text:span><text:span text:style-name="T2353">/</text:span><text:span text:style-name="T2354">gradska</text:span><text:span text:style-name="T2355"><text:s/></text:span><text:span text:style-name="T2356">uprava</text:span><text:span text:style-name="T2357">.</text:span></text:p>
      <text:p text:style-name="P2358"><text:tab/>(2)<text:s/>Dostava<text:s/>obaveštenja<text:s/>iz<text:s/>stava<text:s/>1.<text:s/>ovog<text:s/>člana<text:s/>vrši<text:s/>se<text:s/>najkasnije<text:s/>pet<text:s/>dana<text:s/>pre<text:s/>dana<text:s/>održavanja<text:s/>izbora.</text:p>
      <text:p text:style-name="P2359"><text:span text:style-name="T2360">VIII</text:span><text:span text:style-name="T2361">.<text:s/></text:span><text:span text:style-name="T2362">PREDAJA</text:span><text:span text:style-name="T2363"><text:s/></text:span><text:span text:style-name="T2364">IZBORNOG</text:span><text:span text:style-name="T2365"><text:s/></text:span><text:span text:style-name="T2366">MATERIJALA</text:span><text:span text:style-name="T2367"><text:s/></text:span><text:span text:style-name="T2368">BIRAČKIM</text:span><text:span text:style-name="T2369"> </text:span><text:span text:style-name="T2370"><text:line-break/></text:span><text:span text:style-name="T2371">ODBORIMA</text:span><text:span text:style-name="T2372"><text:s/></text:span><text:span text:style-name="T2373">PRE</text:span><text:span text:style-name="T2374"><text:s/></text:span><text:span text:style-name="T2375">GLASANjA</text:span></text:p>
      <text:p text:style-name="P2376">Obezbeđivanje<text:s/>izbornog<text:s/>materijala</text:p>
      <text:p text:style-name="P2377">Član<text:s/>34.</text:p>
      <text:p text:style-name="P2378"><text:tab/>(1)<text:tab/>Izborni<text:s/>materijal<text:s/>za<text:s/>sprovođenje<text:s/>izbora<text:s/>obezbeđuje<text:s/>Komisija.</text:p>
      <text:p text:style-name="P2379"><text:tab/>(2)<text:tab/>Opštinske/gradske<text:s/>uprave<text:s/>za<text:s/>svaki<text:s/>birački<text:s/>odbor<text:s/>blagovremeno<text:s/>obezbeđuju:</text:p>
      <text:p text:style-name="P2380"><text:tab/>1)<text:s/>glasačku<text:s/>kutiju;</text:p>
      <text:p text:style-name="P2381"><text:tab/>2)<text:s/>paravane<text:s/>za<text:s/>obezbeđivanje<text:s/>tajnosti<text:s/>glasanja;</text:p>
      <text:p text:style-name="P2382"><text:tab/>3)<text:s/>dva<text:s/>spreja<text:s/>za<text:s/>obeležavanje<text:s/>prsta<text:s/>birača;</text:p>
      <text:p text:style-name="P2383"><text:tab/>4)<text:s/>dve<text:s/>UV<text:s/>lampe;</text:p>
      <text:p text:style-name="P2384"><text:tab/>5)<text:tab/>vreću<text:s/>za<text:s/>odlaganje<text:s/>izbornog<text:s/>materijala,<text:s/>sigurnosne<text:s/>zatvornice<text:s/>za<text:s/>pečaćenje<text:s/>vreće<text:s/>i<text:s/>nalepnicu<text:s/>za<text:s/>obeležavanje<text:s/>vreće;</text:p>
      <text:p text:style-name="P2385"><text:tab/>6)<text:s/>pribor<text:s/>za<text:s/>pisanje;</text:p>
      <text:p text:style-name="P2386"><text:tab/>7)<text:tab/>pribor<text:s/>za<text:s/>pečaćenje<text:s/>glasačkih<text:s/>kutija<text:s/>i<text:s/>drugog<text:s/>izbornog<text:s/>materijala<text:s/>(pečat<text:s/>i<text:s/>pečatni<text:s/>vosak);</text:p>
      <text:p text:style-name="P2387"><text:tab/>8)<text:s/>koverte<text:s/>za<text:s/>odlaganje<text:s/>glasačkih<text:s/>listića<text:s/>i<text:s/>potvrda<text:s/>o<text:s/>izbornom<text:s/>pravu<text:s/>za<text:s/>glasanje<text:s/>van<text:s/>biračkog<text:s/>mesta;</text:p>
      <text:p text:style-name="P2388"><text:tab/>9)<text:s/>ostali<text:s/>materijal<text:s/>(makaze,<text:s/>selotejp,<text:s/>baterije,<text:s/>lenjir<text:s/>i<text:s/>dr).</text:p>
      <text:p text:style-name="P2389"><text:tab/>(3)<text:s/>Opštinske/gradske<text:s/>uprave<text:s/>i<text:s/>uprave<text:s/>gradskih<text:s/>opština<text:s/>grada<text:s/>Beograda<text:s/>dužne<text:s/>su<text:s/>da<text:s/>blagovremeno<text:s/>obezbede<text:s/>prostor<text:s/>za<text:s/>bezbedno<text:s/>čuvanje<text:s/>izbornog<text:s/>materijala<text:s/>i<text:s/>da<text:s/>se<text:s/>staraju<text:s/>o<text:s/>tome<text:s/>da<text:s/>prostor<text:s/>koji<text:s/>je<text:s/>određen<text:s/>kao<text:s/>biračko<text:s/>mesto<text:s/>bude<text:s/>uređen<text:s/>na<text:s/>način<text:s/>koji<text:s/>je<text:s/>propisan<text:s/>zakonom,<text:s/>pravilima<text:s/>o<text:s/>radu<text:s/>biračkih<text:s/>odbora<text:s/>i<text:s/>ovim<text:s/>uputstvom<text:s/>i<text:s/>otvoren<text:s/>za<text:s/>glasanje.</text:p>
      <text:p text:style-name="P2390">Član<text:s/>35.</text:p>
      <text:p text:style-name="P2391"><text:tab/>(1)<text:tab/>Komisija<text:s/>za<text:s/>svaki<text:s/>birački<text:s/>odbor<text:s/>obezbeđuje<text:s/>sledeći<text:s/>izborni<text:s/>materijal:</text:p>
      <text:p text:style-name="P2392"><text:tab/>1)<text:tab/>zbirne<text:s/>izborne<text:s/>liste<text:s/>kandidata<text:s/>za<text:s/>članove<text:s/>svakog<text:s/>nacionalnog<text:s/>saveta<text:s/>koji<text:s/>se<text:s/>bira<text:s/>na<text:s/>biračkom<text:s/>mestu;</text:p>
      <text:p text:style-name="P2393"><text:tab/>2)<text:s/>rešenje<text:s/>o<text:s/>određivanju<text:s/>biračkog<text:s/>mesta<text:s/>(izvod);</text:p>
      <text:soft-page-break/>
      <text:p text:style-name="P2394"><text:tab/>3)<text:s/>rešenje<text:s/>o<text:s/>obrazovanju<text:s/>biračkog<text:s/>odbora;</text:p>
      <text:p text:style-name="P2395"><text:tab/>4)<text:s/>izvode<text:s/>iz<text:s/>biračkog<text:s/>spiska<text:s/>za<text:s/>glasanje<text:s/>na<text:s/>biračkom<text:s/>mestu<text:s/>za<text:s/>svaki<text:s/>nacionalni<text:s/>savet<text:s/>koji<text:s/>se<text:s/>bira<text:s/>na<text:s/>biračkom<text:s/>mestu,<text:s/>uključujući<text:s/>i<text:s/>posebne<text:s/>izvode<text:s/>za<text:s/>glasanje<text:s/>birača<text:s/>u<text:s/>pritvoru<text:s/>ili<text:s/>izdržavanju<text:s/>zavodske<text:s/>sankcije;</text:p>
      <text:p text:style-name="P2396"><text:tab/>5)<text:s/>posebne<text:s/>izvode<text:s/>iz<text:s/>biračkog<text:s/>spiska<text:s/>za<text:s/>glasanje<text:s/>birača<text:s/>na<text:s/>odsluženju<text:s/>vojnog<text:s/>roka,<text:s/>vojnoj<text:s/>vežbi<text:s/>ili<text:s/>na<text:s/>školovanju<text:s/>u<text:s/>jedinicama<text:s/>ili<text:s/>ustanovama<text:s/>Vojske<text:s/>Srbije;</text:p>
      <text:p text:style-name="P2397"><text:tab/>6)<text:s/>potreban<text:s/>broj<text:s/>glasačkih<text:s/>listića,<text:s/>koji<text:s/>odgovara<text:s/>broju<text:s/>birača<text:s/>koji<text:s/>su<text:s/>upisani<text:s/>u<text:s/>izvode<text:s/>iz<text:s/>tač. 4)<text:s/>i<text:s/>5)<text:s/>ovog<text:s/>člana;</text:p>
      <text:p text:style-name="P2398"><text:tab/>7)<text:s/>kontrolni<text:s/>list<text:s/>za<text:s/>proveru<text:s/>ispravnosti<text:s/>glasačke<text:s/>kutije;</text:p>
      <text:p text:style-name="P2399"><text:tab/>8)<text:s/>obrazac<text:s/>potvrde<text:s/>o<text:s/>izbornom<text:s/>pravu<text:s/>za<text:s/>glasanje<text:s/>van<text:s/>biračkog<text:s/>mesta;</text:p>
      <text:p text:style-name="P2400"><text:tab/>9)<text:s/>obrasce<text:s/>zapisnika<text:s/>o<text:s/>radu<text:s/>biračkog<text:s/>odbora<text:s/>na<text:s/>sprovođenju<text:s/>glasanja<text:s/>i<text:s/>utvrđivanju<text:s/>rezultata<text:s/>glasanja<text:s/>na<text:s/>izborima<text:s/>za<text:s/>članove<text:s/>svakog<text:s/>nacionalnog<text:s/>saveta<text:s/>koji<text:s/>se<text:s/>bira<text:s/>na<text:s/>biračkom<text:s/>mestu<text:s/>(u<text:s/>daljem<text:s/>tekstu:<text:s/>Zapisnik<text:s/>o<text:s/>radu<text:s/>biračkog<text:s/>odbora),<text:s/>u<text:s/>šest<text:s/>primeraka;</text:p>
      <text:p text:style-name="P2401"><text:tab/>10)<text:tab/>obrazac<text:s/>evidencije<text:s/>o<text:s/>prisustvu<text:s/>članova<text:s/>i<text:s/>zamenika<text:s/>članova<text:s/>biračkog<text:s/>odbora<text:s/>na<text:s/>biračkom<text:s/>mestu;</text:p>
      <text:p text:style-name="P2402"><text:tab/>11)<text:tab/>spiskove<text:s/>predstavnika<text:s/>predlagača<text:s/>izbornih<text:s/>lista<text:s/>za<text:s/>nadgledanje<text:s/>rada<text:s/>biračkih<text:s/>odbora;</text:p>
      <text:p text:style-name="P2403"><text:tab/>12)<text:s/>ovlašćenja<text:s/>posmatrača<text:s/>za<text:s/>praćenje<text:s/>rada<text:s/>biračkih<text:s/>odbora;</text:p>
      <text:p text:style-name="P2404"><text:tab/>13)<text:s/>pravila<text:s/>o<text:s/>radu<text:s/>biračkih<text:s/>odbora;</text:p>
      <text:p text:style-name="P2405"><text:tab/>14)<text:s/>narodnu<text:s/>zastavu<text:s/>Republike<text:s/>Srbije;</text:p>
      <text:p text:style-name="P2406"><text:tab/>15)<text:s/>identifikacione<text:s/>kartice<text:s/>za<text:s/>članove<text:s/>biračkih<text:s/>odbora.</text:p>
      <text:p text:style-name="P2407"><text:tab/>(2)<text:s/>Materijal<text:s/>iz<text:s/>stava<text:s/>1.<text:s/>tač. 8), 11)<text:s/>i<text:s/>12)<text:s/>ovog<text:s/>člana,<text:s/>radno<text:s/>telo<text:s/>predaje<text:s/>opštinskoj/gradskoj<text:s/>upravi,<text:s/>koja<text:s/>ga<text:s/>umnožava<text:s/>u<text:s/>potreban<text:s/>broj<text:s/>primeraka.</text:p>
      <text:p text:style-name="P2408">Predaja<text:s/>izbornog<text:s/>materijala<text:s/>preko<text:s/>radnog<text:s/>tela</text:p>
      <text:p text:style-name="P2409">Član<text:s/>36.</text:p>
      <text:p text:style-name="P2410"><text:span text:style-name="T2411"><text:tab/>(1)<text:s/></text:span><text:span text:style-name="T2412">Štampani</text:span><text:span text:style-name="T2413"><text:s/></text:span><text:span text:style-name="T2414">izborni</text:span><text:span text:style-name="T2415"><text:s/></text:span><text:span text:style-name="T2416">materijal</text:span><text:span text:style-name="T2417"><text:s/></text:span><text:span text:style-name="T2418">Koordinator</text:span><text:span text:style-name="T2419"><text:s/></text:span><text:span text:style-name="T2420">preuzima</text:span><text:span text:style-name="T2421"><text:s/></text:span><text:span text:style-name="T2422">od</text:span><text:span text:style-name="T2423"><text:s/></text:span><text:span text:style-name="T2424">Javnog</text:span><text:span text:style-name="T2425"><text:s/></text:span><text:span text:style-name="T2426">preduzeća</text:span><text:span text:style-name="T2427"><text:s/></text:span><text:span text:style-name="T2428">„</text:span><text:span text:style-name="T2429">Službeni</text:span><text:span text:style-name="T2430"><text:s/></text:span><text:span text:style-name="T2431">glasnik</text:span><text:span text:style-name="T2432">“</text:span><text:span text:style-name="T2433"><text:s/></text:span><text:span text:style-name="T2434">najkasnije</text:span><text:span text:style-name="T2435"><text:s/>72<text:s/></text:span><text:span text:style-name="T2436">časa</text:span><text:span text:style-name="T2437"><text:s/></text:span><text:span text:style-name="T2438">pre</text:span><text:span text:style-name="T2439"><text:s/></text:span><text:span text:style-name="T2440">dana</text:span><text:span text:style-name="T2441"><text:s/></text:span><text:span text:style-name="T2442">održavanja</text:span><text:span text:style-name="T2443"><text:s/></text:span><text:span text:style-name="T2444">izbora</text:span><text:span text:style-name="T2445">.</text:span></text:p>
      <text:p text:style-name="P2446"><text:span text:style-name="T2447"><text:tab/>(2)<text:s/></text:span><text:span text:style-name="T2448">Izborni</text:span><text:span text:style-name="T2449"><text:s/></text:span><text:span text:style-name="T2450">materijal</text:span><text:span text:style-name="T2451"><text:s/></text:span><text:span text:style-name="T2452">iz</text:span><text:span text:style-name="T2453"><text:s/></text:span><text:span text:style-name="T2454">člana</text:span><text:span text:style-name="T2455"><text:s/>35.<text:s/></text:span><text:span text:style-name="T2456">ovog</text:span><text:span text:style-name="T2457"><text:s/></text:span><text:span text:style-name="T2458">uputstva</text:span><text:span text:style-name="T2459">,<text:s/></text:span><text:span text:style-name="T2460">Koordinator</text:span><text:span text:style-name="T2461"><text:s/></text:span><text:span text:style-name="T2462">radnom</text:span><text:span text:style-name="T2463"><text:s/></text:span><text:span text:style-name="T2464">telu</text:span><text:span text:style-name="T2465"><text:s/></text:span><text:span text:style-name="T2466">predaje</text:span><text:span text:style-name="T2467"><text:s/></text:span><text:span text:style-name="T2468">u</text:span><text:span text:style-name="T2469"><text:s/></text:span><text:span text:style-name="T2470">sedištu</text:span><text:span text:style-name="T2471"><text:s/></text:span><text:span text:style-name="T2472">upravnog</text:span><text:span text:style-name="T2473"><text:s/></text:span><text:span text:style-name="T2474">okruga</text:span><text:span text:style-name="T2475">,<text:s/></text:span><text:span text:style-name="T2476">a</text:span><text:span text:style-name="T2477"><text:s/></text:span><text:span text:style-name="T2478">za</text:span><text:span text:style-name="T2479"><text:s/></text:span><text:span text:style-name="T2480">grad</text:span><text:span text:style-name="T2481"><text:s/></text:span><text:span text:style-name="T2482">Beograd</text:span><text:span text:style-name="T2483"><text:s/></text:span><text:span text:style-name="T2484">u</text:span><text:span text:style-name="T2485"><text:s/></text:span><text:span text:style-name="T2486">štampariji</text:span><text:span text:style-name="T2487"><text:s/></text:span><text:span text:style-name="T2488">Javnog</text:span><text:span text:style-name="T2489"><text:s/></text:span><text:span text:style-name="T2490">preduzeća</text:span><text:span text:style-name="T2491"><text:s/></text:span><text:span text:style-name="T2492">„</text:span><text:span text:style-name="T2493">Službeni</text:span><text:span text:style-name="T2494"><text:s/></text:span><text:span text:style-name="T2495">glasnik</text:span><text:span text:style-name="T2496">“</text:span><text:span text:style-name="T2497">.</text:span></text:p>
      <text:p text:style-name="P2498"><text:tab/>(3)<text:s/>Predaja<text:s/>iz<text:s/>stava<text:s/>2.<text:s/>ovog<text:s/>člana<text:s/>vrši<text:s/>se<text:s/>najkasnije<text:s/>72<text:s/>časa<text:s/>pre<text:s/>dana<text:s/>održavanja<text:s/>izbora.<text:s/>O<text:s/>obavljenoj<text:s/>primopredaji<text:s/>izbornog<text:s/>materijala<text:s/>sačinjava<text:s/>se<text:s/>zapisnik<text:s/>na<text:s/>obrascu<text:s/>koji<text:s/>propisuje<text:s/>Komisija.</text:p>
      <text:p text:style-name="P2499"><text:tab/>(4)<text:s/>Radno<text:s/>telo<text:s/>primljeni<text:s/>materijal,<text:s/>zajedno<text:s/>s<text:s/>materijalom<text:s/>iz<text:s/>člana<text:s/>34.<text:s/>ovog<text:s/>uputstva,<text:s/>koji<text:s/>je<text:s/>obezbedila<text:s/>opštinska/gradska<text:s/>uprava,<text:s/>odnosno<text:s/>uprava<text:s/>gradske<text:s/>opštine<text:s/>Beograda,<text:s/>predaje<text:s/>biračkim<text:s/>odborima<text:s/>u<text:s/>sedištu<text:s/>opštine/grada,<text:s/>najkasnije<text:s/>48<text:s/>časova<text:s/>pre<text:s/>dana<text:s/>održavanja<text:s/>izbora.<text:s/>O<text:s/>obavljenoj<text:s/>primopredaji<text:s/>izbornog<text:s/>materijala<text:s/>sačinjava<text:s/>se<text:s/>zapisnik<text:s/>na<text:s/>obrascu<text:s/>koji<text:s/>propisuje<text:s/>Komisija,<text:s/>čiji<text:s/>jedan<text:s/>primerak<text:s/>opštinska/gradska<text:s/>uprava<text:s/>čuva<text:s/>najmanje<text:s/>četiri<text:s/>godine.</text:p>
      <text:p text:style-name="P2500"><text:tab/>(5)<text:s/>Nakon<text:s/>predaje<text:s/>izbornog<text:s/>materijala<text:s/>biračkim<text:s/>odborima,<text:s/>izborni<text:s/>materijal<text:s/>se<text:s/>stavlja<text:s/>u<text:s/>vreću<text:s/>za<text:s/>odlaganje<text:s/>izbornog<text:s/>materijala,<text:s/>koja<text:s/>se<text:s/>u<text:s/>prisustvu<text:s/>članova<text:s/>radnog<text:s/>tela<text:s/>i<text:s/>biračkog<text:s/>odbora<text:s/>pečati<text:s/>sigurnosnom<text:s/>zatvornicom,<text:s/>čiji<text:s/>se<text:s/><text:soft-page-break/>serijski<text:s/>broj<text:s/>upisuje<text:s/>u<text:s/>zapisnik<text:s/>o<text:s/>primopredaji<text:s/>iz<text:s/>stava<text:s/>4.<text:s/>ovog<text:s/>člana.<text:s/>Vreća<text:s/>sa<text:s/>izbornim<text:s/>materijalom<text:s/>ne<text:s/>sme<text:s/>se<text:s/>otvarati<text:s/>pre<text:s/>nego<text:s/>što<text:s/>se<text:s/>birački<text:s/>odbor<text:s/>na<text:s/>dan<text:s/>glasanja<text:s/>okupi<text:s/>na<text:s/>biračkom<text:s/>mestu.</text:p>
      <text:p text:style-name="P2501">IX.<text:s/>PREDAJA<text:s/>IZBORNOG<text:s/>MATERIJALA<text:s/>KOMISIJI<text:s/>POSLE<text:s/>GLASANjA</text:p>
      <text:p text:style-name="P2502">Predaja<text:s/>izbornog<text:s/>materijala<text:s/>preko<text:s/>radnog<text:s/>tela</text:p>
      <text:p text:style-name="P2503">Član<text:s/>37.</text:p>
      <text:p text:style-name="P2504"><text:tab/>(1)<text:s/>Pošto<text:s/>utvrdi<text:s/>rezultate<text:s/>glasanja<text:s/>na<text:s/>biračkom<text:s/>mestu,<text:s/>birački<text:s/>odbor<text:s/>bez<text:s/>odlaganja<text:s/>predaje<text:s/>radnom<text:s/>telu<text:s/>u<text:s/>zgradi<text:s/>opštine/grada,<text:s/>sledeći<text:s/>izborni<text:s/>materijal:</text:p>
      <text:p text:style-name="P2505"><text:tab/>1)<text:s/>prve<text:s/>primerke<text:s/>zapisnika<text:s/>o<text:s/>radu<text:s/>biračkog<text:s/>odbora<text:s/>na<text:s/>sprovođenju<text:s/>glasanja<text:s/>i<text:s/>utvrđivanju<text:s/>rezultata<text:s/>glasanja<text:s/>na<text:s/>izborima<text:s/>za<text:s/>članove<text:s/>svakog<text:s/>nacionalnog<text:s/>saveta<text:s/>koji<text:s/>su<text:s/>birani<text:s/>na<text:s/>biračkom<text:s/>mestu,</text:p>
      <text:p text:style-name="P2506"><text:tab/>2)<text:s/>izvode<text:s/>iz<text:s/>biračkog<text:s/>spiska<text:s/>i<text:s/>posebne<text:s/>izvode<text:s/>iz<text:s/>biračkog<text:s/>spiska<text:s/>po<text:s/>kojima<text:s/>se<text:s/>glasalo<text:s/>na<text:s/>biračkom<text:s/>mestu<text:s/>na<text:s/>izborima<text:s/>za<text:s/>članove<text:s/>svakog<text:s/>nacionalnog<text:s/>saveta;</text:p>
      <text:p text:style-name="P2507"><text:tab/>3)<text:s/>zapečaćeni<text:s/>koverat<text:s/>u<text:s/>kojem<text:s/>je<text:s/>kontrolni<text:s/>list<text:s/>za<text:s/>proveru<text:s/>ispravnosti<text:s/>glasačke<text:s/>kutije;</text:p>
      <text:p text:style-name="P2508"><text:tab/>4)<text:s/>zapečaćene<text:s/>koverte<text:s/>u<text:s/>koje<text:s/>su<text:s/>stavljeni<text:s/>neupotrebljeni<text:s/>glasački<text:s/>listići<text:s/>za<text:s/>glasanje<text:s/>na<text:s/>izborima<text:s/>za<text:s/>članove<text:s/>svakog<text:s/>nacionalnog<text:s/>saveta<text:s/>koji<text:s/>je<text:s/>biran<text:s/>na<text:s/>biračkom<text:s/>mestu<text:s/>posebno;</text:p>
      <text:p text:style-name="P2509"><text:tab/>5)<text:s/>zapečaćene<text:s/>koverte<text:s/>u<text:s/>koje<text:s/>su<text:s/>stavljeni<text:s/>nevažeći<text:s/>glasački<text:s/>listići<text:s/>za<text:s/>glasanje<text:s/>na<text:s/>izborima<text:s/>za<text:s/>članove<text:s/>svakog<text:s/>nacionalnog<text:s/>saveta<text:s/>koji<text:s/>je<text:s/>biran<text:s/>na<text:s/>biračkom<text:s/>mestu<text:s/>posebno;</text:p>
      <text:p text:style-name="P2510"><text:tab/>6)<text:s/>zapečaćene<text:s/>koverte<text:s/>u<text:s/>koje<text:s/>su<text:s/>stavljeni<text:s/>važeći<text:s/>glasački<text:s/>listići<text:s/>za<text:s/>glasanje<text:s/>na<text:s/>izborima<text:s/>za<text:s/>članove<text:s/>svakog<text:s/>nacionalnog<text:s/>saveta<text:s/>koji<text:s/>je<text:s/>biran<text:s/>na<text:s/>biračkom<text:s/>mestu<text:s/>posebno;</text:p>
      <text:p text:style-name="P2511"><text:tab/>7)<text:s/>zapečaćene<text:s/>koverte<text:s/>u<text:s/>koje<text:s/>su<text:s/>stavljene<text:s/>potpisane<text:s/>potvrde<text:s/>o<text:s/>izbornom<text:s/>pravu<text:s/>za<text:s/>glasanje<text:s/>van<text:s/>biračkog<text:s/>mesta<text:s/>za<text:s/>glasanje<text:s/>na<text:s/>izborima<text:s/>za<text:s/>članove<text:s/>svakog<text:s/>nacionalnog<text:s/>saveta<text:s/>posebno;</text:p>
      <text:p text:style-name="P2512"><text:tab/>8)<text:s/>sigurnosnu<text:s/>zatvornicu<text:s/>koja<text:s/>je<text:s/>korišćena<text:s/>za<text:s/>pečaćenje<text:s/>vreće<text:s/>sa<text:s/>izbornim<text:s/>materijalom<text:s/>prilikom<text:s/>primopredaje<text:s/>izbornog<text:s/>materijala<text:s/>između<text:s/>radnog<text:s/>tela<text:s/>i<text:s/>biračkog<text:s/>odbora<text:s/>pre<text:s/>glasanja.</text:p>
      <text:p text:style-name="P2513"><text:tab/>(2)<text:s/>O<text:s/>primopredaji<text:s/>iz<text:s/>stava<text:s/>1.<text:s/>ovog<text:s/>člana<text:s/>sastavlja<text:s/>se<text:s/>zapisnik<text:s/>na<text:s/>obrascu<text:s/>koji<text:s/>propisuje<text:s/>Komisija.<text:s/>Jedan<text:s/>primerak<text:s/>ovog<text:s/>zapisnika<text:s/>čuva<text:s/>se<text:s/>u<text:s/>opštinskoj/gradskoj<text:s/>upravi<text:s/>najmanje<text:s/>četiri<text:s/>godine,<text:s/>dok<text:s/>jedan<text:s/>primerak<text:s/>radno<text:s/>telo<text:s/>obavezno<text:s/>predaje<text:s/>Koordinatoru.</text:p>
      <text:p text:style-name="P2514"><text:tab/>(3)<text:s/>Pošto<text:s/>se<text:s/>obavi<text:s/>primopredaja<text:s/>materijala<text:s/>iz<text:s/>stava<text:s/>1.<text:s/>ovog<text:s/>člana,<text:s/>materijal<text:s/>iz<text:s/>stava<text:s/>1.<text:s/>tač. 3)-6)<text:s/>i<text:s/>tačke<text:s/>8)<text:s/>ovog<text:s/>člana<text:s/>stavlja<text:s/>se<text:s/>u<text:s/>vreću<text:s/>za<text:s/>odlaganje<text:s/>izbornog<text:s/>materijala,<text:s/>koja<text:s/>se<text:s/>u<text:s/>prisustvu<text:s/>članova<text:s/>radnog<text:s/>tela<text:s/>i<text:s/>članova<text:s/>biračkog<text:s/>odbora<text:s/>koji<text:s/>su<text:s/>predali<text:s/>materijal<text:s/>pečati<text:s/>sigurnosnom<text:s/>zatvornicom,<text:s/>čiji<text:s/>se<text:s/>serijski<text:s/>broj<text:s/>upisuje<text:s/>u<text:s/>zapisnik<text:s/>o<text:s/>primopredaji<text:s/>iz<text:s/>stava<text:s/>2.<text:s/>ovog<text:s/>člana.<text:s/>Vreća<text:s/>se<text:s/>obavezno<text:s/>obeležava<text:s/>nalepnicom<text:s/>koja<text:s/>sadrži<text:s/>naziv<text:s/>grada/opštine<text:s/>i<text:s/>redni<text:s/>broj<text:s/>biračkog<text:s/>mesta.<text:s/>Zapečaćena<text:s/>vreća<text:s/>se<text:s/>može<text:s/>otvoriti<text:s/>samo<text:s/>na<text:s/>osnovu<text:s/>odluke<text:s/>Komisije,<text:s/>osim<text:s/>u<text:s/>slučaju<text:s/>iz<text:s/>člana<text:s/>39.<text:s/>stav<text:s/>5.<text:s/>ovog<text:s/>uputstva.</text:p>
      <text:p text:style-name="P2515"><text:tab/>(4)<text:s/>Zapisnik<text:s/>o<text:s/>radu<text:s/>biračkog<text:s/>odbora,<text:s/>izvod<text:s/>iz<text:s/>biračkog<text:s/>spiska,<text:s/>poseban<text:s/>izvod<text:s/>iz<text:s/>biračkog<text:s/>spiska<text:s/>i<text:s/>koverat<text:s/>sa<text:s/>potvrdama<text:s/>o<text:s/>izbornom<text:s/>pravu<text:s/>za<text:s/><text:soft-page-break/>glasanje<text:s/>van<text:s/>biračkog<text:s/>mesta<text:s/>ne<text:s/>stavljaju<text:s/>se<text:s/>u<text:s/>vreću<text:s/>sa<text:s/>ostalim<text:s/>izbornim<text:s/>materijalom,<text:s/>već<text:s/>ih<text:s/>radno<text:s/>telo<text:s/>pakuje<text:s/>odvojeno<text:s/>od<text:s/>ostalog<text:s/>izbornog<text:s/>materijala<text:s/>i<text:s/>tako<text:s/>odvojeno<text:s/>predaje<text:s/>Koordinatoru.</text:p>
      <text:p text:style-name="P2516">Član<text:s/>38.</text:p>
      <text:p text:style-name="P2517"><text:tab/>(1)<text:s/>Prilikom<text:s/>predaje<text:s/>izbornog<text:s/>materijala<text:s/>radnom<text:s/>telu<text:s/>nakon<text:s/>glasanja,<text:s/>birački<text:s/>odbor<text:s/>predaje<text:s/>i<text:s/>popunjeni<text:s/>obrazac<text:s/>evidencije<text:s/>o<text:s/>prisustvu<text:s/>na<text:s/>biračkom<text:s/>mestu<text:s/>članova<text:s/>i<text:s/>zamenika<text:s/>članova<text:s/>biračkog<text:s/>odbora.</text:p>
      <text:p text:style-name="P2518"><text:tab/>(2)<text:s/>Evidencija<text:s/>iz<text:s/>stava<text:s/>1.<text:s/>ovog<text:s/>člana<text:s/>sačinjava<text:s/>se<text:s/>u<text:s/>dva<text:s/>primerka,<text:s/>od<text:s/>kojih<text:s/>jedan<text:s/>ostaje<text:s/>kod<text:s/>opštinske/gradske<text:s/>uprave,<text:s/>a<text:s/>drugi<text:s/>se<text:s/>predaje<text:s/>radnom<text:s/>telu.</text:p>
      <text:p text:style-name="P2519">Član<text:s/>39.</text:p>
      <text:p text:style-name="P2520"><text:tab/>(1)<text:s/>Pošto<text:s/>preuzme<text:s/>izborni<text:s/>materijal<text:s/>od<text:s/>svih<text:s/>biračkih<text:s/>odbora,<text:s/>radno<text:s/>telo<text:s/>taj<text:s/>materijal<text:s/>odmah<text:s/>predaje<text:s/>Koordinatoru<text:s/>u<text:s/>sedištu<text:s/>upravnog<text:s/>okruga.</text:p>
      <text:p text:style-name="P2521"><text:tab/>(2)<text:s/>Radna<text:s/>tela<text:s/>za<text:s/>grad<text:s/>Beograd<text:s/>izborni<text:s/>materijal<text:s/>preuzet<text:s/>od<text:s/>svih<text:s/>biračkih<text:s/>odbora,<text:s/>Koordinatoru<text:s/>predaju<text:s/>u<text:s/>zgradi<text:s/>Narodne<text:s/>skupštine<text:s/>u<text:s/>Beogradu,<text:s/>Ulica<text:s/>kralja<text:s/>Milana<text:s/>14.</text:p>
      <text:p text:style-name="P2522"><text:tab/>(3)<text:s/>Uz<text:s/>izborni<text:s/>materijal<text:s/>preuzet<text:s/>od<text:s/>biračkog<text:s/>odbora,<text:s/>radno<text:s/>telo<text:s/>Koordinatoru<text:s/>predaje<text:s/>i<text:s/>jedan<text:s/>primerak<text:s/>zapisnika<text:s/>o<text:s/>primopredaji<text:s/>izbornog<text:s/>materijala<text:s/>posle<text:s/>glasanja<text:s/>između<text:s/>biračkog<text:s/>odbora<text:s/>i<text:s/>radnog<text:s/>tela,<text:s/>kao<text:s/>i<text:s/>jedan<text:s/>primerak<text:s/>evidencija<text:s/>o<text:s/>prisustvu<text:s/>članova<text:s/>biračkog<text:s/>odbora<text:s/>na<text:s/>biračkom<text:s/>mestu.</text:p>
      <text:p text:style-name="P2523"><text:tab/>(4)<text:s/>O<text:s/>primopredaji<text:s/>iz<text:s/>st. 1.<text:s/>i<text:s/>2.<text:s/>ovog<text:s/>člana<text:s/>sastavlja<text:s/>se<text:s/>zapisnik<text:s/>na<text:s/>obrascu<text:s/>koji<text:s/>propisuje<text:s/>Komisija.</text:p>
      <text:p text:style-name="P2524"><text:tab/>(5)<text:s/>Koordinator<text:s/>je<text:s/>ovlašćen<text:s/>da<text:s/>proveri<text:s/>sadržaj<text:s/>zapečaćene<text:s/>vreće<text:s/>sa<text:s/>izbornim<text:s/>materijalom<text:s/>koju<text:s/>je<text:s/>primio<text:s/>od<text:s/>radnog<text:s/>tela,<text:s/>u<text:s/>prisustvu<text:s/>radnog<text:s/>tela.</text:p>
      <text:p text:style-name="P2525"><text:tab/>(6)<text:s/>Pošto<text:s/>izvrši<text:s/>proveru<text:s/>iz<text:s/>stava<text:s/>5.<text:s/>ovog<text:s/>člana,<text:s/>Koordinator,<text:s/>u<text:s/>prisustvu<text:s/>radnog<text:s/>tela,<text:s/>vreću<text:s/>sa<text:s/>izbornim<text:s/>materijalom<text:s/>pečati<text:s/>novom<text:s/>sigurnosnom<text:s/>zatvornicom,<text:s/>čiji<text:s/>se<text:s/>serijski<text:s/>broj<text:s/>upisuje<text:s/>u<text:s/>zapisnik<text:s/>o<text:s/>primopredaji<text:s/>iz<text:s/>stava<text:s/>4.<text:s/>ovog<text:s/>člana.<text:s/>Zapečaćena<text:s/>vreća<text:s/>se<text:s/>može<text:s/>ponovo<text:s/>otvoriti<text:s/>samo<text:s/>na<text:s/>osnovu<text:s/>odluke<text:s/>Komisije.</text:p>
      <text:p text:style-name="P2526">Član<text:s/>40.</text:p>
      <text:p text:style-name="P2527"><text:tab/>Primopredaji<text:s/>izbornog<text:s/>materijala<text:s/>između<text:s/>radnog<text:s/>tela<text:s/>i<text:s/>biračkih<text:s/>odbora,<text:s/>pre<text:s/>i<text:s/>posle<text:s/>glasanja,<text:s/>mogu<text:s/>da<text:s/>prisustvuju<text:s/>predstavnici<text:s/>predlagača<text:s/>izbornih<text:s/>lista.<text:s/>Prisustvovanje<text:s/>primopredaji<text:s/>izbornog<text:s/>materijala<text:s/>omogućiće<text:s/>se<text:s/>samo<text:s/>onim<text:s/>licima<text:s/>koja<text:s/>prilože<text:s/>ovlašćenje<text:s/>predlagača<text:s/>izborne<text:s/>liste<text:s/>za<text:s/>prisustvovanje<text:s/>primopredaji.<text:s/>Ovlašćenje<text:s/>mora<text:s/>da<text:s/>sadrži<text:s/>ime<text:s/>i<text:s/>prezime<text:s/>lica<text:s/>koje<text:s/>se<text:s/>ovlašćuje<text:s/>i<text:s/>broj<text:s/>njegove<text:s/>lične<text:s/>karte.</text:p>
      <text:p text:style-name="P2528">X.<text:s/>STANDARDI<text:s/>ZA<text:s/>IZBORNI<text:s/>MATERIJAL</text:p>
      <text:p text:style-name="P2529">Glasački<text:s/>listići</text:p>
      <text:p text:style-name="P2530">Član<text:s/>41.</text:p>
      <text:p text:style-name="P2531"><text:span text:style-name="T2532"><text:tab/></text:span><text:span text:style-name="T2533">(1)<text:s/></text:span><text:span text:style-name="T2534">Broj</text:span><text:span text:style-name="T2535"><text:s/></text:span><text:span text:style-name="T2536">glasačkih</text:span><text:span text:style-name="T2537"><text:s/></text:span><text:span text:style-name="T2538">listića</text:span><text:span text:style-name="T2539"><text:s/></text:span><text:span text:style-name="T2540">koji</text:span><text:span text:style-name="T2541"><text:s/></text:span><text:span text:style-name="T2542">se</text:span><text:span text:style-name="T2543"><text:s/></text:span><text:span text:style-name="T2544">štampaju</text:span><text:span text:style-name="T2545"><text:s/></text:span><text:span text:style-name="T2546">mora</text:span><text:span text:style-name="T2547"><text:s/></text:span><text:span text:style-name="T2548">da</text:span><text:span text:style-name="T2549"><text:s/></text:span><text:span text:style-name="T2550">bude</text:span><text:span text:style-name="T2551"><text:s/></text:span><text:span text:style-name="T2552">jednak</text:span><text:span text:style-name="T2553"><text:s/></text:span><text:span text:style-name="T2554">broju</text:span><text:span text:style-name="T2555"><text:s/></text:span><text:span text:style-name="T2556">birača</text:span><text:span text:style-name="T2557"><text:s/></text:span><text:span text:style-name="T2558">koji</text:span><text:span text:style-name="T2559"><text:s/></text:span><text:span text:style-name="T2560">su</text:span><text:span text:style-name="T2561"><text:s/></text:span><text:span text:style-name="T2562">upisani</text:span><text:span text:style-name="T2563"><text:s/></text:span><text:span text:style-name="T2564">u</text:span><text:span text:style-name="T2565"><text:s/></text:span><text:span text:style-name="T2566">birački</text:span><text:span text:style-name="T2567"><text:s/></text:span><text:span text:style-name="T2568">spisak</text:span><text:span text:style-name="T2569"><text:s/></text:span><text:span text:style-name="T2570">za</text:span><text:span text:style-name="T2571"><text:s/></text:span><text:span text:style-name="T2572">svaku</text:span><text:span text:style-name="T2573"><text:s/></text:span><text:span text:style-name="T2574">nacionalnu</text:span><text:span text:style-name="T2575"><text:s/></text:span><text:span text:style-name="T2576">manjinu</text:span><text:span text:style-name="T2577"><text:s/></text:span><text:span text:style-name="T2578">čiji</text:span><text:span text:style-name="T2579"><text:s/></text:span><text:span text:style-name="T2580">se</text:span><text:span text:style-name="T2581"><text:s/></text:span><text:span text:style-name="T2582">nacionalni</text:span><text:span text:style-name="T2583"><text:s/></text:span><text:span text:style-name="T2584">savet</text:span><text:span text:style-name="T2585"><text:s/></text:span><text:span text:style-name="T2586">bira</text:span><text:span text:style-name="T2587">.</text:span></text:p>
      <text:soft-page-break/>
      <text:p text:style-name="P2588"><text:span text:style-name="T2589"><text:tab/>(2)<text:s/></text:span><text:span text:style-name="T2590">Komisija</text:span><text:span text:style-name="T2591"><text:s/></text:span><text:span text:style-name="T2592">rešenjem</text:span><text:span text:style-name="T2593">,<text:s/></text:span><text:span text:style-name="T2594">koje</text:span><text:span text:style-name="T2595"><text:s/></text:span><text:span text:style-name="T2596">se</text:span><text:span text:style-name="T2597"><text:s/></text:span><text:span text:style-name="T2598">objavljuje</text:span><text:span text:style-name="T2599"><text:s/></text:span><text:span text:style-name="T2600">u</text:span><text:span text:style-name="T2601"><text:s/></text:span><text:span text:style-name="T2602">„</text:span><text:span text:style-name="T2603">Službenom</text:span><text:span text:style-name="T2604"><text:s/></text:span><text:span text:style-name="T2605">glasniku</text:span><text:span text:style-name="T2606"><text:s/></text:span><text:span text:style-name="T2607">Republike</text:span><text:span text:style-name="T2608"><text:s/></text:span><text:span text:style-name="T2609">Srbije</text:span><text:span text:style-name="T2610">“</text:span><text:span text:style-name="T2611">,<text:s/></text:span><text:span text:style-name="T2612">utvrđuje</text:span><text:span text:style-name="T2613"><text:s/></text:span><text:span text:style-name="T2614">broj</text:span><text:span text:style-name="T2615"><text:s/></text:span><text:span text:style-name="T2616">glasačkih</text:span><text:span text:style-name="T2617"><text:s/></text:span><text:span text:style-name="T2618">listića</text:span><text:span text:style-name="T2619"><text:s/></text:span><text:span text:style-name="T2620">koji</text:span><text:span text:style-name="T2621"><text:s/></text:span><text:span text:style-name="T2622">se</text:span><text:span text:style-name="T2623"><text:s/></text:span><text:span text:style-name="T2624">štampa</text:span><text:span text:style-name="T2625">,<text:s/></text:span><text:span text:style-name="T2626">kao</text:span><text:span text:style-name="T2627"><text:s/></text:span><text:span text:style-name="T2628">i</text:span><text:span text:style-name="T2629"><text:s/></text:span><text:span text:style-name="T2630">broj</text:span><text:span text:style-name="T2631"><text:s/></text:span><text:span text:style-name="T2632">rezervnih</text:span><text:span text:style-name="T2633"><text:s/></text:span><text:span text:style-name="T2634">glasačkih</text:span><text:span text:style-name="T2635"><text:s/></text:span><text:span text:style-name="T2636">listića</text:span><text:span text:style-name="T2637">.</text:span></text:p>
      <text:p text:style-name="P2638"><text:tab/>(3)<text:s/>Broj<text:s/>rezervnih<text:s/>glasačkih<text:s/>listića<text:s/>za<text:s/>svaki<text:s/>nacionalni<text:s/>savet<text:s/>koji<text:s/>se<text:s/>bira<text:s/>ne<text:s/>može<text:s/>da<text:s/>bude<text:s/>veći<text:s/>od<text:s/>0,5%<text:s/>od<text:s/>ukupnog<text:s/>broja<text:s/>birača<text:s/>svake<text:s/>nacionalne<text:s/>manjine,<text:s/>niti<text:s/>manji<text:s/>od<text:s/>10,<text:s/>s<text:s/>tim<text:s/>da<text:s/>taj<text:s/>broj<text:s/>može<text:s/>da<text:s/>bude<text:s/>i<text:s/>veći,<text:s/>u<text:s/>skladu<text:s/>sa<text:s/>konačnim<text:s/>brojem<text:s/>birača<text:s/>koji<text:s/>utvrdi<text:s/>Komisija.</text:p>
      <text:p text:style-name="P2639"><text:tab/>(4)<text:s/>Komisija<text:s/>propisuje<text:s/>tekst,<text:s/>oblik<text:s/>i<text:s/>izgled<text:s/>glasačkih<text:s/>listića.</text:p>
      <text:p text:style-name="P2640">Upotreba<text:s/>jezika<text:s/>i<text:s/>pisama</text:p>
      <text:p text:style-name="P2641">Član<text:s/>42.</text:p>
      <text:p text:style-name="P2642"><text:span text:style-name="T2643"><text:tab/>(1)<text:s/></text:span><text:span text:style-name="T2644">Tekst</text:span><text:span text:style-name="T2645"><text:s/></text:span><text:span text:style-name="T2646">obrazaca</text:span><text:span text:style-name="T2647"><text:s/></text:span><text:span text:style-name="T2648">za</text:span><text:span text:style-name="T2649"><text:s/></text:span><text:span text:style-name="T2650">podnošenje</text:span><text:span text:style-name="T2651"><text:s/></text:span><text:span text:style-name="T2652">izborne</text:span><text:span text:style-name="T2653"><text:s/></text:span><text:span text:style-name="T2654">liste</text:span><text:span text:style-name="T2655">,<text:s/></text:span><text:span text:style-name="T2656">tekst</text:span><text:span text:style-name="T2657"><text:s/></text:span><text:span text:style-name="T2658">zbirne</text:span><text:span text:style-name="T2659"><text:s/></text:span><text:span text:style-name="T2660">izborne</text:span><text:span text:style-name="T2661"><text:s/></text:span><text:span text:style-name="T2662">liste</text:span><text:span text:style-name="T2663">,<text:s/></text:span><text:span text:style-name="T2664">tekst</text:span><text:span text:style-name="T2665"><text:s/></text:span><text:span text:style-name="T2666">glasačkog</text:span><text:span text:style-name="T2667"><text:s/></text:span><text:span text:style-name="T2668">listića</text:span><text:span text:style-name="T2669">,<text:s/></text:span><text:span text:style-name="T2670">tekst</text:span><text:span text:style-name="T2671"><text:s/></text:span><text:span text:style-name="T2672">obrasca</text:span><text:span text:style-name="T2673"><text:s/></text:span><text:span text:style-name="T2674">zapisnika</text:span><text:span text:style-name="T2675"><text:s/></text:span><text:span text:style-name="T2676">o</text:span><text:span text:style-name="T2677"><text:s/></text:span><text:span text:style-name="T2678">radu</text:span><text:span text:style-name="T2679"><text:s/></text:span><text:span text:style-name="T2680">biračkog</text:span><text:span text:style-name="T2681"><text:s/></text:span><text:span text:style-name="T2682">odbora</text:span><text:span text:style-name="T2683"><text:s/></text:span><text:span text:style-name="T2684">i</text:span><text:span text:style-name="T2685"><text:s/></text:span><text:span text:style-name="T2686">tekst</text:span><text:span text:style-name="T2687"><text:s/></text:span><text:span text:style-name="T2688">uverenja</text:span><text:span text:style-name="T2689"><text:s/></text:span><text:span text:style-name="T2690">o</text:span><text:span text:style-name="T2691"><text:s/></text:span><text:span text:style-name="T2692">izboru</text:span><text:span text:style-name="T2693"><text:s/></text:span><text:span text:style-name="T2694">za</text:span><text:span text:style-name="T2695"><text:s/></text:span><text:span text:style-name="T2696">člana</text:span><text:span text:style-name="T2697"><text:s/></text:span><text:span text:style-name="T2698">nacionalnog</text:span><text:span text:style-name="T2699"><text:s/></text:span><text:span text:style-name="T2700">saveta</text:span><text:span text:style-name="T2701"><text:s/></text:span><text:span text:style-name="T2702">nacionalne</text:span><text:span text:style-name="T2703"><text:s/></text:span><text:span text:style-name="T2704">manjine</text:span><text:span text:style-name="T2705"><text:s/></text:span><text:span text:style-name="T2706">štampaju</text:span><text:span text:style-name="T2707"><text:s/></text:span><text:span text:style-name="T2708">se</text:span><text:span text:style-name="T2709"><text:s/></text:span><text:span text:style-name="T2710">na</text:span><text:span text:style-name="T2711"><text:s/></text:span><text:span text:style-name="T2712">srpskom</text:span><text:span text:style-name="T2713"><text:s/></text:span><text:span text:style-name="T2714">jeziku</text:span><text:span text:style-name="T2715">,<text:s/></text:span><text:span text:style-name="T2716">ćirilicom</text:span><text:span text:style-name="T2717">.</text:span></text:p>
      <text:p text:style-name="P2718"><text:tab/>(2)<text:s/>Ako<text:s/>su<text:s/>jezik<text:s/>i<text:s/>pismo<text:s/>nacionalne<text:s/>manjine<text:s/>čiji<text:s/>se<text:s/>nacionalni<text:s/>savet<text:s/>bira<text:s/>u<text:s/>službenoj<text:s/>upotrebi<text:s/>u<text:s/>najmanje<text:s/>jednoj<text:s/>jedinici<text:s/>lokalne<text:s/>samouprave,<text:s/>tekstovi<text:s/>materijala<text:s/>iz<text:s/>stava<text:s/>1.<text:s/>ovog<text:s/>člana<text:s/>štampaju<text:s/>se<text:s/>dvojezično,<text:s/>odnosno<text:s/>i<text:s/>na<text:s/>jeziku<text:s/>i<text:s/>pismu<text:s/>nacionalne<text:s/>manjine,<text:s/>i<text:s/>to<text:s/>tako<text:s/>što<text:s/>se<text:s/>tekst<text:s/>na<text:s/>jeziku<text:s/>i<text:s/>pismu<text:s/>nacionalne<text:s/>manjine<text:s/>štampa<text:s/>ispod<text:s/>teksta<text:s/>na<text:s/>srpskom<text:s/>jeziku<text:s/>i<text:s/>ćirilici,<text:s/>u<text:s/>istom<text:s/>obliku<text:s/>i<text:s/>sa<text:s/>istom<text:s/>veličinom<text:s/>slova.</text:p>
      <text:p text:style-name="P2719">Priprema<text:s/>za<text:s/>štampanje<text:s/>glasačkih<text:s/>listića</text:p>
      <text:p text:style-name="P2720">Član<text:s/>43.</text:p>
      <text:p text:style-name="P2721"><text:tab/>(1)<text:s/>Nakon<text:s/>donošenja<text:s/>odluke<text:s/>o<text:s/>tekstu<text:s/>i<text:s/>izgledu<text:s/>glasačkih<text:s/>listića,<text:s/>Komisija<text:s/>sačinjava<text:s/>uzorak<text:s/>glasačkog<text:s/>listića<text:s/>koji<text:s/>overava<text:s/>predsednik<text:s/>Komisije<text:s/>svojim<text:s/>potpisom<text:s/>i<text:s/>pečatom<text:s/>Komisije.</text:p>
      <text:p text:style-name="P2722"><text:tab/>(2)<text:s/>Na<text:s/>osnovu<text:s/>overenog<text:s/>uzorka<text:s/>glasačkog<text:s/>listića,<text:s/>štamparija<text:s/>izrađuje<text:s/>grafičke<text:s/>ploče.</text:p>
      <text:p text:style-name="P2723"><text:tab/>(3)<text:s/>Proces<text:s/>štampanja<text:s/>započinje<text:s/>stavljanjem<text:s/>grafičkih<text:s/>ploča<text:s/>u<text:s/>mašine<text:s/>za<text:s/>štampanje,<text:s/>u<text:s/>prisustvu<text:s/>predstavnika<text:s/>Komisije.</text:p>
      <text:p text:style-name="P2724"><text:tab/>(4)<text:s/>Po<text:s/>puštanju<text:s/>u<text:s/>pogon<text:s/>štamparskih<text:s/>mašina,<text:s/>prvi<text:s/>primerci<text:s/>glasačkih<text:s/>listića<text:s/>se<text:s/>na<text:s/>licu<text:s/>mesta<text:s/>uništavaju<text:s/>sve<text:s/>dok<text:s/>se<text:s/>ne<text:s/>odštampa<text:s/>glasački<text:s/>listić<text:s/>koji<text:s/>zadovoljava<text:s/>optimalne<text:s/>grafičke<text:s/>standarde.</text:p>
      <text:p text:style-name="P2725"><text:tab/>(5)<text:s/>Prvi<text:s/>odštampani<text:s/>glasački<text:s/>listić<text:s/>koji<text:s/>ispunjava<text:s/>optimalne<text:s/>grafičke<text:s/>standarde,<text:s/>predsednik<text:s/>Komisije<text:s/>upoređuje<text:s/>sa<text:s/>overenim<text:s/>uzorkom<text:s/>glasačkog<text:s/>listića.</text:p>
      <text:p text:style-name="P2726"><text:tab/>(6)<text:s/>Pošto<text:s/>utvrdi<text:s/>da<text:s/>je<text:s/>odštampani<text:s/>primerak<text:s/>glasačkog<text:s/>listića<text:s/>podudaran<text:s/>sa<text:s/>overenim<text:s/>uzorkom,<text:s/>predsednik<text:s/>Komisije<text:s/>svojim<text:s/>potpisom<text:s/>odobrava<text:s/>štampanje<text:s/>glasačkih<text:s/>listića<text:s/>u<text:s/>utvrđenom<text:s/>broju<text:s/>primeraka.</text:p>
      <text:p text:style-name="P2727"><text:tab/>(7)<text:s/>Odmah<text:s/>po<text:s/>završetku<text:s/>štampanja,<text:s/>komisija<text:s/>koju<text:s/>čine<text:s/>predstavnici<text:s/>Komisije,<text:s/>predlagača<text:s/>izbornih<text:s/>lista<text:s/>i<text:s/>štamparije<text:s/>uništava<text:s/>kompjutersku<text:s/>pripremu<text:s/>za<text:s/>izradu<text:s/>grafičkih<text:s/>ploča<text:s/>i<text:s/>grafičke<text:s/>ploče.</text:p>
      <text:p text:style-name="P2728"><text:tab/>(8)<text:s/>O<text:s/>uništavanju<text:s/>kompjuterske<text:s/>pripreme<text:s/>i<text:s/>grafičkih<text:s/>ploča<text:s/>sastavlja<text:s/>se<text:s/>zapisnik,<text:s/>a<text:s/>uništene<text:s/>grafičke<text:s/>ploče<text:s/>se<text:s/>predaju<text:s/>Komisiji.</text:p>
      <text:soft-page-break/>
      <text:p text:style-name="P2729">Nadzor<text:s/>nad<text:s/>štampanjem</text:p>
      <text:p text:style-name="P2730">Član<text:s/>44.</text:p>
      <text:p text:style-name="P2731"><text:tab/>(1)<text:s/>Štampanje<text:s/>glasačkih<text:s/>listića<text:s/>nadzire<text:s/>Komisija.</text:p>
      <text:p text:style-name="P2732"><text:tab/>(2)<text:s/>Komisija<text:s/>je<text:s/>dužna<text:s/>da<text:s/>omogući<text:s/>javnost<text:s/>štampanja<text:s/>glasačkih<text:s/>listića.</text:p>
      <text:p text:style-name="P2733"><text:tab/>(3)<text:s/>Predstavnici<text:s/>predlagača<text:s/>izbornih<text:s/>lista<text:s/>imaju<text:s/>pravo<text:s/>da<text:s/>prisustvuju<text:s/>štampanju,<text:s/>brojanju<text:s/>i<text:s/>pakovanju<text:s/>glasačkih<text:s/>listića<text:s/>i<text:s/>dostavljanju<text:s/>glasačkih<text:s/>listića<text:s/>Komisiji,<text:s/>radnim<text:s/>telima,<text:s/>odnosno<text:s/>biračkim<text:s/>odborima.</text:p>
      <text:p text:style-name="P2734"><text:tab/>(4)<text:s/>Komisija<text:s/>je<text:s/>dužna<text:s/>da<text:s/>blagovremeno<text:s/>obavesti<text:s/>predlagače<text:s/>izbornih<text:s/>lista<text:s/>o<text:s/>tome<text:s/>da<text:s/>njihovi<text:s/>predstavnici<text:s/>imaju<text:s/>pravo<text:s/>da<text:s/>prisustvuju<text:s/>štampanju,<text:s/>brojanju,<text:s/>pakovanju<text:s/>i<text:s/>dostavljanju<text:s/>glasačkih<text:s/>listića,<text:s/>kao<text:s/>i<text:s/>o<text:s/>tome<text:s/>gde<text:s/>se<text:s/>odvijaju<text:s/>i<text:s/>kad<text:s/>počinju<text:s/>te<text:s/>radnje.</text:p>
      <text:p text:style-name="P2735"><text:tab/>(5)<text:s/>Ovlašćeno<text:s/>lice<text:s/>predlagača<text:s/>izborne<text:s/>liste<text:s/>dostavlja<text:s/>Komisiji<text:s/>u<text:s/>pismenom<text:s/>obliku<text:s/>obaveštenje<text:s/>o<text:s/>licima<text:s/>koja<text:s/>će<text:s/>prisustvovati<text:s/>štampanju,<text:s/>brojanju<text:s/>i<text:s/>pakovanju<text:s/>glasačkih<text:s/>listića,<text:s/>u<text:s/>kojem<text:s/>se<text:s/>za<text:s/>svako<text:s/>to<text:s/>lice<text:s/>navodi<text:s/>ime<text:s/>i<text:s/>prezime,<text:s/>broj<text:s/>lične<text:s/>karte<text:s/>i<text:s/>broj<text:s/>mobilnog<text:s/>telefona.</text:p>
      <text:p text:style-name="P2736"><text:tab/>(6)<text:s/>Predstavnici<text:s/>predlagača<text:s/>izbornih<text:s/>lista<text:s/>koji<text:s/>prisustvuju<text:s/>predaji<text:s/>glasačkih<text:s/>listića<text:s/>Komisiji<text:s/>i<text:s/>primopredaji<text:s/>glasačkih<text:s/>listića<text:s/>radnim<text:s/>telima,<text:s/>odnosno<text:s/>biračkim<text:s/>odborima,<text:s/>moraju<text:s/>da<text:s/>imaju<text:s/>ovlašćenje<text:s/>za<text:s/>prisustvovanje<text:s/>navedenim<text:s/>radnjama,<text:s/>koje<text:s/>sadrži<text:s/>ime<text:s/>i<text:s/>prezime<text:s/>predstavnika,<text:s/>broj<text:s/>lične<text:s/>karte<text:s/>i<text:s/>broj<text:s/>mobilnog<text:s/>telefona.</text:p>
      <text:p text:style-name="P2737"><text:tab/>(7)<text:s/>Javno<text:s/>preduzeće<text:s/>„Službeni<text:s/>glasnik“<text:s/>je<text:s/>dužno<text:s/>da<text:s/>vodi<text:s/>evidenciju<text:s/>prisustva<text:s/>predstavnika<text:s/>predlagača<text:s/>izbornih<text:s/>lista<text:s/>štampanju,<text:s/>brojanju<text:s/>i<text:s/>pakovanju<text:s/>glasačkih<text:s/>listića.</text:p>
      <text:p text:style-name="P2738">Glasačka<text:s/>kutija</text:p>
      <text:p text:style-name="P2739">Član<text:s/>45.</text:p>
      <text:p text:style-name="P2740"><text:span text:style-name="T2741"><text:tab/></text:span><text:span text:style-name="T2742">Za</text:span><text:span text:style-name="T2743"><text:s/></text:span><text:span text:style-name="T2744">glasanje</text:span><text:span text:style-name="T2745"><text:s/></text:span><text:span text:style-name="T2746">na</text:span><text:span text:style-name="T2747"><text:s/></text:span><text:span text:style-name="T2748">izborima</text:span><text:span text:style-name="T2749"><text:s/></text:span><text:span text:style-name="T2750">koristi</text:span><text:span text:style-name="T2751"><text:s/></text:span><text:span text:style-name="T2752">se</text:span><text:span text:style-name="T2753"><text:s/></text:span><text:span text:style-name="T2754">glasačka</text:span><text:span text:style-name="T2755"><text:s/></text:span><text:span text:style-name="T2756">kutija</text:span><text:span text:style-name="T2757"><text:s/></text:span><text:span text:style-name="T2758">izrađena</text:span><text:span text:style-name="T2759"><text:s/></text:span><text:span text:style-name="T2760">prema</text:span><text:span text:style-name="T2761"><text:s/></text:span><text:span text:style-name="T2762">Uputstvu</text:span><text:span text:style-name="T2763"><text:s/></text:span><text:span text:style-name="T2764">o</text:span><text:span text:style-name="T2765"><text:s/></text:span><text:span text:style-name="T2766">obliku</text:span><text:span text:style-name="T2767"><text:s/></text:span><text:span text:style-name="T2768">i</text:span><text:span text:style-name="T2769"><text:s/></text:span><text:span text:style-name="T2770">dimenzijama</text:span><text:span text:style-name="T2771"><text:s/></text:span><text:span text:style-name="T2772">glasačke</text:span><text:span text:style-name="T2773"><text:s/></text:span><text:span text:style-name="T2774">kutije</text:span><text:span text:style-name="T2775"><text:s/>(</text:span><text:span text:style-name="T2776">„</text:span><text:span text:style-name="T2777">Službeni</text:span><text:span text:style-name="T2778"><text:s/></text:span><text:span text:style-name="T2779">glasnik</text:span><text:span text:style-name="T2780"><text:s/></text:span><text:span text:style-name="T2781">RS</text:span><text:span text:style-name="T2782">“</text:span><text:span text:style-name="T2783">,<text:s/></text:span><text:span text:style-name="T2784">broj</text:span><text:span text:style-name="T2785"><text:s/>42/00).</text:span></text:p>
      <text:p text:style-name="P2786">Sprej<text:s/>za<text:s/>obeležavanje<text:s/>prsta<text:s/>birača</text:p>
      <text:p text:style-name="P2787">Član<text:s/>46.</text:p>
      <text:p text:style-name="P2788"><text:tab/>Obeležavanje<text:s/>prsta<text:s/>birača<text:s/>kao<text:s/>znak<text:s/>da<text:s/>je<text:s/>birač<text:s/>glasao<text:s/>vrši<text:s/>se<text:s/>sprejom<text:s/>od<text:s/>specijalnog<text:s/>nerastvorljivog<text:s/>UV<text:s/>mastila,<text:s/>vidljivog<text:s/>pod<text:s/>posebnom<text:s/>svetlošću<text:s/>UV<text:s/>lampe.</text:p>
      <text:p text:style-name="P2789">XI.<text:s/>STATISTIČKA<text:s/>OBRADA<text:s/>PODATAKA</text:p>
      <text:p text:style-name="P2790">Član<text:s/>47.</text:p>
      <text:p text:style-name="P2791"><text:tab/>(1)<text:s/>Statističku<text:s/>obradu<text:s/>podataka<text:s/>pri<text:s/>sprovođenju<text:s/>izbora<text:s/>obavlja<text:s/>republička<text:s/>organizacija<text:s/>nadležna<text:s/>za<text:s/>poslove<text:s/>statistike,<text:s/>na<text:s/>osnovu<text:s/>zapisnika<text:s/>o<text:s/>radu<text:s/>biračkih<text:s/>odbora,<text:s/>koje<text:s/>mu<text:s/>dostavlja<text:s/>Komisija.</text:p>
      <text:p text:style-name="P2792"><text:tab/>(2)<text:s/>Republička<text:s/>organizacija<text:s/>nadležna<text:s/>za<text:s/>poslove<text:s/>statistike<text:s/>određuje<text:s/>lice<text:s/>koje<text:s/>će,<text:s/>po<text:s/>završetku<text:s/>glasanja,<text:s/>prisustvovati<text:s/>primopredaji<text:s/>izbornog<text:s/>materijala<text:s/>između<text:s/>biračkih<text:s/>odbora<text:s/>i<text:s/>radnih<text:s/>tela<text:s/>i<text:s/>izvršiti<text:s/>logičko-računsku<text:s/>kontrolu<text:s/>podataka<text:s/><text:soft-page-break/>u<text:s/>zapisnicima<text:s/>o<text:s/>radu<text:s/>biračkih<text:s/>odbora,<text:s/>kao<text:s/>i<text:s/>pripremiti<text:s/>podatke<text:s/>o<text:s/>privremenim<text:s/>rezultatima<text:s/>izbora.</text:p>
      <text:p text:style-name="P2793"><text:tab/>(3)<text:s/>Predlagači<text:s/>izbornih<text:s/>lista<text:s/>imaju<text:s/>pravo<text:s/>da<text:s/>prisustvuju<text:s/>statističkoj<text:s/>obradi<text:s/>podataka<text:s/>o<text:s/>rezultatima<text:s/>izbora.</text:p>
      <text:p text:style-name="P2794"><text:tab/>(4)<text:s/>Ovlašćeno<text:s/>lice<text:s/>predlagača<text:s/>izborne<text:s/>liste<text:s/>dostavlja<text:s/>Komisiji<text:s/>u<text:s/>pismenom<text:s/>obliku<text:s/>obaveštenje<text:s/>o<text:s/>licima<text:s/>koja<text:s/>će<text:s/>prisustvovati<text:s/>statističkoj<text:s/>obradi<text:s/>podataka<text:s/>o<text:s/>rezultatima<text:s/>izbora,<text:s/>sa<text:s/>podacima<text:s/>o<text:s/>licima<text:s/>koja<text:s/>će<text:s/>prisustvovati<text:s/>obradi,<text:s/>i<text:s/>to:<text:s/>imenom<text:s/>i<text:s/>prezimenom,<text:s/>prebivalištem<text:s/>i<text:s/>adresom<text:s/>stana<text:s/>i<text:s/>brojem<text:s/>lične<text:s/>karte.</text:p>
      <text:p text:style-name="P2795">Član<text:s/>48.</text:p>
      <text:p text:style-name="P2796"><text:tab/>Ako<text:s/>u<text:s/>zapisniku<text:s/>o<text:s/>radu<text:s/>biračkog<text:s/>odbora<text:s/>postoje<text:s/>logičko-računske<text:s/>greške<text:s/>koje<text:s/>su<text:s/>posledica<text:s/>očigledne<text:s/>omaške<text:s/>u<text:s/>popunjavanju<text:s/>zapisnika,<text:s/>a<text:s/>koje<text:s/>ne<text:s/>utiču<text:s/>na<text:s/>utvrđivanje<text:s/>rezultata<text:s/>izbora,<text:s/>Koordinator<text:s/>je<text:s/>ovlašćen<text:s/>da,<text:s/>u<text:s/>saradnji<text:s/>sa<text:s/>predstavnicima<text:s/>republičke<text:s/>organizacije<text:s/>nadležne<text:s/>za<text:s/>poslove<text:s/>statistike,<text:s/>u<text:s/>sedištu<text:s/>Komisije,<text:s/>izvrši<text:s/>i<text:s/>parafira<text:s/>ispravke<text:s/>tih<text:s/>omaški,<text:s/>ako<text:s/>u<text:s/>zapisniku<text:s/>o<text:s/>radu<text:s/>biračkog<text:s/>odbora:</text:p>
      <text:p text:style-name="P2797"><text:tab/>1)<text:s/>nije<text:s/>upisan<text:s/>broj<text:s/>ukupno<text:s/>upisanih<text:s/>birača<text:s/>ili<text:s/>se<text:s/>upisani<text:s/>broj<text:s/>razlikuje<text:s/>od<text:s/>konačnog<text:s/>broja<text:s/>birača<text:s/>utvrđenog<text:s/>rešenjem<text:s/>Komisije<text:s/>o<text:s/>utvrđivanju<text:s/>konačnog<text:s/>broja<text:s/>birača;</text:p>
      <text:p text:style-name="P2798"><text:tab/>2)<text:s/>nije<text:s/>upisan<text:s/>broj<text:s/>važećih<text:s/>glasačkih<text:s/>listića,<text:s/>a<text:s/>zbir<text:s/>broja<text:s/>nevažećih<text:s/>glasačkih<text:s/>listića<text:s/>i<text:s/>broja<text:s/>glasova<text:s/>koje<text:s/>je<text:s/>pojedinačno<text:s/>dobila<text:s/>svaka<text:s/>izborna<text:s/>lista<text:s/>je<text:s/>jednak<text:s/>broju<text:s/>glasačkih<text:s/>listića<text:s/>koji<text:s/>se<text:s/>nalaze<text:s/>u<text:s/>glasačkoj<text:s/>kutiji;</text:p>
      <text:p text:style-name="P2799"><text:tab/>3)<text:s/>nije<text:s/>upisan<text:s/>broj<text:s/>nevažećih<text:s/>glasačkih<text:s/>listića,<text:s/>a<text:s/>zbir<text:s/>broja<text:s/>glasova<text:s/>koje<text:s/>je<text:s/>dobila<text:s/>svaka<text:s/>izborna<text:s/>lista<text:s/>je<text:s/>jednak<text:s/>ili<text:s/>manji<text:s/>od<text:s/>broja<text:s/>glasačkih<text:s/>listića<text:s/>koji<text:s/>se<text:s/>nalaze<text:s/>u<text:s/>glasačkoj<text:s/>kutiji;</text:p>
      <text:p text:style-name="P2800"><text:tab/>4)<text:s/>broj<text:s/>primljenih<text:s/>glasačkih<text:s/>listića<text:s/>nije<text:s/>jednak<text:s/>zbiru<text:s/>neupotrebljenih<text:s/>glasačkih<text:s/>listića<text:s/>i<text:s/>broja<text:s/>birača<text:s/>koji<text:s/>su<text:s/>glasali,<text:s/>a<text:s/>svi<text:s/>ostali<text:s/>rezultati<text:s/>glasanja<text:s/>su<text:s/>logičko-računski<text:s/>ispravni.</text:p>
      <text:p text:style-name="P2801">Član<text:s/>49.</text:p>
      <text:p text:style-name="P2802"><text:tab/>(1)<text:s/>Izveštaj<text:s/>sa<text:s/>ukupnim<text:s/>rezultatima<text:s/>izbora<text:s/>za<text:s/>svaki<text:s/>nacionalni<text:s/>savet<text:s/>Komisija<text:s/>utvrđuje<text:s/>i<text:s/>objavljuje<text:s/>u<text:s/>„Službenom<text:s/>glasniku<text:s/>Republike<text:s/>Srbije“<text:s/>u<text:s/>roku<text:s/>od<text:s/>96<text:s/>časova<text:s/>od<text:s/>časa<text:s/>završetka<text:s/>glasanja.</text:p>
      <text:p text:style-name="P2803"><text:tab/>(2)<text:s/>Od<text:s/>završetka<text:s/>glasanja<text:s/>do<text:s/>objavljivanja<text:s/>rezultata<text:s/>izbora,<text:s/>Komisija<text:s/>objavljuje<text:s/>privremene<text:s/>podatke<text:s/>o<text:s/>rezultatima<text:s/>izbora.</text:p>
      <text:p text:style-name="P2804"><text:tab/>(3)<text:s/>Komisija<text:s/>na<text:s/>svojoj<text:s/>internet<text:s/>stranici<text:s/>objavljuje<text:s/>rezultate<text:s/>glasanja<text:s/>za<text:s/>svaki<text:s/>nacionalni<text:s/>savet<text:s/>po<text:s/>biračkim<text:s/>mestima.</text:p>
      <text:p text:style-name="P2805">XII.<text:s/>NADGLEDANjE<text:s/>I<text:s/>PRAĆENjE<text:s/>RADA<text:s/>ORGANA<text:s/>I<text:s/>TELA<text:s/></text:p>
      <text:p text:style-name="P2806"><text:span text:style-name="T2807">ZA</text:span><text:span text:style-name="T2808"><text:s/></text:span><text:span text:style-name="T2809">SPROVOĐENjE</text:span><text:span text:style-name="T2810"> </text:span><text:span text:style-name="T2811">IZBORA</text:span></text:p>
      <text:p text:style-name="P2812">Predstavnici<text:s/>predlagača<text:s/>proglašenih<text:s/>izbornih<text:s/>lista</text:p>
      <text:p text:style-name="P2813">Član<text:s/>50.</text:p>
      <text:p text:style-name="P2814"><text:tab/>(1)<text:s/>Rad<text:s/>organa<text:s/>za<text:s/>sprovođenje<text:s/>izbora<text:s/>mogu<text:s/>nadgledati<text:s/>predstavnici<text:s/>predlagača<text:s/>proglašenih<text:s/>izbornih<text:s/>lista.</text:p>
      <text:soft-page-break/>
      <text:p text:style-name="P2815"><text:tab/>(2)<text:s/>Za<text:s/>nadgledanje<text:s/>rada<text:s/>Komisije<text:s/>predlagač<text:s/>proglašene<text:s/>izborne<text:s/>liste<text:s/>može<text:s/>da<text:s/>ovlasti<text:s/>do<text:s/>dva<text:s/>svoja<text:s/>predstavnika,<text:s/>s<text:s/>tim<text:s/>da<text:s/>sednici<text:s/>Komisije<text:s/>može<text:s/>da<text:s/>prisustvuje<text:s/>samo<text:s/>jedan<text:s/>predstavnik<text:s/>predlagača<text:s/>proglašene<text:s/>izborne<text:s/>liste.</text:p>
      <text:p text:style-name="P2816"><text:tab/>(3)<text:s/>Za<text:s/>nadgledanje<text:s/>rada<text:s/>biračkog<text:s/>odbora<text:s/>na<text:s/>sprovođenju<text:s/>glasanja<text:s/>i<text:s/>utvrđivanju<text:s/>rezultata<text:s/>glasanja,<text:s/>predlagač<text:s/>proglašene<text:s/>izborne<text:s/>liste<text:s/>može<text:s/>da<text:s/>ovlasti<text:s/>do<text:s/>dva<text:s/>svoja<text:s/>predstavnika.</text:p>
      <text:p text:style-name="P2817"><text:tab/>(4)<text:s/>Jedan<text:s/>predstavnik<text:s/>predlagača<text:s/>proglašene<text:s/>izborne<text:s/>liste<text:s/>može<text:s/>da<text:s/>bude<text:s/>ovlašćen<text:s/>za<text:s/>nadgledanje<text:s/>rada<text:s/>više<text:s/>biračkih<text:s/>odbora,<text:s/>s<text:s/>tim<text:s/>da<text:s/>za<text:s/>nadgledanje<text:s/>rada<text:s/>jednog<text:s/>biračkog<text:s/>odbora<text:s/>mogu<text:s/>da<text:s/>budu<text:s/>određena<text:s/>samo<text:s/>dva<text:s/>lica.</text:p>
      <text:p text:style-name="P2818"><text:span text:style-name="T2819"><text:tab/>(5)<text:s/></text:span><text:span text:style-name="T2820">Za</text:span><text:span text:style-name="T2821"><text:s/></text:span><text:span text:style-name="T2822">nadgledanje</text:span><text:span text:style-name="T2823"><text:s/></text:span><text:span text:style-name="T2824">rada</text:span><text:span text:style-name="T2825"><text:s/></text:span><text:span text:style-name="T2826">organa</text:span><text:span text:style-name="T2827"><text:s/></text:span><text:span text:style-name="T2828">za</text:span><text:span text:style-name="T2829"><text:s/></text:span><text:span text:style-name="T2830">sprovođenje</text:span><text:span text:style-name="T2831"><text:s/></text:span><text:span text:style-name="T2832">izbora</text:span><text:span text:style-name="T2833"><text:s/></text:span><text:span text:style-name="T2834">predlagač</text:span><text:span text:style-name="T2835"><text:s/></text:span><text:span text:style-name="T2836">izborne</text:span><text:span text:style-name="T2837"><text:s/></text:span><text:span text:style-name="T2838">liste</text:span><text:span text:style-name="T2839"><text:s/></text:span><text:span text:style-name="T2840">može</text:span><text:span text:style-name="T2841"><text:s/></text:span><text:span text:style-name="T2842">da</text:span><text:span text:style-name="T2843"><text:s/></text:span><text:span text:style-name="T2844">ovlasti</text:span><text:span text:style-name="T2845"><text:s/></text:span><text:span text:style-name="T2846">punoletnog</text:span><text:span text:style-name="T2847"><text:s/></text:span><text:span text:style-name="T2848">državljanina</text:span><text:span text:style-name="T2849"><text:s/></text:span><text:span text:style-name="T2850">Republike</text:span><text:span text:style-name="T2851"><text:s/></text:span><text:span text:style-name="T2852">Srbije</text:span><text:span text:style-name="T2853">.</text:span></text:p>
      <text:p text:style-name="P2854"><text:span text:style-name="T2855"><text:tab/>(6)<text:s/></text:span><text:span text:style-name="T2856">Za</text:span><text:span text:style-name="T2857"><text:s/></text:span><text:span text:style-name="T2858">nadgledanje</text:span><text:span text:style-name="T2859"><text:s/></text:span><text:span text:style-name="T2860">rada</text:span><text:span text:style-name="T2861"><text:s/></text:span><text:span text:style-name="T2862">organa</text:span><text:span text:style-name="T2863"><text:s/></text:span><text:span text:style-name="T2864">za</text:span><text:span text:style-name="T2865"><text:s/></text:span><text:span text:style-name="T2866">sprovođenje</text:span><text:span text:style-name="T2867"><text:s/></text:span><text:span text:style-name="T2868">izbora</text:span><text:span text:style-name="T2869"><text:s/></text:span><text:span text:style-name="T2870">predlagač</text:span><text:span text:style-name="T2871"><text:s/></text:span><text:span text:style-name="T2872">izborne</text:span><text:span text:style-name="T2873"><text:s/></text:span><text:span text:style-name="T2874">liste</text:span><text:span text:style-name="T2875"><text:s/></text:span><text:span text:style-name="T2876">ne</text:span><text:span text:style-name="T2877"><text:s/></text:span><text:span text:style-name="T2878">može</text:span><text:span text:style-name="T2879"><text:s/></text:span><text:span text:style-name="T2880">da</text:span><text:span text:style-name="T2881"><text:s/></text:span><text:span text:style-name="T2882">ovlasti</text:span><text:span text:style-name="T2883"><text:s/></text:span><text:span text:style-name="T2884">kandidata</text:span><text:span text:style-name="T2885"><text:s/></text:span><text:span text:style-name="T2886">za</text:span><text:span text:style-name="T2887"><text:s/></text:span><text:span text:style-name="T2888">člana</text:span><text:span text:style-name="T2889"><text:s/></text:span><text:span text:style-name="T2890">nacionalnog</text:span><text:span text:style-name="T2891"><text:s/></text:span><text:span text:style-name="T2892">saveta</text:span><text:span text:style-name="T2893"><text:s/></text:span><text:span text:style-name="T2894">ili</text:span><text:span text:style-name="T2895"><text:s/></text:span><text:span text:style-name="T2896">člana</text:span><text:span text:style-name="T2897"><text:s/></text:span><text:span text:style-name="T2898">organa</text:span><text:span text:style-name="T2899"><text:s/></text:span><text:span text:style-name="T2900">i</text:span><text:span text:style-name="T2901"><text:s/></text:span><text:span text:style-name="T2902">tela</text:span><text:span text:style-name="T2903"><text:s/></text:span><text:span text:style-name="T2904">angažovanih</text:span><text:span text:style-name="T2905"><text:s/></text:span><text:span text:style-name="T2906">na</text:span><text:span text:style-name="T2907"><text:s/></text:span><text:span text:style-name="T2908">sprovođenju</text:span><text:span text:style-name="T2909"><text:s/></text:span><text:span text:style-name="T2910">izbora</text:span><text:span text:style-name="T2911">.</text:span></text:p>
      <text:p text:style-name="P2912"><text:tab/>(7)<text:s/>Predstavnici<text:s/>predlagača<text:s/>proglašene<text:s/>izborne<text:s/>liste<text:s/>mogu<text:s/>da<text:s/>nadgledaju<text:s/>rad<text:s/>samo<text:s/>onih<text:s/>biračkih<text:s/>odbora<text:s/>koji<text:s/>sprovode<text:s/>izbore<text:s/>za<text:s/>članove<text:s/>nacionalnog<text:s/>saveta<text:s/>na<text:s/>kojima<text:s/>učestvuje<text:s/>predlagač<text:s/>proglašene<text:s/>izborne<text:s/>liste.</text:p>
      <text:p text:style-name="P2913"><text:tab/>(8)<text:s/>O<text:s/>svojim<text:s/>predstavnicima<text:s/>ovlašćenim<text:s/>za<text:s/>nadgledanje<text:s/>rada<text:s/>Komisije,<text:s/>predlagač<text:s/>proglašene<text:s/>izborne<text:s/>liste<text:s/>obaveštava<text:s/>Komisiju<text:s/>najkasnije<text:s/>pet<text:s/>dana<text:s/>pre<text:s/>dana<text:s/>održavanja<text:s/>izbora.</text:p>
      <text:p text:style-name="P2914"><text:span text:style-name="T2915"><text:tab/>(9)<text:s/></text:span><text:span text:style-name="T2916">O</text:span><text:span text:style-name="T2917"><text:s/></text:span><text:span text:style-name="T2918">svojim</text:span><text:span text:style-name="T2919"><text:s/></text:span><text:span text:style-name="T2920">predstavnicima</text:span><text:span text:style-name="T2921"><text:s/></text:span><text:span text:style-name="T2922">ovlašćenim</text:span><text:span text:style-name="T2923"><text:s/></text:span><text:span text:style-name="T2924">za</text:span><text:span text:style-name="T2925"><text:s/></text:span><text:span text:style-name="T2926">nadgledanje</text:span><text:span text:style-name="T2927"><text:s/></text:span><text:span text:style-name="T2928">rada</text:span><text:span text:style-name="T2929"><text:s/></text:span><text:span text:style-name="T2930">biračkih</text:span><text:span text:style-name="T2931"><text:s/></text:span><text:span text:style-name="T2932">odbora</text:span><text:span text:style-name="T2933"><text:s/></text:span><text:span text:style-name="T2934">po</text:span><text:span text:style-name="T2935"><text:s/></text:span><text:span text:style-name="T2936">jedinicama</text:span><text:span text:style-name="T2937"><text:s/></text:span><text:span text:style-name="T2938">lokalne</text:span><text:span text:style-name="T2939"><text:s/></text:span><text:span text:style-name="T2940">samouprave</text:span><text:span text:style-name="T2941"><text:s/></text:span><text:span text:style-name="T2942">i</text:span><text:span text:style-name="T2943"><text:s/></text:span><text:span text:style-name="T2944">biračkim</text:span><text:span text:style-name="T2945"><text:s/></text:span><text:span text:style-name="T2946">mestima</text:span><text:span text:style-name="T2947">,<text:s/></text:span><text:span text:style-name="T2948">predlagač</text:span><text:span text:style-name="T2949"><text:s/></text:span><text:span text:style-name="T2950">proglašene</text:span><text:span text:style-name="T2951"><text:s/></text:span><text:span text:style-name="T2952">izborne</text:span><text:span text:style-name="T2953"><text:s/></text:span><text:span text:style-name="T2954">liste</text:span><text:span text:style-name="T2955"><text:s/></text:span><text:span text:style-name="T2956">obaveštava</text:span><text:span text:style-name="T2957"><text:s/></text:span><text:span text:style-name="T2958">Komisiju</text:span><text:span text:style-name="T2959"><text:s/></text:span><text:span text:style-name="T2960">najkasnije</text:span><text:span text:style-name="T2961"><text:s/></text:span><text:span text:style-name="T2962">deset</text:span><text:span text:style-name="T2963"><text:s/></text:span><text:span text:style-name="T2964">dana</text:span><text:span text:style-name="T2965"><text:s/></text:span><text:span text:style-name="T2966">pre</text:span><text:span text:style-name="T2967"><text:s/></text:span><text:span text:style-name="T2968">dana</text:span><text:span text:style-name="T2969"><text:s/></text:span><text:span text:style-name="T2970">održavanja</text:span><text:span text:style-name="T2971"><text:s/></text:span><text:span text:style-name="T2972">izbora</text:span><text:span text:style-name="T2973">,<text:s/></text:span><text:span text:style-name="T2974">na</text:span><text:span text:style-name="T2975"><text:s/></text:span><text:span text:style-name="T2976">obrascu</text:span><text:span text:style-name="T2977"><text:s/></text:span><text:span text:style-name="T2978">koji</text:span><text:span text:style-name="T2979"><text:s/></text:span><text:span text:style-name="T2980">propisuje</text:span><text:span text:style-name="T2981"><text:s/></text:span><text:span text:style-name="T2982">Komisija</text:span><text:span text:style-name="T2983">.</text:span></text:p>
      <text:p text:style-name="P2984"><text:tab/>(10)<text:s/>Predstavnicima<text:s/>predlagača<text:s/>izborne<text:s/>liste<text:s/>ovlašćenim<text:s/>za<text:s/>nadgledanje<text:s/>rada<text:s/>organa<text:s/>za<text:s/>sprovođenje<text:s/>izbora<text:s/>Komisija<text:s/>izdaje<text:s/>odgovarajuće<text:s/>akreditacije<text:s/>u<text:s/>koje<text:s/>se<text:s/>upisuju<text:s/>neophodni<text:s/>podaci<text:s/>navedeni<text:s/>u<text:s/>obaveštenju<text:s/>Komisiji<text:s/>o<text:s/>predstavnicima<text:s/>predlagača<text:s/>izborne<text:s/>liste.</text:p>
      <text:p text:style-name="P2985"><text:tab/>(11)<text:s/>Blagovremeno<text:s/>primljena<text:s/>obaveštenja<text:s/>iz<text:s/>stava<text:s/>9.<text:s/>ovog<text:s/>člana,<text:s/>Komisija<text:s/>dostavlja<text:s/>biračkim<text:s/>odborima,<text:s/>preko<text:s/>radnih<text:s/>tela.</text:p>
      <text:p text:style-name="P2986"><text:span text:style-name="T2987"><text:tab/>(1</text:span><text:span text:style-name="T2988">2</text:span><text:span text:style-name="T2989">)<text:s/></text:span><text:span text:style-name="T2990">Licu</text:span><text:span text:style-name="T2991"><text:s/></text:span><text:span text:style-name="T2992">koje</text:span><text:span text:style-name="T2993"><text:s/></text:span><text:span text:style-name="T2994">se</text:span><text:span text:style-name="T2995"><text:s/></text:span><text:span text:style-name="T2996">nalazi</text:span><text:span text:style-name="T2997"><text:s/></text:span><text:span text:style-name="T2998">na</text:span><text:span text:style-name="T2999"><text:s/></text:span><text:span text:style-name="T3000">spisku</text:span><text:span text:style-name="T3001"><text:s/></text:span><text:span text:style-name="T3002">ovlašćenih</text:span><text:span text:style-name="T3003"><text:s/></text:span><text:span text:style-name="T3004">predstavnika</text:span><text:span text:style-name="T3005"><text:s/></text:span><text:span text:style-name="T3006">predlagača</text:span><text:span text:style-name="T3007"><text:s/></text:span><text:span text:style-name="T3008">izborne</text:span><text:span text:style-name="T3009"><text:s/></text:span><text:span text:style-name="T3010">liste</text:span><text:span text:style-name="T3011">,<text:s/></text:span><text:span text:style-name="T3012">dostavljenom</text:span><text:span text:style-name="T3013"><text:s/></text:span><text:span text:style-name="T3014">biračkom</text:span><text:span text:style-name="T3015"><text:s/></text:span><text:span text:style-name="T3016">odboru</text:span><text:span text:style-name="T3017"><text:s/></text:span><text:span text:style-name="T3018">od</text:span><text:span text:style-name="T3019"><text:s/></text:span><text:span text:style-name="T3020">strane</text:span><text:span text:style-name="T3021"><text:s/></text:span><text:span text:style-name="T3022">Komisije</text:span><text:span text:style-name="T3023">,<text:s/></text:span><text:span text:style-name="T3024">i</text:span><text:span text:style-name="T3025"><text:s/></text:span><text:span text:style-name="T3026">koje</text:span><text:span text:style-name="T3027"><text:s/></text:span><text:span text:style-name="T3028">na</text:span><text:span text:style-name="T3029"><text:s/></text:span><text:span text:style-name="T3030">biračko</text:span><text:span text:style-name="T3031"><text:s/></text:span><text:span text:style-name="T3032">mesto</text:span><text:span text:style-name="T3033"><text:s/></text:span><text:span text:style-name="T3034">dođe</text:span><text:span text:style-name="T3035"><text:s/></text:span><text:span text:style-name="T3036">sa</text:span><text:span text:style-name="T3037"><text:s/></text:span><text:span text:style-name="T3038">akreditacijom</text:span><text:span text:style-name="T3039"><text:s/></text:span><text:span text:style-name="T3040">koju</text:span><text:span text:style-name="T3041"><text:s/></text:span><text:span text:style-name="T3042">mu</text:span><text:span text:style-name="T3043"><text:s/></text:span><text:span text:style-name="T3044">je</text:span><text:span text:style-name="T3045"><text:s/></text:span><text:span text:style-name="T3046">izdala</text:span><text:span text:style-name="T3047"><text:s/></text:span><text:span text:style-name="T3048">Komisija</text:span><text:span text:style-name="T3049">,<text:s/></text:span><text:span text:style-name="T3050">birački</text:span><text:span text:style-name="T3051"><text:s/></text:span><text:span text:style-name="T3052">odbor</text:span><text:span text:style-name="T3053"><text:s/></text:span><text:span text:style-name="T3054">je</text:span><text:span text:style-name="T3055"><text:s/></text:span><text:span text:style-name="T3056">dužan</text:span><text:span text:style-name="T3057"><text:s/></text:span><text:span text:style-name="T3058">da</text:span><text:span text:style-name="T3059"><text:s/></text:span><text:span text:style-name="T3060">omogući</text:span><text:span text:style-name="T3061"><text:s/></text:span><text:span text:style-name="T3062">da</text:span><text:span text:style-name="T3063"><text:s/></text:span><text:span text:style-name="T3064">nesmetano</text:span><text:span text:style-name="T3065"><text:s/></text:span><text:span text:style-name="T3066">nadgleda</text:span><text:span text:style-name="T3067"><text:s/></text:span><text:span text:style-name="T3068">rad</text:span><text:span text:style-name="T3069"><text:s/></text:span><text:span text:style-name="T3070">biračkog</text:span><text:span text:style-name="T3071"><text:s/></text:span><text:span text:style-name="T3072">odbora</text:span><text:span text:style-name="T3073"><text:s/></text:span><text:span text:style-name="T3074">u</text:span><text:span text:style-name="T3075"><text:s/></text:span><text:span text:style-name="T3076">svim</text:span><text:span text:style-name="T3077"><text:s/></text:span><text:span text:style-name="T3078">fazama</text:span><text:span text:style-name="T3079"><text:s/></text:span><text:span text:style-name="T3080">njegovog</text:span><text:span text:style-name="T3081"><text:s/></text:span><text:span text:style-name="T3082">rada</text:span><text:span text:style-name="T3083">,<text:s/></text:span><text:span text:style-name="T3084">počev</text:span><text:span text:style-name="T3085"><text:s/></text:span><text:span text:style-name="T3086">od</text:span><text:span text:style-name="T3087"><text:s/></text:span><text:span text:style-name="T3088">pripreme</text:span><text:span text:style-name="T3089"><text:s/></text:span><text:span text:style-name="T3090">za</text:span><text:span text:style-name="T3091"><text:s/></text:span><text:span text:style-name="T3092">otvaranje</text:span><text:span text:style-name="T3093"><text:s/></text:span><text:span text:style-name="T3094">biračkog</text:span><text:span text:style-name="T3095"><text:s/></text:span><text:span text:style-name="T3096">mesta</text:span><text:span text:style-name="T3097"><text:s/></text:span><text:span text:style-name="T3098">do</text:span><text:span text:style-name="T3099"><text:s/></text:span><text:span text:style-name="T3100">utvrđivanja</text:span><text:span text:style-name="T3101"><text:s/></text:span><text:span text:style-name="T3102">rezultata</text:span><text:span text:style-name="T3103"><text:s/></text:span><text:span text:style-name="T3104">izbora</text:span><text:span text:style-name="T3105">.</text:span></text:p>
      <text:p text:style-name="P3106"><text:span text:style-name="T3107"><text:tab/>(1</text:span><text:span text:style-name="T3108">3</text:span><text:span text:style-name="T3109">)<text:s/></text:span><text:span text:style-name="T3110">Troškove</text:span><text:span text:style-name="T3111"><text:s/></text:span><text:span text:style-name="T3112">nadgledanja</text:span><text:span text:style-name="T3113"><text:s/></text:span><text:span text:style-name="T3114">rada</text:span><text:span text:style-name="T3115"><text:s/></text:span><text:span text:style-name="T3116">organa</text:span><text:span text:style-name="T3117"><text:s/></text:span><text:span text:style-name="T3118">za</text:span><text:span text:style-name="T3119"><text:s/></text:span><text:span text:style-name="T3120">sprovođenje</text:span><text:span text:style-name="T3121"><text:s/></text:span><text:span text:style-name="T3122">izbora</text:span><text:span text:style-name="T3123"><text:s/></text:span><text:span text:style-name="T3124">snose</text:span><text:span text:style-name="T3125"><text:s/></text:span><text:span text:style-name="T3126">predlagači</text:span><text:span text:style-name="T3127"><text:s/></text:span><text:span text:style-name="T3128">proglašenih</text:span><text:span text:style-name="T3129"><text:s/></text:span><text:span text:style-name="T3130">izbornih</text:span><text:span text:style-name="T3131"><text:s/></text:span><text:span text:style-name="T3132">lista</text:span><text:span text:style-name="T3133"><text:s/></text:span><text:span text:style-name="T3134">čiji</text:span><text:span text:style-name="T3135"><text:s/></text:span><text:span text:style-name="T3136">predstavnici</text:span><text:span text:style-name="T3137"><text:s/></text:span><text:span text:style-name="T3138">nadgledaju</text:span><text:span text:style-name="T3139"><text:s/></text:span><text:span text:style-name="T3140">rad</text:span><text:span text:style-name="T3141"><text:s/></text:span><text:span text:style-name="T3142">organa</text:span><text:span text:style-name="T3143"><text:s/></text:span><text:span text:style-name="T3144">za</text:span><text:span text:style-name="T3145"><text:s/></text:span><text:span text:style-name="T3146">sprovođenje</text:span><text:span text:style-name="T3147"><text:s/></text:span><text:span text:style-name="T3148">izbora</text:span><text:span text:style-name="T3149">.</text:span></text:p>
      <text:soft-page-break/>
      <text:p text:style-name="P3150">Domaći<text:s/>posmatrači</text:p>
      <text:p text:style-name="P3151">Član<text:s/>51.</text:p>
      <text:p text:style-name="P3152"><text:tab/>(1)<text:s/>Zainteresovana<text:s/>registrovana<text:s/>udruženja<text:s/>čiji<text:s/>se<text:s/>ciljevi<text:s/>ostvaruju<text:s/>u<text:s/>oblasti<text:s/>izbora<text:s/>i<text:s/>zaštite<text:s/>ljudskih<text:s/>i<text:s/>manjinskih<text:s/>prava,<text:s/>koja<text:s/>žele<text:s/>da<text:s/>prate<text:s/>rad<text:s/>organa<text:s/>za<text:s/>sprovođenje<text:s/>izbora,<text:s/>podnose<text:s/>prijavu<text:s/>Komisiji<text:s/>najkasnije<text:s/>pet<text:s/>dana<text:s/>pre<text:s/>dana<text:s/>održavanja<text:s/>izbora,<text:s/>na<text:s/>obrascu<text:s/>koji<text:s/>propisuje<text:s/>Komisija.</text:p>
      <text:p text:style-name="P3153"><text:tab/>(2)<text:s/>Uz<text:s/>prijavu<text:s/>se<text:s/>prilaže<text:s/>izvod<text:s/>iz<text:s/>Registra<text:s/>udruženja<text:s/>i<text:s/>spisak<text:s/>lica<text:s/>koja<text:s/>se<text:s/>prijavljuju<text:s/>za<text:s/>posmatrače<text:s/>rada<text:s/>organa<text:s/>za<text:s/>sprovođenje<text:s/>izbora<text:s/>(domaći<text:s/>posmatrači),<text:s/>na<text:s/>obrascu<text:s/>koji<text:s/>propisuje<text:s/>Komisija.</text:p>
      <text:p text:style-name="P3154"><text:tab/>(3)<text:s/>Udruženje<text:s/>može<text:s/>za<text:s/>posmatrača<text:s/>da<text:s/>prijavi<text:s/>punoletnog<text:s/>državljanina<text:s/>Republike<text:s/>Srbije.</text:p>
      <text:p text:style-name="P3155"><text:tab/>(4)<text:s/>Udruženje<text:s/>ne<text:s/>može<text:s/>za<text:s/>posmatrača<text:s/>da<text:s/>prijavi<text:s/>kandidata<text:s/>za<text:s/>člana<text:s/>nacionalnog<text:s/>saveta<text:s/>ili<text:s/>člana<text:s/>organa<text:s/>i<text:s/>tela<text:s/>angažovanih<text:s/>na<text:s/>sprovođenju<text:s/>izbora.</text:p>
      <text:p text:style-name="P3156"><text:tab/>(5)<text:s/>Za<text:s/>praćenje<text:s/>rada<text:s/>Komisije<text:s/>udruženje<text:s/>može<text:s/>da<text:s/>prijavi<text:s/>najviše<text:s/>dva<text:s/>posmatrača.</text:p>
      <text:p text:style-name="P3157"><text:tab/>(6)<text:s/>Za<text:s/>praćenje<text:s/>rada<text:s/>pojedinog<text:s/>biračkog<text:s/>odbora<text:s/>udruženje<text:s/>može<text:s/>da<text:s/>prijavi<text:s/>najviše<text:s/>jednog<text:s/>posmatrača.</text:p>
      <text:p text:style-name="P3158"><text:tab/>(7)<text:s/>Ispunjenost<text:s/>uslova<text:s/>za<text:s/>praćenje<text:s/>rada<text:s/>organa<text:s/>za<text:s/>sprovođenje<text:s/>izbora,<text:s/>predsedavajući<text:s/>konstatuje<text:s/>na<text:s/>sednici<text:s/>Komisije,<text:s/>na<text:s/>osnovu<text:s/>izveštaja<text:s/>sekretara<text:s/>Komisije.</text:p>
      <text:p text:style-name="P3159">Strani<text:s/>posmatrači</text:p>
      <text:p text:style-name="P3160">Član<text:s/>52.</text:p>
      <text:p text:style-name="P3161"><text:tab/>(1)<text:s/>Zainteresovane<text:s/>međunarodne<text:s/>i<text:s/>strane<text:s/>organizacije<text:s/>i<text:s/>udruženja<text:s/>koja<text:s/>žele<text:s/>da<text:s/>prate<text:s/>rad<text:s/>organa<text:s/>za<text:s/>sprovođenje<text:s/>izbora<text:s/>podnose<text:s/>prijavu<text:s/>Komisiji<text:s/>najkasnije<text:s/>deset<text:s/>dana<text:s/>pre<text:s/>dana<text:s/>održavanja<text:s/>izbora,<text:s/>na<text:s/>obrascu<text:s/>koji<text:s/>propisuje<text:s/>Komisija.<text:s/>Uz<text:s/>prijavu<text:s/>se<text:s/>prilaže<text:s/>i<text:s/>spisak<text:s/>lica<text:s/>koja<text:s/>se<text:s/>prijavljuju<text:s/>za<text:s/>posmatrače<text:s/>rada<text:s/>organa<text:s/>za<text:s/>sprovođenje<text:s/>izbora<text:s/>(strani<text:s/>posmatrači),<text:s/>kao<text:s/>i<text:s/>prevodilaca<text:s/>koji<text:s/>će<text:s/>biti<text:s/>u<text:s/>pratnji<text:s/>prijavljenih<text:s/>posmatrača,<text:s/>na<text:s/>obrascu<text:s/>koji<text:s/>propisuje<text:s/>Komisija.</text:p>
      <text:p text:style-name="P3162"><text:tab/>(2)<text:s/>Prijavu<text:s/>i<text:s/>spisak<text:s/>iz<text:s/>stava<text:s/>1.<text:s/>ovog<text:s/>člana,<text:s/>Komisija<text:s/>bez<text:s/>odlaganja<text:s/>dostavlja<text:s/>ministarstvu<text:s/>nadležnom<text:s/>za<text:s/>spoljne<text:s/>poslove,<text:s/>radi<text:s/>davanja<text:s/>mišljenja,<text:s/>koje<text:s/>je<text:s/>dužno<text:s/>da<text:s/>mišljenje<text:s/>o<text:s/>prijavi<text:s/>Komisiji<text:s/>dostavi<text:s/>u<text:s/>roku<text:s/>od<text:s/>tri<text:s/>dana<text:s/>od<text:s/>dana<text:s/>njenog<text:s/>prijema.</text:p>
      <text:p text:style-name="P3163"><text:span text:style-name="T3164"><text:tab/>(3)<text:s/></text:span><text:span text:style-name="T3165">U</text:span><text:span text:style-name="T3166"><text:s/></text:span><text:span text:style-name="T3167">slučaju</text:span><text:span text:style-name="T3168"><text:s/></text:span><text:span text:style-name="T3169">pozitivnog</text:span><text:span text:style-name="T3170"><text:s/></text:span><text:span text:style-name="T3171">mišljenja</text:span><text:span text:style-name="T3172"><text:s/></text:span><text:span text:style-name="T3173">ministarstva</text:span><text:span text:style-name="T3174"><text:s/></text:span><text:span text:style-name="T3175">nadležnog</text:span><text:span text:style-name="T3176"><text:s/></text:span><text:span text:style-name="T3177">za</text:span><text:span text:style-name="T3178"><text:s/></text:span><text:span text:style-name="T3179">spoljne</text:span><text:span text:style-name="T3180"><text:s/></text:span><text:span text:style-name="T3181">poslove</text:span><text:span text:style-name="T3182">,<text:s/></text:span><text:span text:style-name="T3183">predsedavajući</text:span><text:span text:style-name="T3184">,<text:s/></text:span><text:span text:style-name="T3185">na</text:span><text:span text:style-name="T3186"><text:s/></text:span><text:span text:style-name="T3187">osnovu</text:span><text:span text:style-name="T3188"><text:s/></text:span><text:span text:style-name="T3189">izveštaja</text:span><text:span text:style-name="T3190"><text:s/></text:span><text:span text:style-name="T3191">sekretara</text:span><text:span text:style-name="T3192"><text:s/></text:span><text:span text:style-name="T3193">Komisije</text:span><text:span text:style-name="T3194">,<text:s/></text:span><text:span text:style-name="T3195">na</text:span><text:span text:style-name="T3196"><text:s/></text:span><text:span text:style-name="T3197">sednici</text:span><text:span text:style-name="T3198"><text:s/></text:span><text:span text:style-name="T3199">Komisije</text:span><text:span text:style-name="T3200"><text:s/></text:span><text:span text:style-name="T3201">konstatuje</text:span><text:span text:style-name="T3202"><text:s/></text:span><text:span text:style-name="T3203">da</text:span><text:span text:style-name="T3204"><text:s/></text:span><text:span text:style-name="T3205">je</text:span><text:span text:style-name="T3206"><text:s/></text:span><text:span text:style-name="T3207">međunarodnoj</text:span><text:span text:style-name="T3208"><text:s/></text:span><text:span text:style-name="T3209">ili</text:span><text:span text:style-name="T3210"><text:s/></text:span><text:span text:style-name="T3211">stranoj</text:span><text:span text:style-name="T3212"><text:s/></text:span><text:span text:style-name="T3213">organizaciji</text:span><text:span text:style-name="T3214">,<text:s/></text:span><text:span text:style-name="T3215">odnosno</text:span><text:span text:style-name="T3216"><text:s/></text:span><text:span text:style-name="T3217">udruženju</text:span><text:span text:style-name="T3218"><text:s/></text:span><text:span text:style-name="T3219">odobreno</text:span><text:span text:style-name="T3220"><text:s/></text:span><text:span text:style-name="T3221">praćenje</text:span><text:span text:style-name="T3222"><text:s/></text:span><text:span text:style-name="T3223">rada</text:span><text:span text:style-name="T3224"><text:s/></text:span><text:span text:style-name="T3225">organa</text:span><text:span text:style-name="T3226"><text:s/></text:span><text:span text:style-name="T3227">za</text:span><text:span text:style-name="T3228"><text:s/></text:span><text:span text:style-name="T3229">sprovođenje</text:span><text:span text:style-name="T3230"><text:s/></text:span><text:span text:style-name="T3231">izbora</text:span><text:span text:style-name="T3232">.</text:span></text:p>
      <text:p text:style-name="P3233">Član<text:s/>53.</text:p>
      <text:p text:style-name="P3234"><text:tab/>(1)<text:s/>Zainteresovani<text:s/>predstavnici<text:s/>stranih<text:s/>država<text:s/>koji<text:s/>žele<text:s/>da<text:s/>prate<text:s/>rad<text:s/>biračkih<text:s/>odbora,<text:s/>podnose<text:s/>prijavu<text:s/>Komisiji,<text:s/>preko<text:s/>ministarstva<text:s/>nadležnog<text:s/>za<text:s/>spoljne<text:s/>poslove,<text:s/>najkasnije<text:s/>deset<text:s/>dana<text:s/>pre<text:s/>dana<text:s/>održavanja<text:s/>izbora,<text:s/>na<text:s/>obrascu<text:s/>koji<text:s/>propisuje<text:s/>Komisija.<text:s/>Uz<text:s/>prijavu<text:s/>se<text:s/>prilaže<text:s/>i<text:s/>spisak<text:s/>lica<text:s/>koja<text:s/>se<text:s/>prijavljuju<text:s/>za<text:s/>posmatrače<text:s/>rada<text:s/>biračkih<text:s/>odbora<text:s/>na<text:s/>sprovođenju<text:s/>izbora<text:s/>(strani<text:s/>posmatrači),<text:s/>kao<text:s/>i<text:s/>prevodilaca<text:s/>koji<text:s/>će<text:s/>biti<text:s/>u<text:s/>pratnji<text:s/>prijavljenih<text:s/>posmatrača,<text:s/>na<text:s/>obrascu<text:s/>koji<text:s/>propisuje<text:s/>Komisija.</text:p>
      <text:soft-page-break/>
      <text:p text:style-name="P3235"><text:tab/>(2)<text:s/>Ministarstvo<text:s/>nadležno<text:s/>za<text:s/>spoljne<text:s/>poslove<text:s/>prosleđuje<text:s/>prijavu<text:s/>i<text:s/>spisak<text:s/>iz<text:s/>stava<text:s/>1.<text:s/>ovoga<text:s/>člana<text:s/>sa<text:s/>mišljenjem<text:s/>Komisiji<text:s/>u<text:s/>roku<text:s/>od<text:s/>tri<text:s/>dana<text:s/>od<text:s/>dana<text:s/>njihovog<text:s/>prijema.</text:p>
      <text:p text:style-name="P3236"><text:tab/>(3)<text:s/>U<text:s/>slučaju<text:s/>pozitivnog<text:s/>mišljenja<text:s/>ministarstva<text:s/>nadležnog<text:s/>za<text:s/>spoljne<text:s/>poslove,<text:s/>predsedavajući,<text:s/>na<text:s/>osnovu<text:s/>izveštaja<text:s/>sekretara<text:s/>Komisije,<text:s/>na<text:s/>sednici<text:s/>Komisije<text:s/>konstatuje<text:s/>da<text:s/>je<text:s/>predstavnicima<text:s/>strane<text:s/>države<text:s/>odobreno<text:s/>praćenje<text:s/>rada<text:s/>biračkih<text:s/>odbora<text:s/>na<text:s/>sprovođenju<text:s/>izbora.</text:p>
      <text:p text:style-name="P3237"><text:span text:style-name="T3238">Ovlašćenje</text:span><text:span text:style-name="T3239"><text:s/></text:span><text:span text:style-name="T3240">i</text:span><text:span text:style-name="T3241"><text:s/></text:span><text:span text:style-name="T3242">akreditacije</text:span><text:span text:style-name="T3243"><text:s/></text:span><text:span text:style-name="T3244">posmatrača</text:span></text:p>
      <text:p text:style-name="P3245">Član<text:s/>54.</text:p>
      <text:p text:style-name="P3246"><text:tab/>(1)<text:s/>Po<text:s/>konstataciji<text:s/>o<text:s/>ispunjenosti<text:s/>uslova<text:s/>za<text:s/>praćenje<text:s/>rada<text:s/>Komisije,<text:s/>odnosno<text:s/>biračkih<text:s/>odbora,<text:s/>Komisija<text:s/>podnosiocu<text:s/>prijave<text:s/>izdaje<text:s/>odgovarajuće<text:s/>ovlašćenje<text:s/>za<text:s/>praćenje<text:s/>rada<text:s/>organa<text:s/>za<text:s/>sprovođenje<text:s/>izbora,<text:s/>a<text:s/>domaćim<text:s/>i<text:s/>stranim<text:s/>posmatračima<text:s/>i<text:s/>prevodiocima<text:s/>odgovarajuće<text:s/>akreditacije<text:s/>u<text:s/>koje<text:s/>se<text:s/>upisuju<text:s/>neophodni<text:s/>podaci<text:s/>iz<text:s/>spiska<text:s/>priloženog<text:s/>uz<text:s/>prijavu.</text:p>
      <text:p text:style-name="P3247"><text:tab/>(2)<text:s/>Troškove<text:s/>praćenja<text:s/>rada<text:s/>organa<text:s/>za<text:s/>sprovođenje<text:s/>izbora<text:s/>snose<text:s/>podnosioci<text:s/>prijave<text:s/>čiji<text:s/>posmatrači<text:s/>prate<text:s/>izbore.</text:p>
      <text:p text:style-name="P3248">Položaj<text:s/>predstavnika<text:s/>predlagača<text:s/>izbornih<text:s/>lista<text:s/>i<text:s/>posmatrača</text:p>
      <text:p text:style-name="P3249">Član<text:s/>55.</text:p>
      <text:p text:style-name="P3250"><text:tab/>(1)<text:tab/>Predstavnici<text:s/>predlagača<text:s/>izbornih<text:s/>lista<text:s/>koji<text:s/>nadgledaju<text:s/>rad<text:s/>organa<text:s/>za<text:s/>sprovođenje<text:s/>izbora,<text:s/>posmatrači,<text:s/>kao<text:s/>i<text:s/>prevodioci<text:s/>u<text:s/>pratnji<text:s/>posmatrača,<text:s/>dužni<text:s/>su<text:s/>da<text:s/>akreditacije<text:s/>koje<text:s/>im<text:s/>je<text:s/>izdala<text:s/>Komisija<text:s/>nose<text:s/>na<text:s/>vidnom<text:s/>mestu.</text:p>
      <text:p text:style-name="P3251"><text:span text:style-name="T3252"><text:tab/>(2)</text:span><text:span text:style-name="T3253"><text:tab/></text:span><text:span text:style-name="T3254">Organi</text:span><text:span text:style-name="T3255"><text:s/></text:span><text:span text:style-name="T3256">za</text:span><text:span text:style-name="T3257"><text:s/></text:span><text:span text:style-name="T3258">sprovođenje</text:span><text:span text:style-name="T3259"><text:s/></text:span><text:span text:style-name="T3260">izbora</text:span><text:span text:style-name="T3261"><text:s/></text:span><text:span text:style-name="T3262">su</text:span><text:span text:style-name="T3263"><text:s/></text:span><text:span text:style-name="T3264">dužni</text:span><text:span text:style-name="T3265"><text:s/></text:span><text:span text:style-name="T3266">da</text:span><text:span text:style-name="T3267"><text:s/></text:span><text:span text:style-name="T3268">predstavnicima</text:span><text:span text:style-name="T3269"><text:s/></text:span><text:span text:style-name="T3270">predlagača</text:span><text:span text:style-name="T3271"><text:s/></text:span><text:span text:style-name="T3272">izbornih</text:span><text:span text:style-name="T3273"><text:s/></text:span><text:span text:style-name="T3274">lista</text:span><text:span text:style-name="T3275">,<text:s/></text:span><text:span text:style-name="T3276">kao</text:span><text:span text:style-name="T3277"><text:s/></text:span><text:span text:style-name="T3278">i</text:span><text:span text:style-name="T3279"><text:s/></text:span><text:span text:style-name="T3280">posmatračima</text:span><text:span text:style-name="T3281"><text:s/></text:span><text:span text:style-name="T3282">i</text:span><text:span text:style-name="T3283"><text:s/></text:span><text:span text:style-name="T3284">prevodiocima</text:span><text:span text:style-name="T3285"><text:s/></text:span><text:span text:style-name="T3286">u</text:span><text:span text:style-name="T3287"><text:s/></text:span><text:span text:style-name="T3288">njihovoj</text:span><text:span text:style-name="T3289"><text:s/></text:span><text:span text:style-name="T3290">pratnji</text:span><text:span text:style-name="T3291">,<text:s/></text:span><text:span text:style-name="T3292">omoguće</text:span><text:span text:style-name="T3293"><text:s/></text:span><text:span text:style-name="T3294">nesmetano</text:span><text:span text:style-name="T3295"><text:s/></text:span><text:span text:style-name="T3296">nadgledanje</text:span><text:span text:style-name="T3297">,<text:s/></text:span><text:span text:style-name="T3298">odnosno</text:span><text:span text:style-name="T3299"><text:s/></text:span><text:span text:style-name="T3300">praćenje</text:span><text:span text:style-name="T3301"><text:s/></text:span><text:span text:style-name="T3302">svake</text:span><text:span text:style-name="T3303"><text:s/></text:span><text:span text:style-name="T3304">izborne</text:span><text:span text:style-name="T3305"><text:s/></text:span><text:span text:style-name="T3306">radnje</text:span><text:span text:style-name="T3307">.<text:s/></text:span><text:span text:style-name="T3308">Prevodilac</text:span><text:span text:style-name="T3309"><text:s/></text:span><text:span text:style-name="T3310">nema</text:span><text:span text:style-name="T3311"><text:s/></text:span><text:span text:style-name="T3312">pravo</text:span><text:span text:style-name="T3313"><text:s/></text:span><text:span text:style-name="T3314">da</text:span><text:span text:style-name="T3315"><text:s/></text:span><text:span text:style-name="T3316">na</text:span><text:span text:style-name="T3317"><text:s/></text:span><text:span text:style-name="T3318">biračkom</text:span><text:span text:style-name="T3319"><text:s/></text:span><text:span text:style-name="T3320">mestu</text:span><text:span text:style-name="T3321"><text:s/></text:span><text:span text:style-name="T3322">boravi</text:span><text:span text:style-name="T3323"><text:s/></text:span><text:span text:style-name="T3324">sam</text:span><text:span text:style-name="T3325">,<text:s/></text:span><text:span text:style-name="T3326">bez</text:span><text:span text:style-name="T3327"><text:s/></text:span><text:span text:style-name="T3328">posmatrača</text:span><text:span text:style-name="T3329"><text:s/></text:span><text:span text:style-name="T3330">u</text:span><text:span text:style-name="T3331"><text:s/></text:span><text:span text:style-name="T3332">čijoj</text:span><text:span text:style-name="T3333"><text:s/></text:span><text:span text:style-name="T3334">je</text:span><text:span text:style-name="T3335"><text:s/></text:span><text:span text:style-name="T3336">pratnji</text:span><text:span text:style-name="T3337">.</text:span></text:p>
      <text:p text:style-name="P3338"><text:tab/>(3)<text:tab/>Komisija<text:s/>i<text:s/>birački<text:s/>odbori<text:s/>su<text:s/>dužni<text:s/>da<text:s/>u<text:s/>zapisnicima<text:s/>o<text:s/>svom<text:s/>radu<text:s/>konstatuju<text:s/>prisustvo<text:s/>predstavnika<text:s/>predlagača<text:s/>izbornih<text:s/>lista<text:s/>i<text:s/>posmatrača.</text:p>
      <text:p text:style-name="P3339"><text:span text:style-name="T3340"><text:tab/>(4</text:span><text:span text:style-name="T3341">)</text:span><text:span text:style-name="T3342"><text:tab/></text:span><text:span text:style-name="T3343">Predstavnici</text:span><text:span text:style-name="T3344"><text:s/></text:span><text:span text:style-name="T3345">predlagača</text:span><text:span text:style-name="T3346"><text:s/></text:span><text:span text:style-name="T3347">izbornih</text:span><text:span text:style-name="T3348"><text:s/></text:span><text:span text:style-name="T3349">lista</text:span><text:span text:style-name="T3350"><text:s/></text:span><text:span text:style-name="T3351">i</text:span><text:span text:style-name="T3352"><text:s/></text:span><text:span text:style-name="T3353">posmatrači</text:span><text:span text:style-name="T3354"><text:s/></text:span><text:span text:style-name="T3355">dužni</text:span><text:span text:style-name="T3356"><text:s/></text:span><text:span text:style-name="T3357">su</text:span><text:span text:style-name="T3358"><text:s/></text:span><text:span text:style-name="T3359">da</text:span><text:span text:style-name="T3360"><text:s/></text:span><text:span text:style-name="T3361">postupaju</text:span><text:span text:style-name="T3362"><text:s/></text:span><text:span text:style-name="T3363">po</text:span><text:span text:style-name="T3364"><text:s/></text:span><text:span text:style-name="T3365">pravilima</text:span><text:span text:style-name="T3366"><text:s/></text:span><text:span text:style-name="T3367">o</text:span><text:span text:style-name="T3368"><text:s/></text:span><text:span text:style-name="T3369">održavanju</text:span><text:span text:style-name="T3370"><text:s/></text:span><text:span text:style-name="T3371">reda</text:span><text:span text:style-name="T3372"><text:s/></text:span><text:span text:style-name="T3373">na</text:span><text:span text:style-name="T3374"><text:s/></text:span><text:span text:style-name="T3375">biračkom</text:span><text:span text:style-name="T3376"><text:s/></text:span><text:span text:style-name="T3377">mestu</text:span><text:span text:style-name="T3378">.</text:span></text:p>
      <text:p text:style-name="P3379"><text:tab/>(5)<text:tab/>Predstavnici<text:s/>predlagača<text:s/>izbornih<text:s/>lista<text:s/>imaju<text:s/>pravo<text:s/>da<text:s/>iznesu<text:s/>primedbe<text:s/>na<text:s/>rad<text:s/>biračkog<text:s/>odbora<text:s/>prilikom<text:s/>sprovođenja<text:s/>glasanja<text:s/>i<text:s/>utvrđivanja<text:s/>rezultata<text:s/>glasanja,<text:s/>koje<text:s/>se<text:s/>unose<text:s/>u<text:s/>zapisnik<text:s/>o<text:s/>radu<text:s/>biračkog<text:s/>odbora.</text:p>
      <text:p text:style-name="P3380"><text:span text:style-name="T3381"><text:tab/></text:span><text:span text:style-name="T3382">(</text:span><text:span text:style-name="T3383">6</text:span><text:span text:style-name="T3384">)</text:span><text:span text:style-name="T3385"><text:tab/></text:span><text:span text:style-name="T3386">Birački</text:span><text:span text:style-name="T3387"><text:s/></text:span><text:span text:style-name="T3388">odbor</text:span><text:span text:style-name="T3389"><text:s/></text:span><text:span text:style-name="T3390">može</text:span><text:span text:style-name="T3391"><text:s/></text:span><text:span text:style-name="T3392">da</text:span><text:span text:style-name="T3393"><text:s/></text:span><text:span text:style-name="T3394">sa</text:span><text:span text:style-name="T3395"><text:s/></text:span><text:span text:style-name="T3396">biračkog</text:span><text:span text:style-name="T3397"><text:s/></text:span><text:span text:style-name="T3398">mesta</text:span><text:span text:style-name="T3399"><text:s/></text:span><text:span text:style-name="T3400">udalji</text:span><text:span text:style-name="T3401"><text:s/></text:span><text:span text:style-name="T3402">predstavnika</text:span><text:span text:style-name="T3403"><text:s/></text:span><text:span text:style-name="T3404">predlagača</text:span><text:span text:style-name="T3405"><text:s/></text:span><text:span text:style-name="T3406">izborne</text:span><text:span text:style-name="T3407"><text:s/></text:span><text:span text:style-name="T3408">liste</text:span><text:span text:style-name="T3409"><text:s/></text:span><text:span text:style-name="T3410">ili</text:span><text:span text:style-name="T3411"><text:s/></text:span><text:span text:style-name="T3412">posmatrača</text:span><text:span text:style-name="T3413"><text:s/></text:span><text:span text:style-name="T3414">ako</text:span><text:span text:style-name="T3415"><text:s/></text:span><text:span text:style-name="T3416">se</text:span><text:span text:style-name="T3417"><text:s/></text:span><text:span text:style-name="T3418">ne</text:span><text:span text:style-name="T3419"><text:s/></text:span><text:span text:style-name="T3420">pridržavaju</text:span><text:span text:style-name="T3421"><text:s/></text:span><text:span text:style-name="T3422">pravila</text:span><text:span text:style-name="T3423"><text:s/></text:span><text:span text:style-name="T3424">o</text:span><text:span text:style-name="T3425"><text:s/></text:span><text:span text:style-name="T3426">održavanju</text:span><text:span text:style-name="T3427"><text:s/></text:span><text:span text:style-name="T3428">reda</text:span><text:span text:style-name="T3429"><text:s/></text:span><text:span text:style-name="T3430">na</text:span><text:span text:style-name="T3431"><text:s/></text:span><text:span text:style-name="T3432">biračkom</text:span><text:span text:style-name="T3433"><text:s/></text:span><text:span text:style-name="T3434">mestu</text:span><text:span text:style-name="T3435">,<text:s/></text:span><text:span text:style-name="T3436">ako</text:span><text:span text:style-name="T3437"><text:s/></text:span><text:span text:style-name="T3438">na</text:span><text:span text:style-name="T3439"><text:s/></text:span><text:span text:style-name="T3440">biračkom</text:span><text:span text:style-name="T3441"><text:s/></text:span><text:span text:style-name="T3442">mestu</text:span><text:span text:style-name="T3443"><text:s/></text:span><text:span text:style-name="T3444">koriste</text:span><text:span text:style-name="T3445"><text:s/></text:span><text:span text:style-name="T3446">mobilni</text:span><text:span text:style-name="T3447"><text:s/></text:span><text:span text:style-name="T3448">telefon</text:span><text:span text:style-name="T3449"><text:s/></text:span><text:span text:style-name="T3450">ili</text:span><text:span text:style-name="T3451"><text:s/></text:span><text:span text:style-name="T3452">druga</text:span><text:span text:style-name="T3453"><text:s/></text:span><text:span text:style-name="T3454">sredstva</text:span><text:span text:style-name="T3455"><text:s/></text:span><text:span text:style-name="T3456">veza</text:span><text:span text:style-name="T3457"><text:s/></text:span><text:span text:style-name="T3458">i</text:span><text:span text:style-name="T3459"><text:s/></text:span><text:span text:style-name="T3460">komunikacija</text:span><text:span text:style-name="T3461">,<text:s/></text:span><text:span text:style-name="T3462">a</text:span><text:span text:style-name="T3463"><text:s/></text:span><text:span text:style-name="T3464">posebno</text:span><text:span text:style-name="T3465"><text:s/></text:span><text:span text:style-name="T3466">ako</text:span><text:span text:style-name="T3467"><text:s/></text:span><text:span text:style-name="T3468">ometaju</text:span><text:span text:style-name="T3469"><text:s/></text:span><text:span text:style-name="T3470">rad</text:span><text:span text:style-name="T3471"><text:s/></text:span><text:span text:style-name="T3472">biračkog</text:span><text:span text:style-name="T3473"><text:s/></text:span><text:span text:style-name="T3474">odbora</text:span><text:span text:style-name="T3475">.</text:span></text:p>
      <text:p text:style-name="P3476"><text:span text:style-name="T3477"><text:tab/>(</text:span><text:span text:style-name="T3478">7</text:span><text:span text:style-name="T3479">)</text:span><text:span text:style-name="T3480"><text:tab/></text:span><text:span text:style-name="T3481">Birački</text:span><text:span text:style-name="T3482"><text:s/></text:span><text:span text:style-name="T3483">odbor</text:span><text:span text:style-name="T3484"><text:s/></text:span><text:span text:style-name="T3485">je</text:span><text:span text:style-name="T3486"><text:s/></text:span><text:span text:style-name="T3487">dužan</text:span><text:span text:style-name="T3488"><text:s/></text:span><text:span text:style-name="T3489">da</text:span><text:span text:style-name="T3490"><text:s/></text:span><text:span text:style-name="T3491">o</text:span><text:span text:style-name="T3492"><text:s/></text:span><text:span text:style-name="T3493">udaljenju</text:span><text:span text:style-name="T3494"><text:s/></text:span><text:span text:style-name="T3495">predstavnika</text:span><text:span text:style-name="T3496"><text:s/></text:span><text:span text:style-name="T3497">predlagača</text:span><text:span text:style-name="T3498"><text:s/></text:span><text:span text:style-name="T3499">izborne</text:span><text:span text:style-name="T3500"><text:s/></text:span><text:span text:style-name="T3501">liste</text:span><text:span text:style-name="T3502"><text:s/></text:span><text:span text:style-name="T3503">ili</text:span><text:span text:style-name="T3504"><text:s/></text:span><text:span text:style-name="T3505">posmatrača</text:span><text:span text:style-name="T3506"><text:s/></text:span><text:span text:style-name="T3507">i</text:span><text:span text:style-name="T3508"><text:s/></text:span><text:span text:style-name="T3509">razlozima</text:span><text:span text:style-name="T3510"><text:s/></text:span><text:span text:style-name="T3511">za</text:span><text:span text:style-name="T3512"><text:s/></text:span><text:span text:style-name="T3513">udaljenje</text:span><text:span text:style-name="T3514"><text:s/></text:span><text:span text:style-name="T3515">odmah</text:span><text:span text:style-name="T3516"><text:s/></text:span><text:span text:style-name="T3517">obavesti</text:span><text:span text:style-name="T3518"><text:s/></text:span><text:span text:style-name="T3519">Komisiju</text:span><text:span text:style-name="T3520">,<text:s/></text:span><text:span text:style-name="T3521">preko</text:span><text:span text:style-name="T3522"><text:s/></text:span><text:span text:style-name="T3523">radnog</text:span><text:span text:style-name="T3524"><text:s/></text:span><text:span text:style-name="T3525">tela</text:span><text:span text:style-name="T3526">.</text:span></text:p>
      <text:p text:style-name="P3527"><text:tab/>(8)<text:tab/>Komisija<text:s/>može<text:s/>da<text:s/>posmatraču<text:s/>oduzme<text:s/>ovlašćenje<text:s/>i<text:s/>akreditaciju<text:s/>ukoliko<text:s/>se<text:s/>posmatrač<text:s/>ne<text:s/>ponaša<text:s/>u<text:s/>okviru<text:s/>svojih<text:s/>ovlašćenja.</text:p>
      <text:p text:style-name="P3528">XIII.<text:s/>SREDSTVA<text:s/>ZA<text:s/>SPROVOĐENjE<text:s/>IZBORA</text:p>
      <text:soft-page-break/>
      <text:p text:style-name="P3529">Član<text:s/>56.</text:p>
      <text:p text:style-name="P3530"><text:tab/>(1)<text:s/>Sredstva<text:s/>za<text:s/>sprovođenje<text:s/>izbora<text:s/>koriste<text:s/>se<text:s/>za:</text:p>
      <text:p text:style-name="P3531"><text:tab/>–<text:s/>nabavku,<text:s/>štampanje<text:s/>i<text:s/>prevođenje<text:s/>izbornog<text:s/>materijala;</text:p>
      <text:p text:style-name="P3532"><text:tab/>–<text:s/>naknade<text:s/>za<text:s/>rad<text:s/>članova<text:s/>Komisije;</text:p>
      <text:p text:style-name="P3533"><text:tab/>–<text:s/>naknade<text:s/>za<text:s/>rad<text:s/>članova<text:s/>biračkih<text:s/>odbora;</text:p>
      <text:p text:style-name="P3534"><text:tab/>–<text:s/>naknade<text:s/>za<text:s/>rad<text:s/>članova<text:s/>radnih<text:s/>tela;</text:p>
      <text:p text:style-name="P3535"><text:tab/>–<text:s/>naknade<text:s/>za<text:s/>rad<text:s/>opštinskih/gradskih<text:s/>uprava<text:s/>na<text:s/>obavljanju<text:s/>poslova<text:s/>utvrđenih<text:s/>ovim<text:s/>uputstvom;</text:p>
      <text:p text:style-name="P3536"><text:tab/>–<text:s/>naknade<text:s/>za<text:s/>rad<text:s/>zaposlenih<text:s/>u<text:s/>Službi<text:s/>Narodne<text:s/>skupštine<text:s/>i<text:s/>drugih<text:s/>lica<text:s/>angažovanih<text:s/>da<text:s/>za<text:s/>Komisiju<text:s/>obavljaju<text:s/>stručne<text:s/>i<text:s/>druge<text:s/>poslove<text:s/>u<text:s/>vezi<text:s/>sa<text:s/>sprovođenjem<text:s/>izbora;</text:p>
      <text:p text:style-name="P3537"><text:tab/>–<text:s/>naknade<text:s/>za<text:s/>službena<text:s/>putovanja<text:s/>predsednika<text:s/>i<text:s/>članova<text:s/>Komisije,<text:s/>kao<text:s/>i<text:s/>zaposlenih<text:s/>u<text:s/>Službi<text:s/>Narodne<text:s/>skupštine<text:s/>i<text:s/>drugih<text:s/>lica<text:s/>angažovanih<text:s/>u<text:s/>vezi<text:s/>sa<text:s/>sprovođenjem<text:s/>izbora,<text:s/>u<text:s/>skladu<text:s/>sa<text:s/>važećim<text:s/>propisima;</text:p>
      <text:p text:style-name="P3538"><text:tab/>–<text:s/>obuke<text:s/>članova<text:s/>radnih<text:s/>tela<text:s/>i<text:s/>biračkih<text:s/>odbora;</text:p>
      <text:p text:style-name="P3539"><text:tab/>–<text:s/>statističku<text:s/>obradu<text:s/>rezultata<text:s/>glasanja;</text:p>
      <text:p text:style-name="P3540"><text:tab/>–<text:s/>nabavku<text:s/>kancelarijskog<text:s/>i<text:s/>ostalog<text:s/>potrošnog<text:s/>materijala;</text:p>
      <text:p text:style-name="P3541"><text:tab/>–<text:s/>prevozničke,<text:s/>PTT,<text:s/>ugostiteljske<text:s/>i<text:s/>druge<text:s/>usluge.</text:p>
      <text:p text:style-name="P3542"><text:tab/>(2)<text:s/>Nalogodavci<text:s/>za<text:s/>raspolaganje<text:s/>sredstvima<text:s/>su<text:s/>predsednik<text:s/>Komisije,<text:s/>sekretar<text:s/>Komisije<text:s/>i<text:s/>njihovi<text:s/>zamenici.</text:p>
      <text:p text:style-name="P3543">XIV.<text:s/>ZAVRŠNE<text:s/>ODREDBE</text:p>
      <text:p text:style-name="P3544"><text:span text:style-name="T3545">Član</text:span><text:span text:style-name="T3546"><text:s/></text:span><text:span text:style-name="T3547">57</text:span><text:span text:style-name="T3548">.</text:span></text:p>
      <text:p text:style-name="P3549"><text:span text:style-name="T3550"><text:tab/></text:span><text:span text:style-name="T3551">Obrasce</text:span><text:span text:style-name="T3552"><text:s/></text:span><text:span text:style-name="T3553">za</text:span><text:span text:style-name="T3554"><text:s/></text:span><text:span text:style-name="T3555">sprovođenje</text:span><text:span text:style-name="T3556"><text:s/></text:span><text:span text:style-name="T3557">izbornih</text:span><text:span text:style-name="T3558"><text:s/></text:span><text:span text:style-name="T3559">radnji</text:span><text:span text:style-name="T3560"><text:s/></text:span><text:span text:style-name="T3561">Komisija</text:span><text:span text:style-name="T3562"><text:s/></text:span><text:span text:style-name="T3563">propisuje</text:span><text:span text:style-name="T3564"><text:s/></text:span><text:span text:style-name="T3565">u</text:span><text:span text:style-name="T3566"><text:s/></text:span><text:span text:style-name="T3567">roku</text:span><text:span text:style-name="T3568"><text:s/></text:span><text:span text:style-name="T3569">od</text:span><text:span text:style-name="T3570"><text:s/></text:span><text:span text:style-name="T3571">pet</text:span><text:span text:style-name="T3572"><text:s/></text:span><text:span text:style-name="T3573">dana</text:span><text:span text:style-name="T3574"><text:s/></text:span><text:span text:style-name="T3575">od</text:span><text:span text:style-name="T3576"><text:s/></text:span><text:span text:style-name="T3577">dana</text:span><text:span text:style-name="T3578"><text:s/></text:span><text:span text:style-name="T3579">donošenja</text:span><text:span text:style-name="T3580"><text:s/></text:span><text:span text:style-name="T3581">odluke</text:span><text:span text:style-name="T3582"><text:s/></text:span><text:span text:style-name="T3583">o</text:span><text:span text:style-name="T3584"><text:s/></text:span><text:span text:style-name="T3585">raspisivanju</text:span><text:span text:style-name="T3586"><text:s/></text:span><text:span text:style-name="T3587">izbora</text:span><text:span text:style-name="T3588">.</text:span></text:p>
      <text:p text:style-name="P3589">Član<text:s/>58.</text:p>
      <text:p text:style-name="P3590"><text:span text:style-name="T3591"><text:tab/></text:span><text:span text:style-name="T3592">Ovo</text:span><text:span text:style-name="T3593"><text:s/></text:span><text:span text:style-name="T3594">uputstvo</text:span><text:span text:style-name="T3595"><text:s/></text:span><text:span text:style-name="T3596">stupa</text:span><text:span text:style-name="T3597"><text:s/></text:span><text:span text:style-name="T3598">na</text:span><text:span text:style-name="T3599"><text:s/></text:span><text:span text:style-name="T3600">snagu</text:span><text:span text:style-name="T3601"><text:s/></text:span><text:span text:style-name="T3602">danom</text:span><text:span text:style-name="T3603"><text:s/></text:span><text:span text:style-name="T3604">objavljivanja</text:span><text:span text:style-name="T3605"><text:s/></text:span><text:span text:style-name="T3606">u</text:span><text:span text:style-name="T3607"><text:s/></text:span><text:span text:style-name="T3608">„</text:span><text:span text:style-name="T3609">Službenom</text:span><text:span text:style-name="T3610"><text:s/></text:span><text:span text:style-name="T3611">glasniku</text:span><text:span text:style-name="T3612"><text:s/></text:span><text:span text:style-name="T3613">Republike</text:span><text:span text:style-name="T3614"><text:s/></text:span><text:span text:style-name="T3615">Srbije</text:span><text:span text:style-name="T3616">“</text:span><text:span text:style-name="T36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2pt" style:font-size-asian="12pt" style:font-size-complex="11pt"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clan" style:display-name="clan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bold" style:display-name="bold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apple-converted-space" style:display-name="apple-converted-space" style:family="text"/>
    <style:style style:name="potpis" style:display-name="potpis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bold1" style:display-name="bold1" style:family="text"/>
    <style:style style:name="Footer" style:display-name="Foot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fo:font-size="10pt" style:font-size-asian="10pt" style:font-size-complex="12pt" fo:hyphenate="false"/>
    </style:style>
    <style:style style:name="FooterChar" style:display-name="Footer Char" style:family="text">
      <style:text-properties style:font-name-asian="Times New Roman" style:font-name-complex="Times New Roman" style:font-size-complex="12pt"/>
    </style:style>
    <style:style style:name="BalloonText" style:display-name="Balloon Text" style:family="paragraph" style:parent-style-name="Normal">
      <style:paragraph-properties fo:text-align="justify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fo:font-size="11pt" style:font-size-asian="11pt" style:font-size-complex="12pt" fo:language="en" fo:country="US" fo:hyphenate="false"/>
    </style:style>
    <style:style style:name="HeaderChar" style:display-name="Header Char" style:family="text">
      <style:text-properties style:font-name-asian="Times New Roman" style:font-name-complex="Times New Roman" fo:font-size="11pt" style:font-size-asian="11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complex="Times New Roman" fo:language="sr" fo:country="R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 Culjkovic</meta:initial-creator>
    <dc:creator>Milos Prosic</dc:creator>
    <meta:creation-date>2018-08-02T12:50:00Z</meta:creation-date>
    <dc:date>2018-08-02T12:50:00Z</dc:date>
    <meta:print-date>2018-08-02T12:50:00Z</meta:print-date>
    <meta:template xlink:href="Normal" xlink:type="simple"/>
    <meta:editing-cycles>2</meta:editing-cycles>
    <meta:editing-duration>PT0S</meta:editing-duration>
    <meta:document-statistic meta:page-count="22" meta:paragraph-count="102" meta:word-count="7693" meta:character-count="51446" meta:row-count="365" meta:non-whitespace-character-count="43855"/>
  </office:meta>
</office:document-meta>
</file>