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luka-zakon" style:master-page-name="MPF0" style:family="paragraph">
      <style:paragraph-properties fo:break-before="page" fo:text-align="center" fo:margin-top="0in" fo:margin-bottom="0in">
        <style:tab-stops>
          <style:tab-stop style:type="left" style:position="0.875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ru" fo:country="RU"/>
    </style:style>
    <style:style style:name="P4" style:parent-style-name="odluka-zakon" style:family="paragraph">
      <style:paragraph-properties fo:text-align="center" fo:margin-top="0in" fo:margin-bottom="0in">
        <style:tab-stops>
          <style:tab-stop style:type="left" style:position="0.875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ru" fo:country="RU"/>
    </style:style>
    <style:style style:name="P5" style:parent-style-name="naslov" style:family="paragraph">
      <style:paragraph-properties fo:text-align="center" fo:margin-top="0in" fo:margin-bottom="0.0833in">
        <style:tab-stops>
          <style:tab-stop style:type="left" style:position="0.875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FootnoteReferen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aslov" style:family="paragraph">
      <style:paragraph-properties fo:text-align="center" fo:margin-top="0in" fo:margin-bottom="0.2083in">
        <style:tab-stops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name="Arial" style:font-name-complex="Arial" fo:language="ru" fo:country="RU"/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 fo:language="ru" fo:country="RU"/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T36" style:parent-style-name="DefaultParagraphFont" style:family="text">
      <style:text-properties style:font-name="Arial" style:font-name-complex="Arial" fo:language="ru" fo:country="RU"/>
    </style:style>
    <style:style style:name="P37" style:parent-style-name="clan" style:family="paragraph">
      <style:paragraph-properties fo:text-align="center" fo:margin-top="0in" fo:margin-bottom="0.0833in"/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8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39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40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P41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42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4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4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4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4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4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4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5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5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6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6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6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6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6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6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6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6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6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6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7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8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1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2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6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3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4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4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4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P143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44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4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P146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147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4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6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65" style:parent-style-name="Normal" style:family="paragraph">
      <style:paragraph-properties fo:text-align="justify" fo:margin-bottom="0.041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6" style:parent-style-name="Normal" style:family="paragraph">
      <style:paragraph-properties fo:text-align="justify" fo:margin-bottom="0.041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7" style:parent-style-name="Normal" style:family="paragraph">
      <style:paragraph-properties fo:text-align="justify" fo:margin-bottom="0.041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8" style:parent-style-name="Normal" style:family="paragraph">
      <style:paragraph-properties fo:text-align="justify" fo:margin-bottom="0.041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9" style:parent-style-name="Normal" style:family="paragraph">
      <style:paragraph-properties fo:text-align="justify" fo:margin-bottom="0.041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70" style:parent-style-name="Normal" style:family="paragraph">
      <style:paragraph-properties fo:text-align="justify" fo:margin-bottom="0.041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71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1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4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0" style:parent-style-name="Normal" style:family="paragraph">
      <style:paragraph-properties fo:text-align="justify" fo:margin-bottom="0.1666in" fo:line-height="100%">
        <style:tab-stops>
          <style:tab-stop style:type="left" style:position="0.875in"/>
        </style:tab-stops>
      </style:paragraph-properties>
    </style:style>
    <style:style style:name="T25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6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65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66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67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68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69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70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71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72" style:parent-style-name="Normal" style:family="paragraph">
      <style:paragraph-properties fo:text-align="justify" fo:margin-bottom="0.6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73" style:parent-style-name="Normal" style:family="paragraph">
      <style:paragraph-properties fo:text-align="center" fo:margin-bottom="0.0833in" fo:line-height="100%"/>
    </style:style>
    <style:style style:name="T37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7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7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7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378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79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0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1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2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3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4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5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87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8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9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0" style:parent-style-name="Normal" style:family="paragraph">
      <style:paragraph-properties fo:text-align="justify" fo:margin-bottom="0.5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92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3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4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5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97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8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9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0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01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02" style:parent-style-name="Normal" style:family="paragraph">
      <style:paragraph-properties fo:text-align="justify" fo:margin-bottom="0.5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0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4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05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06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0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8" style:parent-style-name="Normal" style:family="paragraph">
      <style:paragraph-properties fo:text-align="justify" fo:margin-bottom="0.1666in" fo:line-height="100%">
        <style:tab-stops>
          <style:tab-stop style:type="left" style:position="0.87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0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10" style:parent-style-name="Normal" style:family="paragraph">
      <style:paragraph-properties fo:text-align="justify" fo:margin-bottom="0.1666in" fo:line-height="100%">
        <style:tab-stops>
          <style:tab-stop style:type="left" style:position="0.875in"/>
        </style:tab-stops>
      </style:paragraph-properties>
    </style:style>
    <style:style style:name="T41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56" style:parent-style-name="Normal" style:family="paragraph">
      <style:paragraph-properties fo:text-align="center" fo:margin-bottom="0.0833in" fo:line-height="100%"/>
    </style:style>
    <style:style style:name="T45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462" style:parent-style-name="Normal" style:family="paragraph">
      <style:paragraph-properties fo:text-align="justify" fo:margin-bottom="0.1666in" fo:line-height="100%">
        <style:tab-stops>
          <style:tab-stop style:type="left" style:position="0.87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64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5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6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7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8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69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70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71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72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18" style:parent-style-name="Normal" style:family="paragraph">
      <style:paragraph-properties fo:text-align="justify" fo:margin-bottom="0.0833in" fo:line-height="100%">
        <style:tab-stops>
          <style:tab-stop style:type="left" style:position="0.812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19" style:parent-style-name="Normal" style:family="paragraph">
      <style:paragraph-properties fo:text-align="justify" fo:margin-bottom="0.1666in" fo:line-height="100%">
        <style:tab-stops>
          <style:tab-stop style:type="left" style:position="0.8125in"/>
          <style:tab-stop style:type="left" style:position="1.125in"/>
        </style:tab-stops>
      </style:paragraph-properties>
    </style:style>
    <style:style style:name="T5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5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60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61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6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63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64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6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66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67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68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69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70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7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72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73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74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75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76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7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78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57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0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05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6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46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6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67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74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75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76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77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7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79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0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1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83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4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5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87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8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9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90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91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92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93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9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95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96" style:parent-style-name="Normal" style:family="paragraph">
      <style:paragraph-properties fo:text-align="justify" fo:margin-bottom="0.5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9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98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99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00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01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02" style:parent-style-name="Normal" style:family="paragraph">
      <style:paragraph-properties fo:text-align="justify" fo:margin-bottom="0.0833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7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774" style:parent-style-name="Normal" style:family="paragraph">
      <style:paragraph-properties fo:text-align="justify" fo:margin-bottom="0.1666in" fo:line-height="100%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7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934" style:parent-style-name="NormalWeb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935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75in"/>
        </style:tab-stops>
      </style:paragraph-properties>
    </style:style>
    <style:style style:name="T9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4">U<text:s/>P<text:s/>U<text:s/>T<text:s/>S<text:s/>T<text:s/>V<text:s/>O</text:p>
      <text:p text:style-name="P5"><text:span text:style-name="T6">za</text:span><text:span text:style-name="T7"><text:s/></text:span><text:span text:style-name="T8">sprovođenje</text:span><text:span text:style-name="T9"><text:s/></text:span><text:span text:style-name="T10">elektorske</text:span><text:span text:style-name="T11"><text:s/></text:span><text:span text:style-name="T12">skupštine</text:span><text:span text:style-name="T13"><text:s/></text:span><text:span text:style-name="T14">za</text:span><text:span text:style-name="T15"><text:s/></text:span><text:span text:style-name="T16">izbor</text:span><text:span text:style-name="T17"><text:s/></text:span><text:span text:style-name="T18">članova</text:span><text:span text:style-name="T19"><text:s/></text:span><text:span text:style-name="T20">nacionalnih</text:span><text:span text:style-name="T21"><text:s/></text:span><text:span text:style-name="T22">saveta</text:span><text:span text:style-name="T23"><text:s/></text:span><text:span text:style-name="T24">nacionalnih</text:span><text:span text:style-name="T25"><text:s/></text:span><text:span text:style-name="T26">manjina</text:span><text:span text:style-name="T27"><text:note text:note-class="footnote" text:id="_ftn0"><text:note-citation text:label="*">*</text:note-citation><text:note-body><text:p text:style-name="FootnoteText"><text:s/><text:span text:style-name="T28">„Службени гласник РС“, број<text:s/></text:span><text:span text:style-name="T29">60</text:span><text:span text:style-name="T30">/18</text:span></text:p></text:note-body></text:note></text:span></text:p>
      <text:p text:style-name="P31"><text:span text:style-name="T32">(</text:span><text:span text:style-name="T33">prečišćen</text:span><text:span text:style-name="T34"><text:s/></text:span><text:span text:style-name="T35">tekst</text:span><text:span text:style-name="T36">)</text:span></text:p>
      <text:p text:style-name="P37">Član<text:s/>1.</text:p>
      <text:p text:style-name="P38"><text:tab/>(1)<text:tab/>Ovim<text:s/>uputstvom<text:s/>uređuje<text:s/>se<text:s/>način<text:s/>sprovođenja<text:s/>elektorske<text:s/>skupštine<text:s/>u<text:s/>postupku<text:s/>izbora<text:s/>za<text:s/>članove<text:s/>nacionalnih<text:s/>saveta<text:s/>nacionalnih<text:s/>manjina.</text:p>
      <text:p text:style-name="P39"><text:tab/>(2)<text:s/>Elektorska<text:s/>skupština<text:s/>bira<text:s/>članove<text:s/>nacionalnog<text:s/>saveta<text:s/>ako<text:s/>nisu<text:s/>ispunjeni<text:s/>uslovi<text:s/>za<text:s/>neposredne<text:s/>izbore<text:s/>za<text:s/>članove<text:s/>nacionalnog<text:s/>saveta<text:s/>nacionalne<text:s/>manjine<text:s/>i<text:s/>ako,<text:s/>u<text:s/>slučaju<text:s/>raspuštanja<text:s/>nacionalnog<text:s/>saveta<text:s/>nacionalne<text:s/>manjine,<text:s/>novi<text:s/>izbori<text:s/>budu<text:s/>raspisani<text:s/>u<text:s/>roku<text:s/>od<text:s/>60<text:s/>dana<text:s/>od<text:s/>raspuštanja<text:s/>nacionalnog<text:s/>saveta<text:s/>nacionalne<text:s/>manjine.</text:p>
      <text:p text:style-name="P40">Član<text:s/>2.</text:p>
      <text:p text:style-name="P41"><text:tab/>(1)<text:tab/>Izbore<text:s/>na<text:s/>elektorskoj<text:s/>skupštini<text:s/>sprovodi<text:s/>odbor<text:s/>od<text:s/>tri<text:s/>člana,<text:s/>koje<text:s/>imenuje<text:s/>Republička<text:s/>izborna<text:s/>komisija<text:s/>iz<text:s/>reda<text:s/>poznavalaca<text:s/>izbornih<text:s/>postupaka<text:s/>(u<text:s/>daljem<text:s/>tekstu:<text:s/>Odbor).</text:p>
      <text:p text:style-name="P42"><text:span text:style-name="T43"><text:tab/></text:span><text:span text:style-name="T44">(2)</text:span><text:span text:style-name="T45"><text:tab/></text:span><text:span text:style-name="T46">Republička</text:span><text:span text:style-name="T47"><text:s/></text:span><text:span text:style-name="T48">izborna</text:span><text:span text:style-name="T49"><text:s/></text:span><text:span text:style-name="T50">komisija</text:span><text:span text:style-name="T51"><text:s/>(</text:span><text:span text:style-name="T52">u</text:span><text:span text:style-name="T53"><text:s/></text:span><text:span text:style-name="T54">daljem</text:span><text:span text:style-name="T55"><text:s/></text:span><text:span text:style-name="T56">tekstu</text:span><text:span text:style-name="T57">:<text:s/></text:span><text:span text:style-name="T58">Komisija</text:span><text:span text:style-name="T59">)</text:span><text:span text:style-name="T60"><text:s/></text:span><text:span text:style-name="T61">imenuje</text:span><text:span text:style-name="T62"><text:s/></text:span><text:span text:style-name="T63">članove</text:span><text:span text:style-name="T64"><text:s/></text:span><text:span text:style-name="T65">O</text:span><text:span text:style-name="T66">dbor</text:span><text:span text:style-name="T67">a</text:span><text:span text:style-name="T68"><text:s/></text:span><text:span text:style-name="T69">u</text:span><text:span text:style-name="T70"><text:s/></text:span><text:span text:style-name="T71">roku</text:span><text:span text:style-name="T72"><text:s/></text:span><text:span text:style-name="T73">od</text:span><text:span text:style-name="T74"><text:s/></text:span><text:span text:style-name="T75">tri</text:span><text:span text:style-name="T76"><text:s/></text:span><text:span text:style-name="T77">dana</text:span><text:span text:style-name="T78"><text:s/></text:span><text:span text:style-name="T79">od</text:span><text:span text:style-name="T80"><text:s/></text:span><text:span text:style-name="T81">kada</text:span><text:span text:style-name="T82"><text:s/></text:span><text:span text:style-name="T83">od</text:span><text:span text:style-name="T84"><text:s/></text:span><text:span text:style-name="T85">ministarstva</text:span><text:span text:style-name="T86"><text:s/></text:span><text:span text:style-name="T87">u</text:span><text:span text:style-name="T88"><text:s/></text:span><text:span text:style-name="T89">čijem</text:span><text:span text:style-name="T90"><text:s/></text:span><text:span text:style-name="T91">delokrugu</text:span><text:span text:style-name="T92"><text:s/></text:span><text:span text:style-name="T93">su</text:span><text:span text:style-name="T94"><text:s/></text:span><text:span text:style-name="T95">poslovi</text:span><text:span text:style-name="T96"><text:s/></text:span><text:span text:style-name="T97">ljudskih</text:span><text:span text:style-name="T98"><text:s/></text:span><text:span text:style-name="T99">i</text:span><text:span text:style-name="T100"><text:s/></text:span><text:span text:style-name="T101">manjinskih</text:span><text:span text:style-name="T102"><text:s/></text:span><text:span text:style-name="T103">prava</text:span><text:span text:style-name="T104"><text:s/>(</text:span><text:span text:style-name="T105">u</text:span><text:span text:style-name="T106"><text:s/></text:span><text:span text:style-name="T107">daljem</text:span><text:span text:style-name="T108"><text:s/></text:span><text:span text:style-name="T109">tekstu</text:span><text:span text:style-name="T110">:<text:s/></text:span><text:span text:style-name="T111">Ministarstvo</text:span><text:span text:style-name="T112">)<text:s/></text:span><text:span text:style-name="T113">primi</text:span><text:span text:style-name="T114"><text:s/></text:span><text:span text:style-name="T115">obaveštenje</text:span><text:span text:style-name="T116"><text:s/></text:span><text:span text:style-name="T117">o</text:span><text:span text:style-name="T118"><text:s/></text:span><text:span text:style-name="T119">tome</text:span><text:span text:style-name="T120"><text:s/></text:span><text:span text:style-name="T121">da</text:span><text:span text:style-name="T122"><text:s/></text:span><text:span text:style-name="T123">je</text:span><text:span text:style-name="T124"><text:s/></text:span><text:span text:style-name="T125">za</text:span><text:span text:style-name="T126"><text:s/></text:span><text:span text:style-name="T127">elektorsku</text:span><text:span text:style-name="T128"><text:s/></text:span><text:span text:style-name="T129">skupštinu</text:span><text:span text:style-name="T130"><text:s/></text:span><text:span text:style-name="T131">potvrđen</text:span><text:span text:style-name="T132"><text:s/></text:span><text:span text:style-name="T133">dovoljan</text:span><text:span text:style-name="T134"><text:s/></text:span><text:span text:style-name="T135">broj</text:span><text:span text:style-name="T136"><text:s/></text:span><text:span text:style-name="T137">elektora</text:span><text:span text:style-name="T138"><text:s/></text:span><text:span text:style-name="T139">propisan</text:span><text:span text:style-name="T140"><text:s/></text:span><text:span text:style-name="T141">zakonom</text:span><text:span text:style-name="T142">.</text:span></text:p>
      <text:p text:style-name="P143"><text:tab/>(3)<text:tab/>Članovi<text:s/>Odbora<text:s/>imaju<text:s/>pravo<text:s/>na<text:s/>naknadu<text:s/>za<text:s/>rad<text:s/>u<text:s/>Odboru<text:s/>čiji<text:s/>iznos<text:s/>utvrđuje<text:s/>Komisija.</text:p>
      <text:p text:style-name="P144"><text:tab/>(4)<text:tab/>Uslove<text:s/>za<text:s/>rad<text:s/>Odbora,<text:s/>uključujući<text:s/>i<text:s/>sredstva<text:s/>za<text:s/>naknade<text:s/>iz<text:s/>stava<text:s/>3.<text:s/>ovog<text:s/>člana<text:s/>i<text:s/>druge<text:s/>troškove<text:s/>rada<text:s/>Odbora,<text:s/>obezbeđuje<text:s/>Komisija.</text:p>
      <text:p text:style-name="P145">Član<text:s/>3.</text:p>
      <text:p text:style-name="P146"><text:tab/>(1)<text:tab/>Izborni<text:s/>akti<text:s/>elektorske<text:s/>skupštine<text:s/>zavode<text:s/>se<text:s/>u<text:s/>delovodnik<text:s/>Komisije.</text:p>
      <text:p text:style-name="P147"><text:span text:style-name="T148"><text:tab/></text:span><text:span text:style-name="T149">(2</text:span><text:span text:style-name="T150">)</text:span><text:span text:style-name="T151"><text:tab/></text:span><text:span text:style-name="T152">Akti</text:span><text:span text:style-name="T153"><text:s/></text:span><text:span text:style-name="T154">odbora</text:span><text:span text:style-name="T155"><text:s/></text:span><text:span text:style-name="T156">overavaju</text:span><text:span text:style-name="T157"><text:s/></text:span><text:span text:style-name="T158">se</text:span><text:span text:style-name="T159"><text:s/></text:span><text:span text:style-name="T160">pečatom</text:span><text:span text:style-name="T161"><text:s/></text:span><text:span text:style-name="T162">Komisije</text:span><text:span text:style-name="T163">.</text:span></text:p>
      <text:p text:style-name="P164">Član<text:s/>4.</text:p>
      <text:p text:style-name="P165"><text:tab/>(1)<text:tab/>Elektorska<text:s/>skupština<text:s/>se<text:s/>održava<text:s/>ako<text:s/>je<text:s/>Ministarstvo<text:s/>potvrdilo<text:s/>zakonom<text:s/>propisan<text:s/>minimalni<text:s/>broj<text:s/>elektora,<text:s/>i<text:s/>to:</text:p>
      <text:p text:style-name="P166"><text:tab/>1)<text:tab/>najmanje<text:s/>20<text:s/>elektora<text:s/>kod<text:s/>nacionalnih<text:s/>manjina<text:s/>čiji<text:s/>broj<text:s/>prema<text:s/>poslednjem<text:s/>popisu<text:s/>stanovništva<text:s/>iznosi<text:s/>manje<text:s/>od<text:s/>10.000<text:s/>lica;</text:p>
      <text:p text:style-name="P167"><text:tab/>2)<text:tab/>najmanje<text:s/>30<text:s/>elektora<text:s/>kod<text:s/>nacionalnih<text:s/>manjina<text:s/>čiji<text:s/>broj<text:s/>prema<text:s/>poslednjem<text:s/>popisu<text:s/>stanovništva<text:s/>iznosi<text:s/>više<text:s/>od<text:s/>10.000<text:s/>lica,<text:s/>ali<text:s/>manje<text:s/>od<text:s/>20.000<text:s/>lica;</text:p>
      <text:soft-page-break/>
      <text:p text:style-name="P168"><text:tab/>3)<text:tab/>najmanje<text:s/>45<text:s/>elektora<text:s/>kod<text:s/>nacionalnih<text:s/>manjina<text:s/>čiji<text:s/>broj<text:s/>prema<text:s/>poslednjem<text:s/>popisu<text:s/>stanovništva<text:s/>iznosi<text:s/>više<text:s/>od<text:s/>20.000<text:s/>lica,<text:s/>ali<text:s/>manje<text:s/>od<text:s/>50.000<text:s/>lica;</text:p>
      <text:p text:style-name="P169"><text:tab/>4)<text:tab/>najmanje<text:s/>60<text:s/>kod<text:s/>nacionalnih<text:s/>manjina<text:s/>čiji<text:s/>broj<text:s/>prema<text:s/>poslednjem<text:s/>popisu<text:s/>stanovništva<text:s/>iznosi<text:s/>više<text:s/>od<text:s/>50.000<text:s/>lica,<text:s/>ali<text:s/>manje<text:s/>od<text:s/>100.000<text:s/>lica;</text:p>
      <text:p text:style-name="P170"><text:tab/>5)<text:tab/>najmanje<text:s/>100<text:s/>kod<text:s/>nacionalnih<text:s/>manjina<text:s/>čiji<text:s/>broj<text:s/>prema<text:s/>poslednjem<text:s/>popisu<text:s/>stanovništva<text:s/>iznosi<text:s/>više<text:s/>od<text:s/>100.000<text:s/>lica.</text:p>
      <text:p text:style-name="P171"><text:span text:style-name="T172"><text:tab/>(2)</text:span><text:span text:style-name="T173"><text:tab/></text:span><text:span text:style-name="T174">U</text:span><text:span text:style-name="T175"><text:s/></text:span><text:span text:style-name="T176">slučaju</text:span><text:span text:style-name="T177"><text:s/></text:span><text:span text:style-name="T178">da</text:span><text:span text:style-name="T179"><text:s/></text:span><text:span text:style-name="T180">ne</text:span><text:span text:style-name="T181"><text:s/></text:span><text:span text:style-name="T182">bude</text:span><text:span text:style-name="T183"><text:s/></text:span><text:span text:style-name="T184">potvrđen</text:span><text:span text:style-name="T185"><text:s/></text:span><text:span text:style-name="T186">najmanji</text:span><text:span text:style-name="T187"><text:s/></text:span><text:span text:style-name="T188">broj</text:span><text:span text:style-name="T189"><text:s/></text:span><text:span text:style-name="T190">elektora</text:span><text:span text:style-name="T191"><text:s/></text:span><text:span text:style-name="T192">iz</text:span><text:span text:style-name="T193"><text:s/></text:span><text:span text:style-name="T194">stava</text:span><text:span text:style-name="T195"><text:s/>1.<text:s/></text:span><text:span text:style-name="T196">ovog</text:span><text:span text:style-name="T197"><text:s/></text:span><text:span text:style-name="T198">člana</text:span><text:span text:style-name="T199">,<text:s/></text:span><text:span text:style-name="T200">Ministarstvo</text:span><text:span text:style-name="T201">,</text:span><text:span text:style-name="T202"><text:s/></text:span><text:span text:style-name="T203">25<text:s/></text:span><text:span text:style-name="T204">dana</text:span><text:span text:style-name="T205"><text:s/></text:span><text:span text:style-name="T206">pre</text:span><text:span text:style-name="T207"><text:s/></text:span><text:span text:style-name="T208">dana</text:span><text:span text:style-name="T209"><text:s/></text:span><text:span text:style-name="T210">održavanja</text:span><text:span text:style-name="T211"><text:s/></text:span><text:span text:style-name="T212">elektorske</text:span><text:span text:style-name="T213"><text:s/></text:span><text:span text:style-name="T214">skupštine</text:span><text:span text:style-name="T215">,<text:s/></text:span><text:span text:style-name="T216">donosi</text:span><text:span text:style-name="T217"><text:s/></text:span><text:span text:style-name="T218">rešenje</text:span><text:span text:style-name="T219"><text:s/></text:span><text:span text:style-name="T220">o</text:span><text:span text:style-name="T221"><text:s/></text:span><text:span text:style-name="T222">obustavljanju</text:span><text:span text:style-name="T223"><text:s/></text:span><text:span text:style-name="T224">postupka</text:span><text:span text:style-name="T225"><text:s/></text:span><text:span text:style-name="T226">izbora</text:span><text:span text:style-name="T227"><text:s/></text:span><text:span text:style-name="T228">članova</text:span><text:span text:style-name="T229"><text:s/></text:span><text:span text:style-name="T230">nacionalnog</text:span><text:span text:style-name="T231"><text:s/></text:span><text:span text:style-name="T232">saveta</text:span><text:span text:style-name="T233">,<text:s/></text:span><text:span text:style-name="T234">koje</text:span><text:span text:style-name="T235"><text:s/></text:span><text:span text:style-name="T236">objavljuje</text:span><text:span text:style-name="T237"><text:s/></text:span><text:span text:style-name="T238">u</text:span><text:span text:style-name="T239"><text:s/></text:span><text:span text:style-name="T240">„</text:span><text:span text:style-name="T241">Službenom</text:span><text:span text:style-name="T242"><text:s/></text:span><text:span text:style-name="T243">glasniku</text:span><text:span text:style-name="T244"><text:s/></text:span><text:span text:style-name="T245">Republike</text:span><text:span text:style-name="T246"><text:s/></text:span><text:span text:style-name="T247">Srbije</text:span><text:span text:style-name="T248">“.</text:span></text:p>
      <text:p text:style-name="P249">Član<text:s/>5.</text:p>
      <text:p text:style-name="P250"><text:span text:style-name="T251"><text:tab/></text:span><text:span text:style-name="T252">Ukoliko</text:span><text:span text:style-name="T253"><text:s/></text:span><text:span text:style-name="T254">je</text:span><text:span text:style-name="T255"><text:s/></text:span><text:span text:style-name="T256">Ministarstvo</text:span><text:span text:style-name="T257"><text:s/></text:span><text:span text:style-name="T258">potvrdilo</text:span><text:span text:style-name="T259"><text:s/></text:span><text:span text:style-name="T260">dovoljan</text:span><text:span text:style-name="T261"><text:s/></text:span><text:span text:style-name="T262">broj</text:span><text:span text:style-name="T263"><text:s/></text:span><text:span text:style-name="T264">elektora</text:span><text:span text:style-name="T265"><text:s/></text:span><text:span text:style-name="T266">u</text:span><text:span text:style-name="T267"><text:s/></text:span><text:span text:style-name="T268">smislu</text:span><text:span text:style-name="T269"><text:s/></text:span><text:span text:style-name="T270">člana</text:span><text:span text:style-name="T271"><text:s/></text:span><text:span text:style-name="T272">4</text:span><text:span text:style-name="T273">.<text:s/></text:span><text:span text:style-name="T274">ovog</text:span><text:span text:style-name="T275"><text:s/></text:span><text:span text:style-name="T276">uputstva</text:span><text:span text:style-name="T277">,<text:s/></text:span><text:span text:style-name="T278">odnosno</text:span><text:span text:style-name="T279"><text:s/></text:span><text:span text:style-name="T280">ako</text:span><text:span text:style-name="T281"><text:s/></text:span><text:span text:style-name="T282">su</text:span><text:span text:style-name="T283"><text:s/></text:span><text:span text:style-name="T284">ispunjeni</text:span><text:span text:style-name="T285"><text:s/></text:span><text:span text:style-name="T286">uslovi</text:span><text:span text:style-name="T287"><text:s/></text:span><text:span text:style-name="T288">za</text:span><text:span text:style-name="T289"><text:s/></text:span><text:span text:style-name="T290">održavanje</text:span><text:span text:style-name="T291"><text:s/></text:span><text:span text:style-name="T292">elektorske</text:span><text:span text:style-name="T293"><text:s/></text:span><text:span text:style-name="T294">skupštine</text:span><text:span text:style-name="T295">,<text:s/></text:span><text:span text:style-name="T296">da</text:span><text:span text:style-name="T297"><text:s/></text:span><text:span text:style-name="T298">bi</text:span><text:span text:style-name="T299"><text:s/></text:span><text:span text:style-name="T300">se</text:span><text:span text:style-name="T301"><text:s/></text:span><text:span text:style-name="T302">na</text:span><text:span text:style-name="T303"><text:s/></text:span><text:span text:style-name="T304">elektorskoj</text:span><text:span text:style-name="T305"><text:s/></text:span><text:span text:style-name="T306">skupštini</text:span><text:span text:style-name="T307"><text:s/></text:span><text:span text:style-name="T308">održali</text:span><text:span text:style-name="T309"><text:s/></text:span><text:span text:style-name="T310">izbori</text:span><text:span text:style-name="T311"><text:s/></text:span><text:span text:style-name="T312">za</text:span><text:span text:style-name="T313"><text:s/></text:span><text:span text:style-name="T314">članove</text:span><text:span text:style-name="T315"><text:s/></text:span><text:span text:style-name="T316">nacionalnog</text:span><text:span text:style-name="T317"><text:s/></text:span><text:span text:style-name="T318">saveta</text:span><text:span text:style-name="T319">,<text:s/></text:span><text:span text:style-name="T320">potrebno</text:span><text:span text:style-name="T321"><text:s/></text:span><text:span text:style-name="T322">je</text:span><text:span text:style-name="T323"><text:s/></text:span><text:span text:style-name="T324">da</text:span><text:span text:style-name="T325"><text:s/></text:span><text:span text:style-name="T326">na</text:span><text:span text:style-name="T327"><text:s/></text:span><text:span text:style-name="T328">elektorsku</text:span><text:span text:style-name="T329"><text:s/></text:span><text:span text:style-name="T330">skupštinu</text:span><text:span text:style-name="T331"><text:s/></text:span><text:span text:style-name="T332">dođe</text:span><text:span text:style-name="T333"><text:s/></text:span><text:span text:style-name="T334">najmanje</text:span><text:span text:style-name="T335"><text:s/></text:span><text:span text:style-name="T336">polovina</text:span><text:span text:style-name="T337"><text:s/></text:span><text:span text:style-name="T338">potvrđenih</text:span><text:span text:style-name="T339"><text:s/></text:span><text:span text:style-name="T340">elektora</text:span><text:span text:style-name="T341">,<text:s/></text:span><text:span text:style-name="T342">a</text:span><text:span text:style-name="T343"><text:s/></text:span><text:span text:style-name="T344">ne</text:span><text:span text:style-name="T345"><text:s/></text:span><text:span text:style-name="T346">manje</text:span><text:span text:style-name="T347"><text:s/></text:span><text:span text:style-name="T348">od</text:span><text:span text:style-name="T349"><text:s/></text:span><text:span text:style-name="T350">minimalnog</text:span><text:span text:style-name="T351"><text:s/></text:span><text:span text:style-name="T352">broja</text:span><text:span text:style-name="T353"><text:s/></text:span><text:span text:style-name="T354">iz</text:span><text:span text:style-name="T355"><text:s/></text:span><text:span text:style-name="T356">člana</text:span><text:span text:style-name="T357"><text:s/></text:span><text:span text:style-name="T358">4</text:span><text:span text:style-name="T359">.<text:s/></text:span><text:span text:style-name="T360">ovog</text:span><text:span text:style-name="T361"><text:s/></text:span><text:span text:style-name="T362">uputstva</text:span><text:span text:style-name="T363">.</text:span></text:p>
      <text:p text:style-name="P364">Član<text:s/>6.</text:p>
      <text:p text:style-name="P365"><text:tab/>(1)<text:tab/>Po<text:s/>otvaranju<text:s/>elektorske<text:s/>skupštine,<text:s/>Odbor<text:s/>konstatuje<text:s/>i<text:s/>saopštava<text:s/>broj<text:s/>prisutnih<text:s/>elektora,<text:s/>na<text:s/>osnovu<text:s/>spiska<text:s/>elektora<text:s/>čija<text:s/>je<text:s/>elektorska<text:s/>prijava<text:s/>potvrđena,<text:s/>koji<text:s/>je<text:s/>Ministarstvo<text:s/>dostavilo<text:s/>Komisiji.</text:p>
      <text:p text:style-name="P366"><text:tab/>(2)<text:tab/>Odbor<text:s/>utvrđuje<text:s/>identitet<text:s/>elektora<text:s/>uvidom<text:s/>u<text:s/>njegovu<text:s/>ličnu<text:s/>kartu.</text:p>
      <text:p text:style-name="P367"><text:tab/>(3)<text:tab/>Osim<text:s/>ličnom<text:s/>kartom,<text:s/>svoj<text:s/>identitet<text:s/>elektor<text:s/>može<text:s/>da<text:s/>dokaže<text:s/>i<text:s/>važećom<text:s/>putnom<text:s/>ispravom<text:s/>(pasošem).</text:p>
      <text:p text:style-name="P368"><text:tab/>(4)<text:tab/>Prisutnim<text:s/>elektorom<text:s/>smatra<text:s/>se<text:s/>elektor<text:s/>koji<text:s/>dođe<text:s/>na<text:s/>elektorsku<text:s/>skupštinu<text:s/>i<text:s/>svoje<text:s/>prisustvo<text:s/>prijavi<text:s/>do<text:s/>vremena<text:s/>određenog<text:s/>za<text:s/>početak<text:s/>elektorske<text:s/>skupštine.</text:p>
      <text:p text:style-name="P369"><text:tab/>(5)<text:tab/>Nakon<text:s/>konstatacije<text:s/>broja<text:s/>prisutnih<text:s/>elektora,<text:s/>više<text:s/>nije<text:s/>moguće<text:s/>prijavljivanje<text:s/>prisustva<text:s/>elektora.</text:p>
      <text:p text:style-name="P370"><text:tab/>(6)<text:tab/>Ukoliko<text:s/>nisu<text:s/>ispunjeni<text:s/>uslovi<text:s/>za<text:s/>održavanje<text:s/>elektorske<text:s/>skupštine,<text:s/>u<text:s/>smislu<text:s/>potrebnog<text:s/>broja<text:s/>prisutnih<text:s/>elektora,<text:s/>Odbor<text:s/>zaključuje<text:s/>elektorsku<text:s/>skupštinu<text:s/>i<text:s/>odmah<text:s/>potom<text:s/>donosi<text:s/>rešenje<text:s/>o<text:s/>obustavljanju<text:s/>postupka<text:s/>izbora<text:s/>nacionalnog<text:s/>saveta.</text:p>
      <text:p text:style-name="P371"><text:tab/>(7)<text:tab/>U<text:s/>slučaju<text:s/>da<text:s/>je<text:s/>prisutan<text:s/>dovoljan<text:s/>broj<text:s/>elektora,<text:s/>Odbor<text:s/>konstatuje<text:s/>da<text:s/>su<text:s/>ispunjeni<text:s/>uslovi<text:s/>da<text:s/>se<text:s/>pristupi<text:s/>izboru<text:s/>članova<text:s/>nacionalnog<text:s/>saveta<text:s/>i<text:s/>saopštava<text:s/>broj<text:s/>članova<text:s/>nacionalnog<text:s/>saveta<text:s/>koji<text:s/>se<text:s/>bira<text:s/>i<text:s/>najmanji<text:s/>broj<text:s/>elektora<text:s/>koji<text:s/>mogu<text:s/>da<text:s/>predlože<text:s/>listu<text:s/>kandidata.<text:s/>Nakon<text:s/>toga,<text:s/>Odbor<text:s/>poziva<text:s/>elektore<text:s/>da<text:s/>podnesu<text:s/>liste<text:s/>kandidata<text:s/>za<text:s/>članove<text:s/>nacionalnog<text:s/>saveta<text:s/>i<text:s/>određuje<text:s/>pauzu<text:s/>za<text:s/>predlaganje<text:s/>lista<text:s/>kandidata.</text:p>
      <text:p text:style-name="P372"><text:tab/>(8)<text:tab/>Pauza<text:s/>za<text:s/>predlaganje<text:s/>lista<text:s/>kandidata<text:s/>ne<text:s/>može<text:s/>da<text:s/>traje<text:s/>duže<text:s/>od<text:s/>četiri<text:s/>časa.</text:p>
      <text:p text:style-name="P373"><text:span text:style-name="T374">Član</text:span><text:span text:style-name="T375"><text:s/></text:span><text:span text:style-name="T376">7</text:span><text:span text:style-name="T377">.</text:span></text:p>
      <text:soft-page-break/>
      <text:p text:style-name="P378"><text:tab/>(1)<text:tab/>Listu<text:s/>kandidata<text:s/>za<text:s/>članove<text:s/>nacionalnog<text:s/>saveta<text:s/>nacionalne<text:s/>manjine<text:s/>(u<text:s/>daljem<text:s/>tekstu:<text:s/>Lista<text:s/>kandidata)<text:s/>može<text:s/>da<text:s/>predloži<text:s/>najmanje<text:s/>jedna<text:s/>četvrtina<text:s/>prisutnih<text:s/>elektora.</text:p>
      <text:p text:style-name="P379"><text:tab/>(2)<text:tab/>Lista<text:s/>kandidata<text:s/>se<text:s/>podnosi<text:s/>na<text:s/>obrascu<text:s/>koji<text:s/>propisuje<text:s/>Komisija,<text:s/>a<text:s/>podaci<text:s/>se<text:s/>upisuju<text:s/>na<text:s/>srpskom<text:s/>jeziku,<text:s/>prema<text:s/>srpskom<text:s/>pravopisu.<text:s/>Ime<text:s/>i<text:s/>prezime<text:s/>kandidata<text:s/>mogu<text:s/>da<text:s/>budu<text:s/>navedeni<text:s/>i<text:s/>prema<text:s/>pravopisu<text:s/>i<text:s/>pismu<text:s/>nacionalne<text:s/>manjine.</text:p>
      <text:p text:style-name="P380"><text:tab/>(3)<text:tab/>Na<text:s/>listi<text:s/>kandidata<text:s/>mora<text:s/>da<text:s/>se<text:s/>nalazi<text:s/>najmanje<text:s/>jedna<text:s/>trećina<text:s/>kandidata<text:s/>od<text:s/>broja<text:s/>članova<text:s/>nacionalnog<text:s/>saveta<text:s/>koji<text:s/>se<text:s/>bira,<text:s/>a<text:s/>najviše<text:s/>onoliko<text:s/>kandidata<text:s/>koliko<text:s/>se<text:s/>članova<text:s/>nacionalnog<text:s/>saveta<text:s/>bira.</text:p>
      <text:p text:style-name="P381"><text:tab/>(4)<text:tab/>Na<text:s/>listi<text:s/>kandidata<text:s/>mora<text:s/>da<text:s/>bude<text:s/>određen<text:s/>elektor<text:s/>koji<text:s/>je<text:s/>nosilac<text:s/>liste<text:s/>kandidata.</text:p>
      <text:p text:style-name="P382"><text:tab/>(5)<text:tab/>Nosilac<text:s/>liste<text:s/>kandidata<text:s/>smatra<text:s/>se<text:s/>zastupnikom<text:s/>predlagača<text:s/>liste<text:s/>kandidata.</text:p>
      <text:p text:style-name="P383"><text:tab/>(6)<text:tab/>Na<text:s/>listi<text:s/>kandidata<text:s/>među<text:s/>svaka<text:s/>tri<text:s/>kandidata<text:s/>po<text:s/>redosledu<text:s/>na<text:s/>listi<text:s/>(prva<text:s/>tri<text:s/>mesta,<text:s/>druga<text:s/>tri<text:s/>mesta<text:s/>i<text:s/>tako<text:s/>do<text:s/>kraja<text:s/>liste)<text:s/>mora<text:s/>biti<text:s/>najmanje<text:s/>po<text:s/>jedan<text:s/>kandidat<text:s/>–<text:s/>pripadnik<text:s/>onog<text:s/>pola<text:s/>koji<text:s/>je<text:s/>manje<text:s/>zastupljen<text:s/>na<text:s/>listi.</text:p>
      <text:p text:style-name="P384"><text:tab/>(7)<text:tab/>Elektor<text:s/>može<text:s/>da<text:s/>učestvuje<text:s/>u<text:s/>predlaganju<text:s/>samo<text:s/>jedne<text:s/>liste<text:s/>kandidata.</text:p>
      <text:p text:style-name="P385"><text:tab/>(8)<text:tab/>Ukoliko<text:s/>se<text:s/>isti<text:s/>elektor<text:s/>nalazi<text:s/>među<text:s/>predlagačima<text:s/>više<text:s/>lista<text:s/>kandidata,<text:s/>smatraće<text:s/>se<text:s/>da<text:s/>je<text:s/>učestvovao<text:s/>u<text:s/>predlaganju<text:s/>one<text:s/>liste<text:s/>kandidata<text:s/>koja<text:s/>je<text:s/>ranije<text:s/>podneta.</text:p>
      <text:p text:style-name="P386">Član<text:s/>8.</text:p>
      <text:p text:style-name="P387"><text:tab/>(1)<text:tab/>Kandidat<text:s/>za<text:s/>člana<text:s/>nacionalnog<text:s/>saveta<text:s/>na<text:s/>listi<text:s/>kandidata<text:s/>može<text:s/>da<text:s/>bude<text:s/>elektor<text:s/>ili<text:s/>birač<text:s/>upisan<text:s/>u<text:s/>poseban<text:s/>birački<text:s/>spisak<text:s/>nacionalne<text:s/>manjine<text:s/>čiji<text:s/>se<text:s/>nacionalni<text:s/>savet<text:s/>bira.</text:p>
      <text:p text:style-name="P388"><text:tab/>(2)<text:tab/>Ukoliko<text:s/>se<text:s/>na<text:s/>listi<text:s/>kandidata<text:s/>nalazi<text:s/>birač<text:s/>ili<text:s/>elektor<text:s/>koji<text:s/>se<text:s/>ne<text:s/>smatra<text:s/>prisutnim<text:s/>u<text:s/>smislu<text:s/>člana<text:s/>6.<text:s/>stav<text:s/>5.<text:s/>ovog<text:s/>uputstva,<text:s/>uz<text:s/>listu<text:s/>kandidata<text:s/>prilaže<text:s/>se<text:s/>overena<text:s/>izjava<text:s/>birača,<text:s/>odnosno<text:s/>elektora<text:s/>o<text:s/>prihvatanju<text:s/>kandidature<text:s/>za<text:s/>člana<text:s/>nacionalnog<text:s/>saveta,<text:s/>na<text:s/>obrascu<text:s/>koji<text:s/>propisuje<text:s/>Komisija.<text:s/>Ovom<text:s/>izjavom<text:s/>birač,<text:s/>odnosno<text:s/>elektor<text:s/>prihvata<text:s/>da<text:s/>ga<text:s/>određeni<text:s/>elektor<text:s/>uvrsti<text:s/>u<text:s/>Listu<text:s/>kandidata<text:s/>u<text:s/>čijem<text:s/>predlaganju<text:s/>učestvuje<text:s/>taj<text:s/>elektor.</text:p>
      <text:p text:style-name="P389"><text:tab/>(3)<text:s/>Elektori<text:s/>koji<text:s/>se<text:s/>smatraju<text:s/>prisutnim<text:s/>u<text:s/>smislu<text:s/>člana<text:s/>6.<text:s/>stav<text:s/>5.<text:s/>ovog<text:s/>uputstva<text:s/>ne<text:s/>dostavljaju<text:s/>izjavu<text:s/>o<text:s/>prihvatanju<text:s/>kandidature,<text:s/>već<text:s/>se<text:s/>njihov<text:s/>potpis<text:s/>među<text:s/>predlagačima<text:s/>liste<text:s/>kandidata<text:s/>smatra<text:s/>za<text:s/>prihvatanje<text:s/>kandidature.</text:p>
      <text:p text:style-name="P390"><text:tab/>(4)<text:s/>Ukoliko<text:s/>se<text:s/>na<text:s/>listi<text:s/>kandidata<text:s/>nalazi<text:s/>elektor<text:s/>koji<text:s/>se<text:s/>smatra<text:s/>prisutnim,<text:s/>a<text:s/>nije<text:s/>potpisan<text:s/>kao<text:s/>jedan<text:s/>od<text:s/>predlagača<text:s/>liste<text:s/>kandidata,<text:s/>smatraće<text:s/>se<text:s/>da<text:s/>lista<text:s/>kandidata<text:s/>sadrži<text:s/>nedostatak<text:s/>koji<text:s/>je<text:s/>smetnja<text:s/>za<text:s/>njeno<text:s/>proglašenje.</text:p>
      <text:p text:style-name="P391">Član<text:s/>9.</text:p>
      <text:p text:style-name="P392"><text:tab/>(1)<text:tab/>Nakon<text:s/>isteka<text:s/>pauze<text:s/>određene<text:s/>za<text:s/>predlaganje<text:s/>lista<text:s/>kandidata,<text:s/>Odbor<text:s/>konstatuje<text:s/>broj<text:s/>podnetih<text:s/>lista<text:s/>kandidata<text:s/>i<text:s/>tom<text:s/>prilikom<text:s/>saopštava<text:s/>imena<text:s/>kandidata<text:s/>po<text:s/>listama<text:s/>kandidata,<text:s/>kao<text:s/>i<text:s/>imena<text:s/>elektora<text:s/>koji<text:s/>su<text:s/>podržali<text:s/>svaku<text:s/>od<text:s/><text:soft-page-break/>listu<text:s/>kandidata.<text:s/>Odbor<text:s/>potom<text:s/>poziva<text:s/>prisutne<text:s/>elektore<text:s/>da<text:s/>dostave<text:s/>eventualne<text:s/>primedbe<text:s/>na<text:s/>podnete<text:s/>liste<text:s/>kandidata.</text:p>
      <text:p text:style-name="P393"><text:tab/>(2)<text:tab/>Ukoliko<text:s/>nije<text:s/>podneta<text:s/>nijedna<text:s/>lista<text:s/>kandidata,<text:s/>Odbor<text:s/>zaključuje<text:s/>elektorsku<text:s/>skupštinu<text:s/>i<text:s/>odmah<text:s/>potom<text:s/>donosi<text:s/>rešenje<text:s/>o<text:s/>obustavljanju<text:s/>postupka<text:s/>izbora<text:s/>nacionalnog<text:s/>saveta.</text:p>
      <text:p text:style-name="P394"><text:tab/>(3)<text:tab/>Ukoliko<text:s/>je<text:s/>podneta<text:s/>najmanje<text:s/>jedna<text:s/>lista<text:s/>kandidata,<text:s/>Odbor<text:s/>određuje<text:s/>pauzu<text:s/>radi<text:s/>provere<text:s/>ispunjenosti<text:s/>uslova<text:s/>da<text:s/>podnete<text:s/>liste<text:s/>kanididata<text:s/>budu<text:s/>proglašene.</text:p>
      <text:p text:style-name="P395"><text:tab/>(4)<text:tab/>U<text:s/>postupku<text:s/>provere<text:s/>iz<text:s/>stava<text:s/>3.<text:s/>ovog<text:s/>člana,<text:s/>Odboru<text:s/>pruža<text:s/>pomoć<text:s/>predstavnik<text:s/>ministarstva<text:s/>nadležnog<text:s/>za<text:s/>vođenje<text:s/>posebnog<text:s/>biračkog<text:s/>spiska<text:s/>nacionalne<text:s/>manjine,<text:s/>radi<text:s/>provere<text:s/>da<text:s/>li<text:s/>su<text:s/>kandidati<text:s/>za<text:s/>članove<text:s/>nacionalnog<text:s/>saveta<text:s/>upisani<text:s/>u<text:s/>poseban<text:s/>birački<text:s/>spisak<text:s/>nacionalne<text:s/>manjine<text:s/>čiji<text:s/>se<text:s/>nacionalni<text:s/>savet<text:s/>bira.</text:p>
      <text:p text:style-name="P396">Član<text:s/>10.</text:p>
      <text:p text:style-name="P397"><text:tab/>(1)<text:tab/>Nakon<text:s/>provere<text:s/>podnetih<text:s/>lista<text:s/>kandidata,<text:s/>Odbor<text:s/>saopštava<text:s/>koja<text:s/>lista<text:s/>kandidata<text:s/>ispunjava,<text:s/>odnosno<text:s/>ne<text:s/>ispunjava<text:s/>uslove<text:s/>za<text:s/>proglašenje.</text:p>
      <text:p text:style-name="P398"><text:tab/>(2)<text:tab/>Nakon<text:s/>saopštavanja<text:s/>iz<text:s/>stava<text:s/>1.<text:s/>ovog<text:s/>člana,<text:s/>više<text:s/>nije<text:s/>moguće<text:s/>povlačenje<text:s/>kandidature,<text:s/>odnosno<text:s/>potpisa<text:s/>podrške<text:s/>listi<text:s/>kandidata.</text:p>
      <text:p text:style-name="P399">Član<text:s/>11.</text:p>
      <text:p text:style-name="P400"><text:tab/>(1)<text:tab/>U<text:s/>slučaju<text:s/>da<text:s/>neka<text:s/>lista<text:s/>kandidata<text:s/>sadrži<text:s/>nedostatak<text:s/>za<text:s/>proglašenje<text:s/>(listu<text:s/>kandidata<text:s/>nije<text:s/>predložio<text:s/>dovoljan<text:s/>broj<text:s/>elektora,<text:s/>lista<text:s/>kandidata<text:s/>ne<text:s/>ispunjava<text:s/>uslove<text:s/>u<text:s/>pogledu<text:s/>broja<text:s/>kandidata<text:s/>i/ili<text:s/>zastupljenosti<text:s/>manje<text:s/>zastupljenog<text:s/>pola<text:s/>na<text:s/>listi<text:s/>kandidata,<text:s/>nije<text:s/>dostavljena<text:s/>overena<text:s/>izjava<text:s/>birača,<text:s/>odnosno<text:s/>elektora<text:s/>da<text:s/>prihvata<text:s/>kandidaturu,<text:s/>ili<text:s/>dostavljena<text:s/>izjava<text:s/>nije<text:s/>uredno<text:s/>popunjena<text:s/>i/ili<text:s/>overena,<text:s/>ili<text:s/>predloženi<text:s/>kandidat<text:s/>nije<text:s/>upisan<text:s/>u<text:s/>poseban<text:s/>birački<text:s/>spisak<text:s/>nacionalne<text:s/>manjine<text:s/>čiji<text:s/>se<text:s/>nacionalni<text:s/>savet<text:s/>bira,<text:s/>ili<text:s/>se<text:s/>na<text:s/>listi<text:s/>kandidata<text:s/>nalazi<text:s/>elektor<text:s/>koji<text:s/>se<text:s/>smatra<text:s/>prisutnim<text:s/>a<text:s/>nije<text:s/>među<text:s/>predlagačima<text:s/>liste<text:s/>kandidata),<text:s/>Odbor<text:s/>zaključkom<text:s/>nalaže<text:s/>nosiocu<text:s/>liste<text:s/>kandidata<text:s/>da<text:s/>u<text:s/>roku<text:s/>od<text:s/>sat<text:s/>vremena<text:s/>otkloni<text:s/>konstatovane<text:s/>nedostatke.</text:p>
      <text:p text:style-name="P401"><text:tab/>(2)<text:s/>Nedostaci<text:s/>izborne<text:s/>liste<text:s/>se<text:s/>otklanjaju<text:s/>kroz<text:s/>dopunu<text:s/>spiska<text:s/>elektora<text:s/>koji<text:s/>predlažu<text:s/>listu<text:s/>kandidata,<text:s/>kroz<text:s/>dopunu<text:s/>liste<text:s/>kandidata<text:s/>do<text:s/>potrebnog<text:s/>broja<text:s/>kandidata,<text:s/>kroz<text:s/>promenu<text:s/>redosleda<text:s/>kandidata<text:s/>na<text:s/>listi<text:s/>kandidata,<text:s/>ili<text:s/>kroz<text:s/>povlačenje<text:s/>kandidata<text:s/>sa<text:s/>liste<text:s/>kandidata.</text:p>
      <text:p text:style-name="P402"><text:tab/>(3)<text:tab/>Nakon<text:s/>isteka<text:s/>roka<text:s/>za<text:s/>otklanjanje<text:s/>nedostatka,<text:s/>Odbor<text:s/>konstatuje<text:s/>da<text:s/>li<text:s/>je<text:s/>nosilac<text:s/>liste<text:s/>kandidata<text:s/>postupio<text:s/>po<text:s/>zaključku<text:s/>za<text:s/>otklanjanje<text:s/>nedostatka<text:s/>i<text:s/>donosi<text:s/>rešenje<text:s/>o<text:s/>proglašenju<text:s/>liste<text:s/>kandidata<text:s/>ili<text:s/>rešenje<text:s/>o<text:s/>njenom<text:s/>odbijanju.</text:p>
      <text:p text:style-name="P403">Član<text:s/>12</text:p>
      <text:p text:style-name="P404"><text:tab/>(1)<text:tab/>Odbor<text:s/>proglašava<text:s/>liste<text:s/>kandidata<text:s/>koje<text:s/>ispunjavaju<text:s/>uslove<text:s/>za<text:s/>proglašenje,<text:s/>prema<text:s/>redosledu<text:s/>njihovog<text:s/>podnošenja<text:s/>i<text:s/>o<text:s/>tome<text:s/>donosi<text:s/>rešenje<text:s/>kojim<text:s/>utvrđuje<text:s/>redni<text:s/>broj<text:s/>svake<text:s/>od<text:s/>lista<text:s/>kandidata.</text:p>
      <text:p text:style-name="P405"><text:tab/>(2)<text:tab/>Prilikom<text:s/>proglašenja<text:s/>liste<text:s/>kandidata,<text:s/>Odbor<text:s/>saopštava<text:s/>imena<text:s/>kandidata<text:s/>na<text:s/>listi<text:s/>kandidata.</text:p>
      <text:soft-page-break/>
      <text:p text:style-name="P406"><text:tab/>(3)<text:tab/>Nakon<text:s/>proglašenja<text:s/>liste<text:s/>kandidata,<text:s/>više<text:s/>nije<text:s/>moguće<text:s/>njeno<text:s/>povlačenje.</text:p>
      <text:p text:style-name="P407">Član<text:s/>13.</text:p>
      <text:p text:style-name="P408"><text:tab/>Ako<text:s/>broj<text:s/>kandidata<text:s/>na<text:s/>proglašenim<text:s/>listama<text:s/>kandidata<text:s/>bude<text:s/>manji<text:s/>od<text:s/>broja<text:s/>članova<text:s/>nacionalnog<text:s/>saveta<text:s/>koji<text:s/>se<text:s/>bira,<text:s/>Odbor<text:s/>zaključuje<text:s/>elektorsku<text:s/>skupštinu<text:s/>i<text:s/>odmah<text:s/>potom<text:s/>donosi<text:s/>rešenje<text:s/>o<text:s/>obustavljanju<text:s/>postupka<text:s/>izbora<text:s/>nacionalnog<text:s/>saveta.</text:p>
      <text:p text:style-name="P409">Član<text:s/>14.</text:p>
      <text:p text:style-name="P410"><text:span text:style-name="T411"><text:tab/></text:span><text:span text:style-name="T412">Ukoliko</text:span><text:span text:style-name="T413"><text:s/></text:span><text:span text:style-name="T414">nijedna</text:span><text:span text:style-name="T415"><text:s/></text:span><text:span text:style-name="T416">lista</text:span><text:span text:style-name="T417"><text:s/></text:span><text:span text:style-name="T418">kandidata</text:span><text:span text:style-name="T419"><text:s/></text:span><text:span text:style-name="T420">ne</text:span><text:span text:style-name="T421"><text:s/></text:span><text:span text:style-name="T422">bude</text:span><text:span text:style-name="T423"><text:s/></text:span><text:span text:style-name="T424">proglašena</text:span><text:span text:style-name="T425">,<text:s/></text:span><text:span text:style-name="T426">Odbor</text:span><text:span text:style-name="T427"><text:s/></text:span><text:span text:style-name="T428">zaključuje</text:span><text:span text:style-name="T429"><text:s/></text:span><text:span text:style-name="T430">elektorsku</text:span><text:span text:style-name="T431"><text:s/></text:span><text:span text:style-name="T432">skupštinu</text:span><text:span text:style-name="T433"><text:s/></text:span><text:span text:style-name="T434">i</text:span><text:span text:style-name="T435"><text:s/></text:span><text:span text:style-name="T436">odmah</text:span><text:span text:style-name="T437"><text:s/></text:span><text:span text:style-name="T438">potom</text:span><text:span text:style-name="T439"><text:s/></text:span><text:span text:style-name="T440">donosi</text:span><text:span text:style-name="T441"><text:s/></text:span><text:span text:style-name="T442">rešenje</text:span><text:span text:style-name="T443"><text:s/></text:span><text:span text:style-name="T444">o</text:span><text:span text:style-name="T445"><text:s/></text:span><text:span text:style-name="T446">obustavljanju</text:span><text:span text:style-name="T447"><text:s/></text:span><text:span text:style-name="T448">postupka</text:span><text:span text:style-name="T449"><text:s/></text:span><text:span text:style-name="T450">izbora</text:span><text:span text:style-name="T451"><text:s/></text:span><text:span text:style-name="T452">nacionalnog</text:span><text:span text:style-name="T453"><text:s/></text:span><text:span text:style-name="T454">saveta</text:span><text:span text:style-name="T455">.</text:span></text:p>
      <text:p text:style-name="P456"><text:span text:style-name="T457">Član</text:span><text:span text:style-name="T458"><text:s/></text:span><text:span text:style-name="T459">1</text:span><text:span text:style-name="T460">5</text:span><text:span text:style-name="T461">.</text:span></text:p>
      <text:p text:style-name="P462"><text:tab/>Po<text:s/>okončanju<text:s/>postupka<text:s/>proglašavanja<text:s/>lista<text:s/>kandidata,<text:s/>pravo<text:s/>da<text:s/>se<text:s/>obrate<text:s/>elektorskoj<text:s/>skupštini,<text:s/>izlaganjem<text:s/>u<text:s/>trajanju<text:s/>do<text:s/>deset<text:s/>minuta,<text:s/>imaju<text:s/>svi<text:s/>nosioci<text:s/>lista<text:s/>kandidata,<text:s/>ili<text:s/>lica<text:s/>koja<text:s/>oni<text:s/>ovlaste,<text:s/>prema<text:s/>redosledu<text:s/>proglašavanja<text:s/>lista<text:s/>kandidata.</text:p>
      <text:p text:style-name="P463">Član<text:s/>16.</text:p>
      <text:p text:style-name="P464"><text:tab/>(1)<text:tab/>Nakon<text:s/>obraćanja<text:s/>nosilaca<text:s/>lista<text:s/>kandidata,<text:s/>pristupa<text:s/>se<text:s/>glasanju<text:s/>za<text:s/>izbor<text:s/>članova<text:s/>nacionalnog<text:s/>saveta.</text:p>
      <text:p text:style-name="P465"><text:tab/>(2)<text:tab/>Pravo<text:s/>glasa<text:s/>imaju<text:s/>elektori<text:s/>koji<text:s/>se<text:s/>smatraju<text:s/>prisutnim<text:s/>u<text:s/>smislu<text:s/>člana<text:s/>6.<text:s/>stav<text:s/>5.<text:s/>ovog<text:s/>uputstva.</text:p>
      <text:p text:style-name="P466"><text:tab/>(3)<text:tab/>Odbor<text:s/>prozivkom<text:s/>poziva<text:s/>elektore<text:s/>da<text:s/>preuzmu<text:s/>glasački<text:s/>listić.</text:p>
      <text:p text:style-name="P467"><text:tab/>(4)<text:tab/>Pre<text:s/>preuzimanja<text:s/>glasačkog<text:s/>listića,<text:s/>elektor<text:s/>se<text:s/>potpisuje<text:s/>u<text:s/>odgovarajuću<text:s/>rubriku<text:s/>evidencije<text:s/>o<text:s/>prisutnim<text:s/>elektorima,<text:s/>kao<text:s/>dokaz<text:s/>da<text:s/>je<text:s/>primio<text:s/>glasački<text:s/>listić.</text:p>
      <text:p text:style-name="P468"><text:tab/>(5)<text:tab/>Elektorska<text:s/>skupština<text:s/>bira<text:s/>članove<text:s/>nacionalnog<text:s/>saveta<text:s/>primenom<text:s/>proporcionalnog<text:s/>sistema,<text:s/>glasanjem<text:s/>za<text:s/>liste<text:s/>kandidata.</text:p>
      <text:p text:style-name="P469"><text:tab/>(6)<text:tab/>Glasanje<text:s/>traje<text:s/>dok<text:s/>ne<text:s/>glasaju<text:s/>svi<text:s/>prisutni<text:s/>elektori<text:s/>sa<text:s/>pravom<text:s/>glasa,<text:s/>a<text:s/>najduže<text:s/>120<text:s/>minuta.</text:p>
      <text:p text:style-name="P470"><text:tab/>(7)<text:tab/>Glasanje<text:s/>se<text:s/>obavlja<text:s/>tajno,<text:s/>na<text:s/>glasačkim<text:s/>listićima<text:s/>pripremljenim<text:s/>prema<text:s/>obrascu<text:s/>koji<text:s/>propisuje<text:s/>Komisija.</text:p>
      <text:p text:style-name="P471"><text:tab/>(8)<text:tab/>Glasačke<text:s/>listiće<text:s/>overava<text:s/>Komisija.</text:p>
      <text:p text:style-name="P472"><text:span text:style-name="T473"><text:tab/></text:span><text:span text:style-name="T474">(</text:span><text:span text:style-name="T475">9</text:span><text:span text:style-name="T476">)</text:span><text:span text:style-name="T477"><text:tab/></text:span><text:span text:style-name="T478">Za</text:span><text:span text:style-name="T479"><text:s/></text:span><text:span text:style-name="T480">glasanje</text:span><text:span text:style-name="T481"><text:s/></text:span><text:span text:style-name="T482">se</text:span><text:span text:style-name="T483"><text:s/></text:span><text:span text:style-name="T484">koristi</text:span><text:span text:style-name="T485"><text:s/></text:span><text:span text:style-name="T486">glasačka</text:span><text:span text:style-name="T487"><text:s/></text:span><text:span text:style-name="T488">kutija</text:span><text:span text:style-name="T489"><text:s/></text:span><text:span text:style-name="T490">izrađena</text:span><text:span text:style-name="T491"><text:s/></text:span><text:span text:style-name="T492">prema</text:span><text:span text:style-name="T493"><text:s/></text:span><text:span text:style-name="T494">Uputstvu</text:span><text:span text:style-name="T495"><text:s/></text:span><text:span text:style-name="T496">o</text:span><text:span text:style-name="T497"><text:s/></text:span><text:span text:style-name="T498">obliku</text:span><text:span text:style-name="T499"><text:s/></text:span><text:span text:style-name="T500">i</text:span><text:span text:style-name="T501"><text:s/></text:span><text:span text:style-name="T502">dimenzijama</text:span><text:span text:style-name="T503"><text:s/></text:span><text:span text:style-name="T504">glasačke</text:span><text:span text:style-name="T505"><text:s/></text:span><text:span text:style-name="T506">kutije</text:span><text:span text:style-name="T507"><text:s/>(</text:span><text:span text:style-name="T508">„</text:span><text:span text:style-name="T509">Službeni</text:span><text:span text:style-name="T510"><text:s/></text:span><text:span text:style-name="T511">glasnik</text:span><text:span text:style-name="T512"><text:s/></text:span><text:span text:style-name="T513">RS</text:span><text:span text:style-name="T514">“</text:span><text:span text:style-name="T515">,<text:s/></text:span><text:span text:style-name="T516">broj</text:span><text:span text:style-name="T517"><text:s/>42/00).</text:span></text:p>
      <text:p text:style-name="P518"><text:tab/>(10)<text:tab/>Glasa<text:s/>se<text:s/>samo<text:s/>za<text:s/>jednu<text:s/>listu<text:s/>kandidata,<text:s/>upisivanjem<text:s/>imena<text:s/>nosioca,<text:s/>odnosno<text:s/>broja<text:s/>liste<text:s/>kandidata<text:s/>u<text:s/>glasački<text:s/>listić.</text:p>
      <text:p text:style-name="P519"><text:span text:style-name="T520"><text:tab/></text:span><text:span text:style-name="T521">(</text:span><text:span text:style-name="T522">11</text:span><text:span text:style-name="T523">)</text:span><text:span text:style-name="T524"><text:tab/></text:span><text:span text:style-name="T525">Glasački</text:span><text:span text:style-name="T526"><text:s/></text:span><text:span text:style-name="T527">listić</text:span><text:span text:style-name="T528"><text:s/></text:span><text:span text:style-name="T529">iz</text:span><text:span text:style-name="T530"><text:s/></text:span><text:span text:style-name="T531">kojeg</text:span><text:span text:style-name="T532"><text:s/></text:span><text:span text:style-name="T533">se</text:span><text:span text:style-name="T534"><text:s/></text:span><text:span text:style-name="T535">ne</text:span><text:span text:style-name="T536"><text:s/></text:span><text:span text:style-name="T537">može</text:span><text:span text:style-name="T538"><text:s/></text:span><text:span text:style-name="T539">sa</text:span><text:span text:style-name="T540"><text:s/></text:span><text:span text:style-name="T541">sigurnošću</text:span><text:span text:style-name="T542"><text:s/></text:span><text:span text:style-name="T543">utvrditi</text:span><text:span text:style-name="T544"><text:s/></text:span><text:span text:style-name="T545">za</text:span><text:span text:style-name="T546"><text:s/></text:span><text:span text:style-name="T547">koga</text:span><text:span text:style-name="T548"><text:s/></text:span><text:span text:style-name="T549">je</text:span><text:span text:style-name="T550"><text:s/></text:span><text:span text:style-name="T551">glasano</text:span><text:span text:style-name="T552"><text:s/></text:span><text:span text:style-name="T553">smatraće</text:span><text:span text:style-name="T554"><text:s/></text:span><text:span text:style-name="T555">se</text:span><text:span text:style-name="T556"><text:s/></text:span><text:span text:style-name="T557">nevažećim</text:span><text:span text:style-name="T558">.</text:span></text:p>
      <text:p text:style-name="P559">Član<text:s/>17.</text:p>
      <text:p text:style-name="P560"><text:tab/>(1)<text:tab/>Odmah<text:s/>po<text:s/>okončanju<text:s/>glasanja,<text:s/>Odbor<text:s/>pristupa<text:s/>utvrđivanju<text:s/>rezultata<text:s/>glasanja.</text:p>
      <text:soft-page-break/>
      <text:p text:style-name="P561"><text:tab/>(2)<text:tab/>Pravo<text:s/>da<text:s/>prisustvuju<text:s/>utvrđivanju<text:s/>rezultata<text:s/>glasanja<text:s/>imaju<text:s/>svi<text:s/>prisutni<text:s/>elektori<text:s/>u<text:s/>smislu<text:s/>člana<text:s/>6.<text:s/>stav<text:s/>5.<text:s/>ovog<text:s/>uputstva.</text:p>
      <text:p text:style-name="P562">Član<text:s/>18.</text:p>
      <text:p text:style-name="P563"><text:tab/>(1)<text:tab/>Utvrđivanje<text:s/>rezultata<text:s/>izbora<text:s/>obuhvata<text:s/>utvrđivanje:<text:s/>broja<text:s/>elektora<text:s/>koji<text:s/>prisustvuju<text:s/>elektorskoj<text:s/>skupštini,<text:s/>prema<text:s/>evidenciji<text:s/>o<text:s/>prisustvu,<text:s/>broja<text:s/>elektora<text:s/>koji<text:s/>su<text:s/>preuzeli<text:s/>glasački<text:s/>listić,<text:s/>broja<text:s/>glasačkih<text:s/>listića<text:s/>koji<text:s/>se<text:s/>nalaze<text:s/>u<text:s/>glasačkoj<text:s/>kutiji,<text:s/>broja<text:s/>nevažećih<text:s/>glasačkih<text:s/>listića,<text:s/>broja<text:s/>važećih<text:s/>glasačkih<text:s/>listića,<text:s/>broja<text:s/>glasova<text:s/>koji<text:s/>su<text:s/>pripali<text:s/>svakoj<text:s/>listi<text:s/>kandidata<text:s/>i<text:s/>broja<text:s/>mandata<text:s/>koji<text:s/>pripada<text:s/>svakoj<text:s/>listi<text:s/>kandidata.</text:p>
      <text:p text:style-name="P564"><text:tab/>(2)<text:tab/>Statističku<text:s/>obradu<text:s/>rezultata<text:s/>glasanja<text:s/>obavlja<text:s/>predstavnik<text:s/>Republičkog<text:s/>zavoda<text:s/>za<text:s/>statistiku.</text:p>
      <text:p text:style-name="P565">Član<text:s/>19.</text:p>
      <text:p text:style-name="P566"><text:tab/>(1)<text:tab/>Odbor<text:s/>raspodeljuje<text:s/>mandate<text:s/>članova<text:s/>nacionalnog<text:s/>saveta<text:s/>primenom<text:s/>sistema<text:s/>najvećeg<text:s/>količnika<text:s/>(D`Ontov<text:s/>sistem).</text:p>
      <text:p text:style-name="P567"><text:tab/>(2)<text:tab/>Mandati<text:s/>se<text:s/>raspodeljuju<text:s/>tako<text:s/>što<text:s/>se<text:s/>ukupan<text:s/>broj<text:s/>glasova<text:s/>koji<text:s/>je<text:s/>dobila<text:s/>svaka<text:s/>lista<text:s/>kandidata,<text:s/>deli<text:s/>brojevima<text:s/>od<text:s/>jedan<text:s/>do<text:s/>zaključno<text:s/>sa<text:s/>brojem<text:s/>članova<text:s/>nacionalnog<text:s/>saveta<text:s/>koji<text:s/>se<text:s/>bira.</text:p>
      <text:p text:style-name="P568"><text:tab/>(3)<text:tab/>Dobijeni<text:s/>količnici<text:s/>razvrstavaju<text:s/>se<text:s/>po<text:s/>veličini,<text:s/>a<text:s/>u<text:s/>obzir<text:s/>se<text:s/>uzima<text:s/>onoliko<text:s/>najvećih<text:s/>količnika,<text:s/>koliko<text:s/>članova<text:s/>nacionalnog<text:s/>saveta<text:s/>se<text:s/>bira.</text:p>
      <text:p text:style-name="P569"><text:tab/>(4)<text:tab/>Ako<text:s/>dve<text:s/>ili<text:s/>više<text:s/>lista<text:s/>kandidata<text:s/>dobiju<text:s/>iste<text:s/>količnike<text:s/>na<text:s/>osnovu<text:s/>kojih<text:s/>se<text:s/>dodeljuje<text:s/>jedan<text:s/>mandat,<text:s/>a<text:s/>nema<text:s/>više<text:s/>neraspodeljenih<text:s/>mandata,<text:s/>mandat<text:s/>će<text:s/>se<text:s/>dodeliti<text:s/>listi<text:s/>kandidata<text:s/>koja<text:s/>je<text:s/>dobila<text:s/>veći<text:s/>broj<text:s/>glasova.</text:p>
      <text:p text:style-name="P570"><text:tab/>(5)<text:tab/>Kada<text:s/>listi<text:s/>kandidata<text:s/>pripadne<text:s/>više<text:s/>mandata<text:s/>nego<text:s/>što<text:s/>je<text:s/>na<text:s/>njoj<text:s/>kandidata<text:s/>za<text:s/>članove<text:s/>nacionalnog<text:s/>saveta,<text:s/>mandat<text:s/>se<text:s/>dodeljuje<text:s/>listi<text:s/>kandidata<text:s/>koja<text:s/>ima<text:s/>sledeći<text:s/>najveći<text:s/>količnik.</text:p>
      <text:p text:style-name="P571">Član<text:s/>20.</text:p>
      <text:p text:style-name="P572"><text:tab/>(1)<text:tab/>Odmah<text:s/>po<text:s/>utvrđivanju<text:s/>rezultata<text:s/>glasanja,<text:s/>Odbor<text:s/>sačinjava<text:s/>zapisnik<text:s/>o<text:s/>radu<text:s/>na<text:s/>elektorskoj<text:s/>skupštini,<text:s/>na<text:s/>obrascu<text:s/>koji<text:s/>propisuje<text:s/>Komisija.</text:p>
      <text:p text:style-name="P573"><text:tab/>(2)<text:tab/>U<text:s/>zapisnik<text:s/>o<text:s/>radu<text:s/>na<text:s/>elektorskoj<text:s/>skupštini<text:s/>unose<text:s/>se<text:s/>primedbe<text:s/>nosilaca<text:s/>lista<text:s/>kandidata<text:s/>i<text:s/>elektora<text:s/>koji<text:s/>nisu<text:s/>učestvovali<text:s/>u<text:s/>predlaganju<text:s/>lista<text:s/>kandidata.</text:p>
      <text:p text:style-name="P574"><text:tab/>(3)<text:tab/>Zapisnik<text:s/>o<text:s/>radu<text:s/>na<text:s/>elektorskoj<text:s/>skupštini<text:s/>potpisuju<text:s/>svi<text:s/>članovi<text:s/>Odbora<text:s/>i<text:s/>svi<text:s/>nosioci<text:s/>lista<text:s/>kandidata.</text:p>
      <text:p text:style-name="P575"><text:tab/>(4)<text:tab/>Ukoliko<text:s/>neko<text:s/>od<text:s/>nosilaca<text:s/>lista<text:s/>kandidata<text:s/>nije<text:s/>hteo<text:s/>da<text:s/>potpiše<text:s/>zapisnik<text:s/>o<text:s/>radu<text:s/>na<text:s/>elektorskoj<text:s/>skupštini,<text:s/>to<text:s/>se<text:s/>konstatuje<text:s/>u<text:s/>zapisniku.</text:p>
      <text:p text:style-name="P576"><text:tab/>(5)<text:tab/>Pravo<text:s/>na<text:s/>kopiju<text:s/>zapisnika<text:s/>o<text:s/>radu<text:s/>na<text:s/>elektorskoj<text:s/>skupštini,<text:s/>overenu<text:s/>pečatom<text:s/>Komisije,<text:s/>imaju<text:s/>svi<text:s/>nosioci<text:s/>lista<text:s/>kandidata.</text:p>
      <text:p text:style-name="P577">Član<text:s/>21.</text:p>
      <text:p text:style-name="P578"><text:span text:style-name="T579"><text:tab/></text:span><text:span text:style-name="T580">Uručenjem</text:span><text:span text:style-name="T581"><text:s/></text:span><text:span text:style-name="T582">kopija</text:span><text:span text:style-name="T583"><text:s/></text:span><text:span text:style-name="T584">zapisnika</text:span><text:span text:style-name="T585"><text:s/></text:span><text:span text:style-name="T586">o</text:span><text:span text:style-name="T587"><text:s/></text:span><text:span text:style-name="T588">radu</text:span><text:span text:style-name="T589"><text:s/></text:span><text:span text:style-name="T590">na</text:span><text:span text:style-name="T591"><text:s/></text:span><text:span text:style-name="T592">elektorskoj</text:span><text:span text:style-name="T593"><text:s/></text:span><text:span text:style-name="T594">skupštini</text:span><text:span text:style-name="T595"><text:s/></text:span><text:span text:style-name="T596">okončava</text:span><text:span text:style-name="T597"><text:s/></text:span><text:span text:style-name="T598">se</text:span><text:span text:style-name="T599"><text:s/></text:span><text:span text:style-name="T600">elektorska</text:span><text:span text:style-name="T601"><text:s/></text:span><text:span text:style-name="T602">skupština</text:span><text:span text:style-name="T603">.</text:span></text:p>
      <text:p text:style-name="P604">Član<text:s/>22.</text:p>
      <text:soft-page-break/>
      <text:p text:style-name="P605"><text:span text:style-name="T606"><text:tab/></text:span><text:span text:style-name="T607">(1)</text:span><text:span text:style-name="T608"><text:tab/></text:span><text:span text:style-name="T609">Po</text:span><text:span text:style-name="T610"><text:s/></text:span><text:span text:style-name="T611">okončanju</text:span><text:span text:style-name="T612"><text:s/></text:span><text:span text:style-name="T613">elektorske</text:span><text:span text:style-name="T614"><text:s/></text:span><text:span text:style-name="T615">skupštine</text:span><text:span text:style-name="T616">,<text:s/></text:span><text:span text:style-name="T617">Odbor</text:span><text:span text:style-name="T618"><text:s/></text:span><text:span text:style-name="T619">donosi</text:span><text:span text:style-name="T620"><text:s/></text:span><text:span text:style-name="T621">rešenje</text:span><text:span text:style-name="T622"><text:s/></text:span><text:span text:style-name="T623">o</text:span><text:span text:style-name="T624"><text:s/></text:span><text:span text:style-name="T625">rezultatima</text:span><text:span text:style-name="T626"><text:s/></text:span><text:span text:style-name="T627">glasanja</text:span><text:span text:style-name="T628">,</text:span><text:span text:style-name="T629"><text:s/></text:span><text:span text:style-name="T630">koje</text:span><text:span text:style-name="T631"><text:s/></text:span><text:span text:style-name="T632">sadrži</text:span><text:span text:style-name="T633"><text:s/></text:span><text:span text:style-name="T634">podatke</text:span><text:span text:style-name="T635"><text:s/></text:span><text:span text:style-name="T636">iz</text:span><text:span text:style-name="T637"><text:s/></text:span><text:span text:style-name="T638">člana</text:span><text:span text:style-name="T639"><text:s/>1</text:span><text:span text:style-name="T640">8</text:span><text:span text:style-name="T641">.<text:s/></text:span><text:span text:style-name="T642">ovog</text:span><text:span text:style-name="T643"><text:s/></text:span><text:span text:style-name="T644">uputstva</text:span><text:span text:style-name="T645">.</text:span></text:p>
      <text:p text:style-name="P646"><text:span text:style-name="T647"><text:tab/></text:span><text:span text:style-name="T648">(2)</text:span><text:span text:style-name="T649"><text:tab/></text:span><text:span text:style-name="T650">Rešenje</text:span><text:span text:style-name="T651"><text:s/></text:span><text:span text:style-name="T652">o</text:span><text:span text:style-name="T653"><text:s/></text:span><text:span text:style-name="T654">rezultatima</text:span><text:span text:style-name="T655"><text:s/></text:span><text:span text:style-name="T656">glasanja</text:span><text:span text:style-name="T657"><text:s/></text:span><text:span text:style-name="T658">objavljuje</text:span><text:span text:style-name="T659"><text:s/></text:span><text:span text:style-name="T660">se</text:span><text:span text:style-name="T661"><text:s/></text:span><text:span text:style-name="T662">u</text:span><text:span text:style-name="T663"><text:s/></text:span><text:span text:style-name="T664">„</text:span><text:span text:style-name="T665">Službenom</text:span><text:span text:style-name="T666"><text:s/></text:span><text:span text:style-name="T667">glasniku</text:span><text:span text:style-name="T668"><text:s/></text:span><text:span text:style-name="T669">Republike</text:span><text:span text:style-name="T670"><text:s/></text:span><text:span text:style-name="T671">Srbije</text:span><text:span text:style-name="T672">“.</text:span></text:p>
      <text:p text:style-name="P673">Član<text:s/>23.</text:p>
      <text:p text:style-name="P674"><text:tab/>(1)<text:tab/>Mandati<text:s/>koji<text:s/>pripadaju<text:s/>listi<text:s/>kandidata<text:s/>dodeljuju<text:s/>se<text:s/>kandidatima<text:s/>prema<text:s/>njihovom<text:s/>redosledu<text:s/>na<text:s/>listi<text:s/>kandidata,<text:s/>počev<text:s/>od<text:s/>prvog<text:s/>kandidata.</text:p>
      <text:p text:style-name="P675"><text:tab/>(2)<text:tab/>Mandate<text:s/>člana<text:s/>nacionalnog<text:s/>saveta<text:s/>rešenjem<text:s/>dodeljuje<text:s/>Odbor<text:s/>u<text:s/>roku<text:s/>od<text:s/>tri<text:s/>dana<text:s/>od<text:s/>utvrđivanja<text:s/>konačnih<text:s/>rezultata<text:s/>izbora.</text:p>
      <text:p text:style-name="P676"><text:tab/>(3)<text:tab/>Rešenje<text:s/>o<text:s/>dodeli<text:s/>mandata<text:s/>članova<text:s/>nacionalnog<text:s/>saveta<text:s/>Odbor<text:s/>dostavlja<text:s/>Ministarstvu<text:s/>i<text:s/>objavljuje<text:s/>ga<text:s/>u<text:s/>„Službenom<text:s/>glasniku<text:s/>Republike<text:s/>Srbije”.</text:p>
      <text:p text:style-name="P677"><text:tab/>(4)<text:tab/>Kandidatima<text:s/>kojima<text:s/>su<text:s/>dodeljeni<text:s/>mandati<text:s/>člana<text:s/>nacionalnog<text:s/>saveta<text:s/>Odbor<text:s/>izdaje<text:s/>uverenje<text:s/>o<text:s/>izboru<text:s/>za<text:s/>člana<text:s/>nacionalnog<text:s/>saveta.</text:p>
      <text:p text:style-name="P678">Član<text:s/>24.</text:p>
      <text:p text:style-name="P679"><text:tab/>(1)<text:tab/>Protiv<text:s/>svakog<text:s/>rešenja<text:s/>Odbora<text:s/>elektor<text:s/>može<text:s/>da<text:s/>izjavi<text:s/>žalbu<text:s/>Komisiji<text:s/>u<text:s/>roku<text:s/>od<text:s/>tri<text:s/>časa<text:s/>od<text:s/>donošenja<text:s/>rešenja.</text:p>
      <text:p text:style-name="P680"><text:tab/>(2)<text:tab/>Komisija<text:s/>odlučuje<text:s/>o<text:s/>žalbi<text:s/>u<text:s/>roku<text:s/>od<text:s/>12<text:s/>časova<text:s/>od<text:s/>prijema<text:s/>žalbe.</text:p>
      <text:p text:style-name="P681"><text:tab/>(3)<text:tab/>Protiv<text:s/>rešenja<text:s/>Komisije<text:s/>može<text:s/>da<text:s/>se<text:s/>podnese<text:s/>tužba<text:s/>Upravnom<text:s/>sudu<text:s/>u<text:s/>roku<text:s/>od<text:s/>tri<text:s/>časa<text:s/>od<text:s/>prijema<text:s/>rešenja,<text:s/>a<text:s/>Upravni<text:s/>sud<text:s/>odlučuje<text:s/>o<text:s/>tužbi<text:s/>u<text:s/>roku<text:s/>od<text:s/>12<text:s/>časova.</text:p>
      <text:p text:style-name="P682">Član<text:s/>25.</text:p>
      <text:p text:style-name="P683"><text:tab/>(1)<text:tab/>Zainteresovana<text:s/>registrovana<text:s/>udruženja<text:s/>čiji<text:s/>se<text:s/>ciljevi<text:s/>ostvaruju<text:s/>u<text:s/>oblasti<text:s/>izbora<text:s/>i<text:s/>zaštite<text:s/>ljudskih<text:s/>i<text:s/>manjinskih<text:s/>prava,<text:s/>koja<text:s/>žele<text:s/>da<text:s/>prate<text:s/>rad<text:s/>na<text:s/>elektorskoj<text:s/>skupštini,<text:s/>podnose<text:s/>prijavu<text:s/>Komisiji<text:s/>najkasnije<text:s/>pet<text:s/>dana<text:s/>pre<text:s/>dana<text:s/>održavanja<text:s/>elektorske<text:s/>skupštine,<text:s/>na<text:s/>obrascu<text:s/>koji<text:s/>propisuje<text:s/>Komisija,<text:s/>sa<text:s/>imenima<text:s/>najviše<text:s/>dva<text:s/>punoletna<text:s/>državljanina<text:s/>Republike<text:s/>Srbije<text:s/>koja<text:s/>se<text:s/>prijavljuju<text:s/>za<text:s/>posmatrače.</text:p>
      <text:p text:style-name="P684"><text:tab/>(2)<text:tab/>Uz<text:s/>prijavu<text:s/>se<text:s/>prilaže<text:s/>izvod<text:s/>iz<text:s/>Registra<text:s/>udruženja.</text:p>
      <text:p text:style-name="P685"><text:tab/>(3)<text:tab/>Ispunjenost<text:s/>uslova<text:s/>za<text:s/>praćenje<text:s/>rada<text:s/>na<text:s/>elektorskoj<text:s/>skupštini,<text:s/>predsedavajući<text:s/>konstatuje<text:s/>na<text:s/>sednici<text:s/>Komisije,<text:s/>na<text:s/>osnovu<text:s/>izveštaja<text:s/>sekretara<text:s/>Komisije.</text:p>
      <text:p text:style-name="P686">Član<text:s/>26.</text:p>
      <text:p text:style-name="P687"><text:tab/>(1)<text:tab/>Zainteresovane<text:s/>međunarodne<text:s/>i<text:s/>strane<text:s/>organizacije<text:s/>i<text:s/>udruženja<text:s/>koja<text:s/>žele<text:s/>da<text:s/>prate<text:s/>rad<text:s/>na<text:s/>elektorskoj<text:s/>skupštini<text:s/>podnose<text:s/>prijavu<text:s/>Komisiji<text:s/>najkasnije<text:s/>deset<text:s/>dana<text:s/>pre<text:s/>dana<text:s/>održavanja<text:s/>elektorske<text:s/>skupštine,<text:s/>na<text:s/>obrascu<text:s/>koji<text:s/>propisuje<text:s/>Komisija,<text:s/>sa<text:s/>imenima<text:s/>najviše<text:s/>dva<text:s/>lica<text:s/>koja<text:s/>se<text:s/>prijavljuju<text:s/>za<text:s/>posmatrače<text:s/>i<text:s/>najviše<text:s/>dva<text:s/>prevodioca<text:s/>koji<text:s/>će<text:s/>biti<text:s/>u<text:s/>pratnji<text:s/>prijavljenih<text:s/>posmatrača.</text:p>
      <text:p text:style-name="P688"><text:tab/>(2)<text:tab/>Prijavu<text:s/>iz<text:s/>stava<text:s/>1.<text:s/>ovog<text:s/>člana,<text:s/>Komisija<text:s/>bez<text:s/>odlaganja<text:s/>dostavlja<text:s/>ministarstvu<text:s/>nadležnom<text:s/>za<text:s/>spoljne<text:s/>poslove,<text:s/>radi<text:s/>davanja<text:s/>mišljenja,<text:s/>koje<text:s/>je<text:s/>dužno<text:s/>da<text:s/>mišljenje<text:s/>o<text:s/>prijavi<text:s/>Komisiji<text:s/>dostavi<text:s/>u<text:s/>roku<text:s/>od<text:s/>tri<text:s/>dana<text:s/>od<text:s/>dana<text:s/>njenog<text:s/>prijema.</text:p>
      <text:p text:style-name="P689"><text:tab/>(3)<text:tab/>U<text:s/>slučaju<text:s/>pozitivnog<text:s/>mišljenja<text:s/>ministarstva<text:s/>nadležnog<text:s/>za<text:s/>spoljne<text:s/>poslove,<text:s/>predsedavajući,<text:s/>na<text:s/>osnovu<text:s/>izveštaja<text:s/>sekretara<text:s/>Komisije,<text:s/>na<text:s/>sednici<text:s/><text:soft-page-break/>Komisije<text:s/>konstatuje<text:s/>da<text:s/>je<text:s/>međunarodnoj<text:s/>ili<text:s/>stranoj<text:s/>organizaciji,<text:s/>odnosno<text:s/>udruženju<text:s/>odobreno<text:s/>praćenje<text:s/>rada<text:s/>na<text:s/>elektorskoj<text:s/>skupštini.</text:p>
      <text:p text:style-name="P690">Član<text:s/>27.</text:p>
      <text:p text:style-name="P691"><text:tab/>(1)<text:tab/>Zainteresovani<text:s/>predstavnici<text:s/>stranih<text:s/>država<text:s/>koji<text:s/>žele<text:s/>da<text:s/>prate<text:s/>rad<text:s/>na<text:s/>elektorskoj<text:s/>skupštini,<text:s/>podnose<text:s/>prijavu<text:s/>Komisiji,<text:s/>preko<text:s/>ministarstva<text:s/>nadležnog<text:s/>za<text:s/>spoljne<text:s/>poslove,<text:s/>najkasnije<text:s/>deset<text:s/>dana<text:s/>pre<text:s/>dana<text:s/>održavanja<text:s/>elektorske<text:s/>skupštine,<text:s/>na<text:s/>obrascu<text:s/>koji<text:s/>propisuje<text:s/>Komisija,<text:s/>sa<text:s/>imenima<text:s/>najviše<text:s/>dva<text:s/>lica<text:s/>koja<text:s/>se<text:s/>prijavljuju<text:s/>za<text:s/>posmatrače<text:s/>i<text:s/>najviše<text:s/>dva<text:s/>prevodioca<text:s/>koji<text:s/>će<text:s/>biti<text:s/>u<text:s/>pratnji<text:s/>prijavljenih<text:s/>posmatrača.</text:p>
      <text:p text:style-name="P692"><text:tab/>(2)<text:tab/>Ministarstvo<text:s/>nadležno<text:s/>za<text:s/>spoljne<text:s/>poslove<text:s/>prosleđuje<text:s/>prijavu<text:s/>iz<text:s/>stava<text:s/>1.<text:s/>ovoga<text:s/>člana<text:s/>sa<text:s/>mišljenjem<text:s/>Komisiji<text:s/>u<text:s/>roku<text:s/>od<text:s/>tri<text:s/>dana<text:s/>od<text:s/>dana<text:s/>njihovog<text:s/>prijema.</text:p>
      <text:p text:style-name="P693"><text:tab/>(3)<text:tab/>U<text:s/>slučaju<text:s/>pozitivnog<text:s/>mišljenja<text:s/>ministarstva<text:s/>nadležnog<text:s/>za<text:s/>spoljne<text:s/>poslove,<text:s/>predsedavajući,<text:s/>na<text:s/>osnovu<text:s/>izveštaja<text:s/>sekretara<text:s/>Komisije,<text:s/>na<text:s/>sednici<text:s/>Komisije<text:s/>konstatuje<text:s/>da<text:s/>je<text:s/>predstavnicima<text:s/>strane<text:s/>države<text:s/>odobreno<text:s/>praćenje<text:s/>rada<text:s/>na<text:s/>elektorskoj<text:s/>skupštini.</text:p>
      <text:p text:style-name="P694">Član<text:s/>28.</text:p>
      <text:p text:style-name="P695"><text:tab/>(1)<text:tab/>Po<text:s/>konstataciji<text:s/>o<text:s/>ispunjenosti<text:s/>uslova<text:s/>za<text:s/>praćenje<text:s/>rada<text:s/>na<text:s/>elektorskoj<text:s/>skupštini,<text:s/>Komisija<text:s/>podnosiocu<text:s/>prijave<text:s/>izdaje<text:s/>odgovarajuće<text:s/>ovlašćenje<text:s/>za<text:s/>praćenje<text:s/>rada<text:s/>na<text:s/>elektorskoj<text:s/>skupštini,<text:s/>a<text:s/>posmatračima<text:s/>i<text:s/>prevodiocima<text:s/>odgovarajuće<text:s/>akreditacije<text:s/>u<text:s/>koje<text:s/>se<text:s/>upisuju<text:s/>neophodni<text:s/>podaci<text:s/>iz<text:s/>prijave<text:s/>za<text:s/>posmatranje.</text:p>
      <text:p text:style-name="P696"><text:tab/>(2)<text:tab/>Troškove<text:s/>praćenja<text:s/>rada<text:s/>na<text:s/>elektorskoj<text:s/>skupštini<text:s/>snose<text:s/>podnosioci<text:s/>prijave<text:s/>čiji<text:s/>posmatrači<text:s/>prate<text:s/>izbore.</text:p>
      <text:p text:style-name="P697">Član<text:s/>29.</text:p>
      <text:p text:style-name="P698"><text:tab/>(1)<text:tab/>U<text:s/>slučaju<text:s/>da<text:s/>se<text:s/>izbori<text:s/>putem<text:s/>elektorske<text:s/>skupštine<text:s/>održavaju<text:s/>istovremeno<text:s/>sa<text:s/>neposrednim<text:s/>izborima<text:s/>za<text:s/>članove<text:s/>nacionalnih<text:s/>saveta<text:s/>nacionalnih<text:s/>manjina,<text:s/>na<text:s/>postupak<text:s/>prijavljivanja<text:s/>posmatrača<text:s/>shodno<text:s/>se<text:s/>primenjuju<text:s/>odredbe<text:s/>uputstva<text:s/>za<text:s/>sprovođenje<text:s/>neposrednih<text:s/>izbora<text:s/>za<text:s/>članove<text:s/>nacionalnih<text:s/>saveta<text:s/>nacionalnih<text:s/>manjina,<text:s/>koje<text:s/>regulišu<text:s/>prijavljivanje<text:s/>za<text:s/>praćenje<text:s/>rada<text:s/>Komisije.</text:p>
      <text:p text:style-name="P699"><text:tab/>(2)<text:s/>Posmatrači<text:s/>kojima<text:s/>je<text:s/>Komisija<text:s/>odobrila<text:s/>praćenje<text:s/>rada<text:s/>Komisije<text:s/>na<text:s/>sprovođenju<text:s/>neposrednih<text:s/>izbora<text:s/>za<text:s/>članove<text:s/>nacionalnih<text:s/>saveta<text:s/>nacionalnih<text:s/>manjina,<text:s/>imaju<text:s/>pravo<text:s/>da<text:s/>prate<text:s/>rad<text:s/>na<text:s/>elektorskoj<text:s/>skupštini<text:s/>bez<text:s/>posebne<text:s/>prijave<text:s/>Komisiji,<text:s/>uz<text:s/>obavezu<text:s/>nošenja<text:s/>odgovarajuće<text:s/>akreditacije.</text:p>
      <text:p text:style-name="P700">Član<text:s/>30.</text:p>
      <text:p text:style-name="P701"><text:tab/>(1)<text:s/>Komisija<text:s/>posebnom<text:s/>odlukom<text:s/>propisuje<text:s/>obrasce<text:s/>za<text:s/>vršenje<text:s/>izbornih<text:s/>radnji<text:s/>utvrđenih<text:s/>zakonom<text:s/>i<text:s/>ovim<text:s/>uputstvom.</text:p>
      <text:p text:style-name="P702"><text:span text:style-name="T703"><text:tab/></text:span><text:span text:style-name="T704">(2)</text:span><text:span text:style-name="T705"><text:tab/></text:span><text:span text:style-name="T706">Tekst</text:span><text:span text:style-name="T707"><text:s/></text:span><text:span text:style-name="T708">obrazaca</text:span><text:span text:style-name="T709"><text:s/></text:span><text:span text:style-name="T710">za</text:span><text:span text:style-name="T711"><text:s/></text:span><text:span text:style-name="T712">podnošenje</text:span><text:span text:style-name="T713"><text:s/></text:span><text:span text:style-name="T714">liste</text:span><text:span text:style-name="T715"><text:s/></text:span><text:span text:style-name="T716">kandidata</text:span><text:span text:style-name="T717">,<text:s/></text:span><text:span text:style-name="T718">tekst</text:span><text:span text:style-name="T719"><text:s/></text:span><text:span text:style-name="T720">glasačkog</text:span><text:span text:style-name="T721"><text:s/></text:span><text:span text:style-name="T722">listića</text:span><text:span text:style-name="T723">,<text:s/></text:span><text:span text:style-name="T724">tekst</text:span><text:span text:style-name="T725"><text:s/></text:span><text:span text:style-name="T726">obrasca</text:span><text:span text:style-name="T727"><text:s/></text:span><text:span text:style-name="T728">zapisnika</text:span><text:span text:style-name="T729"><text:s/></text:span><text:span text:style-name="T730">o</text:span><text:span text:style-name="T731"><text:s/></text:span><text:span text:style-name="T732">radu</text:span><text:span text:style-name="T733"><text:s/></text:span><text:span text:style-name="T734">na</text:span><text:span text:style-name="T735"><text:s/></text:span><text:span text:style-name="T736">elektorskoj</text:span><text:span text:style-name="T737"><text:s/></text:span><text:span text:style-name="T738">skupštini</text:span><text:span text:style-name="T739"><text:s/></text:span><text:span text:style-name="T740">i</text:span><text:span text:style-name="T741"><text:s/></text:span><text:span text:style-name="T742">tekst</text:span><text:span text:style-name="T743"><text:s/></text:span><text:span text:style-name="T744">uverenja</text:span><text:span text:style-name="T745"><text:s/></text:span><text:span text:style-name="T746">o</text:span><text:span text:style-name="T747"><text:s/></text:span><text:span text:style-name="T748">izboru</text:span><text:span text:style-name="T749"><text:s/></text:span><text:span text:style-name="T750">za</text:span><text:span text:style-name="T751"><text:s/></text:span><text:span text:style-name="T752">člana</text:span><text:span text:style-name="T753"><text:s/></text:span><text:span text:style-name="T754">nacionalnog</text:span><text:span text:style-name="T755"><text:s/></text:span><text:span text:style-name="T756">saveta</text:span><text:span text:style-name="T757"><text:s/></text:span><text:span text:style-name="T758">nacionalne</text:span><text:span text:style-name="T759"><text:s/></text:span><text:span text:style-name="T760">manjine</text:span><text:span text:style-name="T761"><text:s/></text:span><text:span text:style-name="T762">štampaju</text:span><text:span text:style-name="T763"><text:s/></text:span><text:span text:style-name="T764">se</text:span><text:span text:style-name="T765"><text:s/></text:span><text:span text:style-name="T766">na</text:span><text:span text:style-name="T767"><text:s/></text:span><text:span text:style-name="T768">srpskom</text:span><text:span text:style-name="T769"><text:s/></text:span><text:span text:style-name="T770">jeziku</text:span><text:span text:style-name="T771">,<text:s/></text:span><text:span text:style-name="T772">ćirilicom</text:span><text:span text:style-name="T773">.</text:span></text:p>
      <text:soft-page-break/>
      <text:p text:style-name="P774"><text:span text:style-name="T775"><text:tab/></text:span><text:span text:style-name="T776">(3)</text:span><text:span text:style-name="T777"><text:tab/></text:span><text:span text:style-name="T778">Ako</text:span><text:span text:style-name="T779"><text:s/></text:span><text:span text:style-name="T780">se</text:span><text:span text:style-name="T781"><text:s/></text:span><text:span text:style-name="T782">na</text:span><text:span text:style-name="T783"><text:s/></text:span><text:span text:style-name="T784">elektorskoj</text:span><text:span text:style-name="T785"><text:s/></text:span><text:span text:style-name="T786">skupštini</text:span><text:span text:style-name="T787"><text:s/></text:span><text:span text:style-name="T788">vrši</text:span><text:span text:style-name="T789"><text:s/></text:span><text:span text:style-name="T790">izbor</text:span><text:span text:style-name="T791"><text:s/></text:span><text:span text:style-name="T792">članova</text:span><text:span text:style-name="T793"><text:s/></text:span><text:span text:style-name="T794">nacionalnog</text:span><text:span text:style-name="T795"><text:s/></text:span><text:span text:style-name="T796">saveta</text:span><text:span text:style-name="T797"><text:s/></text:span><text:span text:style-name="T798">nacionalne</text:span><text:span text:style-name="T799"><text:s/></text:span><text:span text:style-name="T800">manjine</text:span><text:span text:style-name="T801"><text:s/></text:span><text:span text:style-name="T802">čiji</text:span><text:span text:style-name="T803"><text:s/></text:span><text:span text:style-name="T804">su</text:span><text:span text:style-name="T805"><text:s/></text:span><text:span text:style-name="T806">jezik</text:span><text:span text:style-name="T807"><text:s/></text:span><text:span text:style-name="T808">i</text:span><text:span text:style-name="T809"><text:s/></text:span><text:span text:style-name="T810">pismo</text:span><text:span text:style-name="T811"><text:s/></text:span><text:span text:style-name="T812">u</text:span><text:span text:style-name="T813"><text:s/></text:span><text:span text:style-name="T814">službenoj</text:span><text:span text:style-name="T815"><text:s/></text:span><text:span text:style-name="T816">upotrebi</text:span><text:span text:style-name="T817"><text:s/></text:span><text:span text:style-name="T818">u</text:span><text:span text:style-name="T819"><text:s/></text:span><text:span text:style-name="T820">najmanje</text:span><text:span text:style-name="T821"><text:s/></text:span><text:span text:style-name="T822">jednoj</text:span><text:span text:style-name="T823"><text:s/></text:span><text:span text:style-name="T824">jedinici</text:span><text:span text:style-name="T825"><text:s/></text:span><text:span text:style-name="T826">lokalne</text:span><text:span text:style-name="T827"><text:s/></text:span><text:span text:style-name="T828">samouprave</text:span><text:span text:style-name="T829">,<text:s/></text:span><text:span text:style-name="T830">tekstovi</text:span><text:span text:style-name="T831"><text:s/></text:span><text:span text:style-name="T832">materijala</text:span><text:span text:style-name="T833"><text:s/></text:span><text:span text:style-name="T834">iz</text:span><text:span text:style-name="T835"><text:s/></text:span><text:span text:style-name="T836">stava</text:span><text:span text:style-name="T837"><text:s/>2.<text:s/></text:span><text:span text:style-name="T838">ovog</text:span><text:span text:style-name="T839"><text:s/></text:span><text:span text:style-name="T840">člana</text:span><text:span text:style-name="T841">,<text:s/></text:span><text:span text:style-name="T842">izuzev</text:span><text:span text:style-name="T843"><text:s/></text:span><text:span text:style-name="T844">zapisnika</text:span><text:span text:style-name="T845"><text:s/></text:span><text:span text:style-name="T846">o</text:span><text:span text:style-name="T847"><text:s/></text:span><text:span text:style-name="T848">radu</text:span><text:span text:style-name="T849"><text:s/></text:span><text:span text:style-name="T850">na</text:span><text:span text:style-name="T851"><text:s/></text:span><text:span text:style-name="T852">elektorskoj</text:span><text:span text:style-name="T853"><text:s/></text:span><text:span text:style-name="T854">skupštini</text:span><text:span text:style-name="T855">,<text:s/></text:span><text:span text:style-name="T856">štampaju</text:span><text:span text:style-name="T857"><text:s/></text:span><text:span text:style-name="T858">se</text:span><text:span text:style-name="T859"><text:s/></text:span><text:span text:style-name="T860">dvojezično</text:span><text:span text:style-name="T861">,<text:s/></text:span><text:span text:style-name="T862">odnosno</text:span><text:span text:style-name="T863"><text:s/></text:span><text:span text:style-name="T864">i</text:span><text:span text:style-name="T865"><text:s/></text:span><text:span text:style-name="T866">na</text:span><text:span text:style-name="T867"><text:s/></text:span><text:span text:style-name="T868">jeziku</text:span><text:span text:style-name="T869"><text:s/></text:span><text:span text:style-name="T870">i</text:span><text:span text:style-name="T871"><text:s/></text:span><text:span text:style-name="T872">pismu</text:span><text:span text:style-name="T873"><text:s/></text:span><text:span text:style-name="T874">nacionalne</text:span><text:span text:style-name="T875"><text:s/></text:span><text:span text:style-name="T876">manjine</text:span><text:span text:style-name="T877">,<text:s/></text:span><text:span text:style-name="T878">i</text:span><text:span text:style-name="T879"><text:s/></text:span><text:span text:style-name="T880">to</text:span><text:span text:style-name="T881"><text:s/></text:span><text:span text:style-name="T882">tako</text:span><text:span text:style-name="T883"><text:s/></text:span><text:span text:style-name="T884">što</text:span><text:span text:style-name="T885"><text:s/></text:span><text:span text:style-name="T886">se</text:span><text:span text:style-name="T887"><text:s/></text:span><text:span text:style-name="T888">tekst</text:span><text:span text:style-name="T889"><text:s/></text:span><text:span text:style-name="T890">na</text:span><text:span text:style-name="T891"><text:s/></text:span><text:span text:style-name="T892">jeziku</text:span><text:span text:style-name="T893"><text:s/></text:span><text:span text:style-name="T894">i</text:span><text:span text:style-name="T895"><text:s/></text:span><text:span text:style-name="T896">pismu</text:span><text:span text:style-name="T897"><text:s/></text:span><text:span text:style-name="T898">nacionalne</text:span><text:span text:style-name="T899"><text:s/></text:span><text:span text:style-name="T900">manjine</text:span><text:span text:style-name="T901"><text:s/></text:span><text:span text:style-name="T902">štampa</text:span><text:span text:style-name="T903"><text:s/></text:span><text:span text:style-name="T904">ispod</text:span><text:span text:style-name="T905"><text:s/></text:span><text:span text:style-name="T906">teksta</text:span><text:span text:style-name="T907"><text:s/></text:span><text:span text:style-name="T908">na</text:span><text:span text:style-name="T909"><text:s/></text:span><text:span text:style-name="T910">srpskom</text:span><text:span text:style-name="T911"><text:s/></text:span><text:span text:style-name="T912">jeziku</text:span><text:span text:style-name="T913"><text:s/></text:span><text:span text:style-name="T914">i</text:span><text:span text:style-name="T915"><text:s/></text:span><text:span text:style-name="T916">ćirilici</text:span><text:span text:style-name="T917">,<text:s/></text:span><text:span text:style-name="T918">u</text:span><text:span text:style-name="T919"><text:s/></text:span><text:span text:style-name="T920">istom</text:span><text:span text:style-name="T921"><text:s/></text:span><text:span text:style-name="T922">obliku</text:span><text:span text:style-name="T923"><text:s/></text:span><text:span text:style-name="T924">i</text:span><text:span text:style-name="T925"><text:s/></text:span><text:span text:style-name="T926">sa</text:span><text:span text:style-name="T927"><text:s/></text:span><text:span text:style-name="T928">istom</text:span><text:span text:style-name="T929"><text:s/></text:span><text:span text:style-name="T930">veličinom</text:span><text:span text:style-name="T931"><text:s/></text:span><text:span text:style-name="T932">slova</text:span><text:span text:style-name="T933">.</text:span></text:p>
      <text:p text:style-name="P934">Član<text:s/>31.</text:p>
      <text:p text:style-name="P935"><text:span text:style-name="T936"><text:tab/></text:span><text:span text:style-name="T937">Ovo</text:span><text:span text:style-name="T938"><text:s/></text:span><text:span text:style-name="T939">uputstvo</text:span><text:span text:style-name="T940"><text:s/></text:span><text:span text:style-name="T941">stupa</text:span><text:span text:style-name="T942"><text:s/></text:span><text:span text:style-name="T943">na</text:span><text:span text:style-name="T944"><text:s/></text:span><text:span text:style-name="T945">snagu</text:span><text:span text:style-name="T946"><text:s/></text:span><text:span text:style-name="T947">danom</text:span><text:span text:style-name="T948"><text:s/></text:span><text:span text:style-name="T949">objavljivanja</text:span><text:span text:style-name="T950"><text:s/></text:span><text:span text:style-name="T951">u</text:span><text:span text:style-name="T952"><text:s/></text:span><text:span text:style-name="T953">„</text:span><text:span text:style-name="T954">Službenom</text:span><text:span text:style-name="T955"><text:s/></text:span><text:span text:style-name="T956">glasniku</text:span><text:span text:style-name="T957"><text:s/></text:span><text:span text:style-name="T958">Republike</text:span><text:span text:style-name="T959"><text:s/></text:span><text:span text:style-name="T960">Srbije</text:span><text:span text:style-name="T961">“</text:span><text:span text:style-name="T9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odluka-zakon" style:display-name="odluka-zak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lan" style:display-name="cla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ld1" style:display-name="bold1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language="sr" fo:country="RS" fo:hyphenate="false"/>
    </style:style>
    <style:style style:name="FootnoteTextChar" style:display-name="Footnote Text Char" style:family="text">
      <style:text-properties style:font-name="Times New Roman" style:font-name-asian="Calibri" style:font-name-complex="Times New Roman" fo:font-size="10pt" style:font-size-asian="10pt" style:font-size-complex="10pt" fo:language="sr" fo:country="RS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ravka Gordanic</meta:initial-creator>
    <dc:creator>Milos Prosic</dc:creator>
    <meta:creation-date>2018-08-14T09:31:00Z</meta:creation-date>
    <dc:date>2018-08-14T09:31:00Z</dc:date>
    <meta:print-date>2018-08-14T09:30:00Z</meta:print-date>
    <meta:template xlink:href="Normal" xlink:type="simple"/>
    <meta:editing-cycles>2</meta:editing-cycles>
    <meta:editing-duration>PT0S</meta:editing-duration>
    <meta:document-statistic meta:page-count="9" meta:paragraph-count="38" meta:word-count="2851" meta:character-count="19069" meta:row-count="135" meta:non-whitespace-character-count="16256"/>
  </office:meta>
</office:document-meta>
</file>