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 Bold" style:font-name-asian="Times New Roman" style:font-name-complex="Arial" fo:font-weight="bold" style:font-weight-asian="bold" fo:text-transform="uppercase" fo:letter-spacing="0.0055in" fo:font-size="14pt" style:font-size-asian="14pt" style:font-size-complex="16pt" fo:language="sr" fo:country="RS" style:language-asian="ar" style:country-asian="SA" fo:hyphenate="false"/>
    </style:style>
    <style:style style:name="P3" style:parent-style-name="Normal" style:family="paragraph">
      <style:paragraph-properties fo:text-align="end" fo:margin-bottom="0in"/>
      <style:text-properties style:font-name="Arial" style:font-name-asian="Calibri" style:font-name-complex="Arial" fo:text-transform="uppercase" fo:color="#000000" style:text-underline-type="single" style:text-underline-style="solid" style:text-underline-width="auto" style:text-underline-mode="continuous" fo:language="sr" fo:country="RS"/>
    </style:style>
    <style:style style:name="P4" style:parent-style-name="Normal" style:family="paragraph">
      <style:paragraph-properties fo:text-align="end" fo:margin-bottom="0.25in"/>
    </style:style>
    <style:style style:name="T5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T6" style:parent-style-name="DefaultParagraphFont" style:family="text">
      <style:text-properties style:font-name="Arial" style:font-name-asian="Calibri" style:font-name-complex="Arial" fo:text-transform="uppercase" fo:color="#000000" fo:language="sr" fo:country="RS"/>
    </style:style>
    <style:style style:name="T7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P8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4pt" style:font-size-asian="14pt" style:font-size-complex="14pt" fo:language="sr" fo:country="RS"/>
    </style:style>
    <style:style style:name="P9" style:parent-style-name="Normal" style:family="paragraph">
      <style:paragraph-properties fo:text-align="center" fo:margin-bottom="0.25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4pt" style:font-size-asian="14pt" style:font-size-complex="14pt" fo:language="sr" fo:country="RS"/>
    </style:style>
    <style:style style:name="P10" style:parent-style-name="Normal" style:family="paragraph">
      <style:paragraph-properties fo:text-align="justify" fo:margin-bottom="0.1111in" fo:line-height="100%" fo:text-indent="0.5in"/>
    </style:style>
    <style:style style:name="T1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18" style:parent-style-name="Normal" style:family="paragraph">
      <style:paragraph-properties fo:text-align="justify" fo:margin-bottom="0.0833in" fo:line-height="100%" fo:text-indent="0.5in"/>
    </style:style>
    <style:style style:name="T1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4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29" style:parent-style-name="Normal" style:family="paragraph">
      <style:paragraph-properties fo:text-align="center" fo:margin-bottom="0.1666in" fo:line-height="100%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2" style:parent-style-name="Normal" style:family="paragraph">
      <style:paragraph-properties fo:text-align="center" fo:line-height="100%"/>
    </style:style>
    <style:style style:name="T33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T34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T35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T36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7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2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 fo:hyphenate="false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fo:language="sr" fo:country="RS" style:language-asian="ar" style:country-asian="SA" fo:hyphenate="false"/>
    </style:style>
    <style:style style:name="P49" style:parent-style-name="Normal" style:family="paragraph">
      <style:paragraph-properties fo:margin-bottom="0in" fo:line-height="100%"/>
      <style:text-properties fo:hyphenate="false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11.5pt" style:font-size-asian="11.5pt" fo:language="sr" fo:country="RS" style:language-asian="ar" style:country-asian="SA"/>
    </style:style>
    <style:style style:name="P52" style:parent-style-name="Normal" style:family="paragraph">
      <style:paragraph-properties fo:margin-bottom="0.1666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fo:language="sr" fo:country="RS" style:language-asian="ar" style:country-asian="SA" fo:hyphenate="false"/>
    </style:style>
    <style:style style:name="P53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4" style:parent-style-name="Normal" style:family="paragraph">
      <style:paragraph-properties fo:margin-bottom="0.1666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60" style:parent-style-name="Normal" style:family="paragraph">
      <style:paragraph-properties fo:margin-bottom="0.1666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65" style:parent-style-name="Normal" style:family="paragraph">
      <style:paragraph-properties fo:margin-bottom="0.1666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7" style:parent-style-name="Normal" style:family="paragraph">
      <style:paragraph-properties fo:margin-bottom="0.1666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2" style:parent-style-name="Normal" style:family="paragraph">
      <style:paragraph-properties fo:margin-bottom="0.1666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3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</office:automatic-styles>
  <office:body>
    <office:text text:use-soft-page-breaks="true">
      <text:p text:style-name="P1">републичка изборна комисија</text:p>
      <text:p text:style-name="P3">Београд<text:s/></text:p>
      <text:p text:style-name="P4"><text:span text:style-name="T5">Краља Милана</text:span><text:span text:style-name="T6"><text:s/></text:span><text:span text:style-name="T7">14</text:span></text:p>
      <text:p text:style-name="P8">П<text:s/>Р<text:s/>И<text:s/>Г<text:s/>О<text:s/>В<text:s/>О<text:s/>Р<text:s/></text:p>
      <text:p text:style-name="P9">физичког лица</text:p>
      <text:p text:style-name="P10"><text:span text:style-name="T11">На основу<text:s/></text:span><text:span text:style-name="T12">Закона о избору народних посланика<text:s/></text:span><text:span text:style-name="T13">(„Службени гласник РС”, број 14/22</text:span><text:span text:style-name="T14">)</text:span><text:span text:style-name="T15">,</text:span><text:span text:style-name="T16"><text:s/>подносим приговор Републичкој изборној комисији</text:span><text:span text:style-name="T17">.</text:span></text:p>
      <text:p text:style-name="P18"><text:span text:style-name="T19">1.<text:s/></text:span><text:span text:style-name="T20">Приговор подносим</text:span><text:span text:style-name="T21"><text:s/></text:span><text:span text:style-name="T22">(</text:span><text:span text:style-name="T23">неопходно је заокружити одговарајућу опцију</text:span><text:span text:style-name="T24"><text:s/>и уписати назив одлуке или описати радњу</text:span><text:span text:style-name="T25">)</text:span><text:span text:style-name="T26">:</text:span></text:p>
      <text:p text:style-name="P27">а)<text:s/>Против одлуке органа за спровођење избора.</text:p>
      <text:p text:style-name="P28">_________________________________________________________________________</text:p>
      <text:p text:style-name="P29"><text:s/>(назив одлуке, означење доносиоца, датум доношења и број под којим је заведена одлука)</text:p>
      <text:p text:style-name="P30">б)<text:s/>Радње у изборном поступку<text:s/></text:p>
      <text:p text:style-name="P31"><text:s/>_________________________________________________________________________</text:p>
      <text:p text:style-name="P32"><text:span text:style-name="T33">(</text:span><text:span text:style-name="T34">опис радње у изборном поступку</text:span><text:s/><text:span text:style-name="T35">уз назначење ко је и када ту радњу предузео</text:span><text:span text:style-name="T36">)</text:span></text:p>
      <text:p text:style-name="P37">2.<text:s/>Приговор се заснива на следећим чињеницама:</text:p>
      <text:p text:style-name="P38"/>
      <text:p text:style-name="P39"/>
      <text:p text:style-name="P40"/>
      <text:p text:style-name="P41"/>
      <text:p text:style-name="P42">3.<text:s/>Уз приговор<text:s/>се прилажу следећи докази: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У</text:span><text:span text:style-name="T51"><text:s/>_____________________________</text:span></text:p>
      <text:p text:style-name="P52"><text:tab/>(место и датум)</text:p>
      <text:p text:style-name="P53"><text:tab/>__________________________________________</text:p>
      <text:p text:style-name="P54"><text:tab/>Име и презиме<text:s/>подносиоца<text:s/>приговора<text:s/>– физичког лица</text:p>
      <text:p text:style-name="P55"><text:span text:style-name="T56"><text:tab/></text:span><text:span text:style-name="T57">_</text:span><text:span text:style-name="T58">______________________________</text:span><text:span text:style-name="T59">___________</text:span></text:p>
      <text:p text:style-name="P60"><text:tab/>ЈМБГ</text:p>
      <text:p text:style-name="P61"><text:span text:style-name="T62"><text:tab/>___________</text:span><text:span text:style-name="T63">_</text:span><text:span text:style-name="T64">______________________________</text:span></text:p>
      <text:p text:style-name="P65"><text:tab/>Место и адреса пребивалишта</text:p>
      <text:p text:style-name="P66"><text:tab/>__________________________________________</text:p>
      <text:p text:style-name="P67"><text:tab/>Број телефона</text:p>
      <text:p text:style-name="P68"><text:span text:style-name="T69"><text:tab/>___________</text:span><text:span text:style-name="T70">_</text:span><text:span text:style-name="T71">______________________________</text:span></text:p>
      <text:p text:style-name="P72"><text:tab/>Адреса за пријем електронске поште</text:p>
      <text:p text:style-name="P73"><text:span text:style-name="T74"><text:tab/>___________</text:span><text:span text:style-name="T75">_</text:span><text:span text:style-name="T76">______________________________</text:span></text:p>
      <text:p text:style-name="P77"><text:span text:style-name="T78"><text:tab/></text:span><text:span text:style-name="T79">Потпис</text:span><text:span text:style-name="T80"><text:s/></text:span><text:span text:style-name="T81">/</text:span><text:span text:style-name="T82"><text:s/></text:span><text:span text:style-name="T83">печат са угравираним</text:span><text:span text:style-name="T84"><text:s/></text:span><text:span text:style-name="T85">потписом</text:span><text:span text:style-name="T86"><text:s/></text:span><text:span text:style-name="T87">/</text:span><text:span text:style-name="T88"><text:s/></text:span><text:span text:style-name="T89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Образац<text:s/>ПР-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04:00Z</meta:creation-date>
    <dc:date>2022-09-08T09:04:00Z</dc:date>
    <meta:print-date>2022-09-08T09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