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6pt" fo:language="sr" fo:country="RS" style:language-asian="ar" style:country-asian="SA" fo:hyphenate="false"/>
    </style:style>
    <style:style style:name="P3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end" fo:margin-bottom="0.25in"/>
    </style:style>
    <style:style style:name="T5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7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 fo:margin-bottom="0.25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10" style:parent-style-name="Normal" style:family="paragraph">
      <style:paragraph-properties fo:text-align="justify" fo:margin-bottom="0.1111in" fo:line-height="100%" fo:text-indent="0.5in"/>
    </style:style>
    <style:style style:name="T1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18" style:parent-style-name="Normal" style:family="paragraph">
      <style:paragraph-properties fo:text-align="justify" fo:margin-bottom="0.1111in" fo:line-height="100%" fo:text-indent="0.5in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2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3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 fo:hyphenate="fals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 fo:hyphenate="false"/>
    </style:style>
    <style:style style:name="P45" style:parent-style-name="Normal" style:family="paragraph">
      <style:paragraph-properties fo:margin-bottom="0in" fo:line-height="100%"/>
      <style:text-properties fo:hyphenate="false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/>
    </style:style>
    <style:style style:name="T48" style:parent-style-name="DefaultParagraphFont" style:family="text">
      <style:text-properties style:font-name="Arial" style:font-name-asian="Times New Roman" style:font-name-complex="Arial" fo:color="#000000" fo:language="sr" fo:country="RS" style:language-asian="ar" style:country-asian="SA"/>
    </style:style>
    <style:style style:name="P49" style:parent-style-name="Normal" style:family="paragraph">
      <style:paragraph-properties fo:margin-bottom="0.0833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fo:language="sr" fo:country="RS" style:language-asian="ar" style:country-asian="SA" fo:hyphenate="false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3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5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3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1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</office:automatic-styles>
  <office:body>
    <office:text text:use-soft-page-breaks="true">
      <text:p text:style-name="P1">републичка изборна комисија</text:p>
      <text:p text:style-name="P3">Београд</text:p>
      <text:p text:style-name="P4"><text:span text:style-name="T5">Краља Милана</text:span><text:span text:style-name="T6"><text:s/></text:span><text:span text:style-name="T7">14</text:span></text:p>
      <text:p text:style-name="P8">П<text:s/>Р<text:s/>И<text:s/>Г<text:s/>О<text:s/>В<text:s/>О<text:s/>Р</text:p>
      <text:p text:style-name="P9">правног<text:s/>лица</text:p>
      <text:p text:style-name="P10"><text:span text:style-name="T11">На основу<text:s/></text:span><text:span text:style-name="T12">Закона о избору народних посланика<text:s/></text:span><text:span text:style-name="T13">(„Службени гласник РС”, број 14/22</text:span><text:span text:style-name="T14">)</text:span><text:span text:style-name="T15">,</text:span><text:span text:style-name="T16"><text:s/>подносим приговор Републичкој изборној комисији</text:span><text:span text:style-name="T17">.</text:span></text:p>
      <text:p text:style-name="P18"><text:span text:style-name="T19">1.<text:s/></text:span><text:span text:style-name="T20">Приговор подносим</text:span><text:span text:style-name="T21"><text:s/></text:span><text:span text:style-name="T22">(</text:span><text:span text:style-name="T23">неопходно је заокружити одговарајућу опцију</text:span><text:span text:style-name="T24"><text:s/>и уписати назив одлуке или описати радњу</text:span><text:span text:style-name="T25">)</text:span><text:span text:style-name="T26">:</text:span></text:p>
      <text:p text:style-name="P27">а)<text:s/>Против одлуке органа за спровођење избора.</text:p>
      <text:p text:style-name="P28">_________________________________________________________________________</text:p>
      <text:p text:style-name="P29"><text:s/>(назив одлуке, означење доносиоца, датум доношења и број под којим је заведена одлука)</text:p>
      <text:p text:style-name="P30">б)<text:s/>Радње у изборном поступку<text:s/></text:p>
      <text:p text:style-name="P31"><text:s/>_________________________________________________________________________</text:p>
      <text:p text:style-name="P32">(опис радње у изборном поступку<text:s/>уз назначење ко је и када ту радњу предузео)</text:p>
      <text:p text:style-name="P33">2.<text:s/>Приговор се заснива на следећим чињеницама:</text:p>
      <text:p text:style-name="P34"/>
      <text:p text:style-name="P35"/>
      <text:p text:style-name="P36"/>
      <text:p text:style-name="P37"/>
      <text:p text:style-name="P38">3.<text:s/>Уз приговор<text:s/>се прилажу следећи докази: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У</text:span><text:span text:style-name="T47"><text:s/></text:span><text:span text:style-name="T48">_____________________________</text:span></text:p>
      <text:p text:style-name="P49"><text:tab/>(место и датум)</text:p>
      <text:p text:style-name="P50"><text:span text:style-name="T51"><text:tab/></text:span><text:span text:style-name="T52">________________________________________</text:span></text:p>
      <text:p text:style-name="P53"><text:tab/>Назив<text:s/>подносиоца<text:s/>приговора<text:s/>–<text:s/>правног<text:s/>лица</text:p>
      <text:p text:style-name="P54"><text:tab/>__________________________________________</text:p>
      <text:p text:style-name="P55"><text:tab/>Седиште<text:s/>подносиоца<text:s/>приговора – правног лица</text:p>
      <text:p text:style-name="P56"><text:tab/>__________________________________________</text:p>
      <text:p text:style-name="P57"><text:tab/>Име и презиме лица овлашћеног за заступање</text:p>
      <text:p text:style-name="P58"><text:span text:style-name="T59"><text:tab/></text:span><text:span text:style-name="T60">_</text:span><text:span text:style-name="T61">______________________________</text:span><text:span text:style-name="T62">___________</text:span></text:p>
      <text:p text:style-name="P63"><text:tab/>ЈМБГ<text:s/>лица овлашћеног за заступање</text:p>
      <text:p text:style-name="P64"><text:span text:style-name="T65"><text:tab/>___________</text:span><text:span text:style-name="T66">_</text:span><text:span text:style-name="T67">______________________________</text:span></text:p>
      <text:p text:style-name="P68"><text:tab/>Место и адреса пребивалишта<text:s/></text:p>
      <text:p text:style-name="P69"><text:tab/>лица овлашћеног за заступање</text:p>
      <text:p text:style-name="P70"><text:tab/>__________________________________________</text:p>
      <text:p text:style-name="P71"><text:tab/>Број телефона<text:s/>лица овлашћеног за заступање</text:p>
      <text:p text:style-name="P72"><text:span text:style-name="T73"><text:tab/>___________</text:span><text:span text:style-name="T74">_</text:span><text:span text:style-name="T75">______________________________</text:span></text:p>
      <text:p text:style-name="P76"><text:tab/>Адреса за пријем електронске поште</text:p>
      <text:p text:style-name="P77"><text:tab/>лица овлашћеног за заступање</text:p>
      <text:p text:style-name="P78"><text:span text:style-name="T79"><text:tab/>___________</text:span><text:span text:style-name="T80">_</text:span><text:span text:style-name="T81">______________________________</text:span></text:p>
      <text:p text:style-name="P82"><text:span text:style-name="T83"><text:tab/></text:span><text:span text:style-name="T84">Потпис</text:span><text:span text:style-name="T85"><text:s/></text:span><text:span text:style-name="T86">/</text:span><text:span text:style-name="T87"><text:s/></text:span><text:span text:style-name="T88">печат са угравираним</text:span><text:span text:style-name="T89"><text:s/></text:span><text:span text:style-name="T90">потписом</text:span><text:span text:style-name="T91"><text:s/></text:span><text:span text:style-name="T92">/</text:span><text:span text:style-name="T93"><text:s/></text:span><text:span text:style-name="T94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<text:s/>ПР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ladimir Dimitrijevic</meta:initial-creator>
    <dc:creator>Suzana Rajković</dc:creator>
    <meta:creation-date>2022-09-08T09:06:00Z</meta:creation-date>
    <dc:date>2022-09-08T09:06:00Z</dc:date>
    <meta:print-date>2022-09-08T09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4" meta:row-count="11" meta:non-whitespace-character-count="1359"/>
  </office:meta>
</office:document-meta>
</file>