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 Bold" style:font-name-asian="Times New Roman" style:font-name-complex="Arial" fo:font-weight="bold" style:font-weight-asian="bold" fo:text-transform="uppercase" fo:letter-spacing="0.0055in" fo:font-size="14pt" style:font-size-asian="14pt" style:font-size-complex="16pt" fo:language="sr" fo:country="RS" style:language-asian="ar" style:country-asian="SA" fo:hyphenate="false"/>
    </style:style>
    <style:style style:name="P3" style:parent-style-name="Normal" style:family="paragraph">
      <style:paragraph-properties fo:text-align="end" fo:margin-bottom="0in"/>
      <style:text-properties style:font-name="Arial" style:font-name-asian="Calibri" style:font-name-complex="Arial" fo:text-transform="uppercase" fo:color="#000000" style:text-underline-type="single" style:text-underline-style="solid" style:text-underline-width="auto" style:text-underline-mode="continuous" fo:language="sr" fo:country="RS"/>
    </style:style>
    <style:style style:name="P4" style:parent-style-name="Normal" style:family="paragraph">
      <style:paragraph-properties fo:text-align="end" fo:margin-bottom="0.1666in"/>
    </style:style>
    <style:style style:name="T5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T6" style:parent-style-name="DefaultParagraphFont" style:family="text">
      <style:text-properties style:font-name="Arial" style:font-name-asian="Calibri" style:font-name-complex="Arial" fo:text-transform="uppercase" fo:color="#000000" fo:language="sr" fo:country="RS"/>
    </style:style>
    <style:style style:name="T7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P8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4pt" style:font-size-asian="14pt" style:font-size-complex="14pt" fo:language="sr" fo:country="RS"/>
    </style:style>
    <style:style style:name="P9" style:parent-style-name="Normal" style:family="paragraph">
      <style:paragraph-properties fo:text-align="center" fo:margin-bottom="0.25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3pt" style:font-size-asian="13pt" style:font-size-complex="13pt" fo:language="sr" fo:country="RS"/>
    </style:style>
    <style:style style:name="P10" style:parent-style-name="Normal" style:family="paragraph">
      <style:paragraph-properties fo:text-align="justify" fo:margin-bottom="0.1111in" fo:line-height="100%" fo:text-indent="0.5in"/>
    </style:style>
    <style:style style:name="T1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2" style:parent-style-name="Normal" style:family="paragraph">
      <style:paragraph-properties fo:text-align="justify" fo:margin-bottom="0.0833in" fo:line-height="100%" fo:text-indent="0.5in"/>
    </style:style>
    <style:style style:name="T2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7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8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3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3" style:parent-style-name="Normal" style:family="paragraph">
      <style:paragraph-properties fo:text-align="center" fo:margin-bottom="0.1666in" fo:line-height="100%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4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6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7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42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 fo:hyphenate="false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fo:language="sr" fo:country="RS" style:language-asian="ar" style:country-asian="SA" fo:hyphenate="false"/>
    </style:style>
    <style:style style:name="P49" style:parent-style-name="Normal" style:family="paragraph">
      <style:paragraph-properties fo:margin-bottom="0in" fo:line-height="100%"/>
      <style:text-properties fo:hyphenate="false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11.5pt" style:font-size-asian="11.5pt" fo:language="sr" fo:country="RS" style:language-asian="ar" style:country-asian="SA"/>
    </style:style>
    <style:style style:name="T52" style:parent-style-name="DefaultParagraphFont" style:family="text">
      <style:text-properties style:font-name="Arial" style:font-name-asian="Times New Roman" style:font-name-complex="Arial" fo:color="#000000" fo:language="sr" fo:country="RS" style:language-asian="ar" style:country-asian="SA"/>
    </style:style>
    <style:style style:name="P53" style:parent-style-name="Normal" style:family="paragraph">
      <style:paragraph-properties fo:margin-bottom="0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fo:language="sr" fo:country="RS" style:language-asian="ar" style:country-asian="SA" fo:hyphenate="false"/>
    </style:style>
    <style:style style:name="P5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8.5pt" fo:language="sr" fo:country="RS" style:language-asian="ar" style:country-asian="SA"/>
    </style:style>
    <style:style style:name="P5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2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5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79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83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 fo:hyphenate="false"/>
    </style:style>
    <style:style style:name="P8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8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93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9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9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100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10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10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10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</office:automatic-styles>
  <office:body>
    <office:text text:use-soft-page-breaks="true">
      <text:p text:style-name="P1">републичка изборна комисија</text:p>
      <text:p text:style-name="P3">Београд</text:p>
      <text:p text:style-name="P4"><text:span text:style-name="T5">Краља Милана</text:span><text:span text:style-name="T6"><text:s/></text:span><text:span text:style-name="T7">14</text:span></text:p>
      <text:p text:style-name="P8">П<text:s/>Р<text:s/>И<text:s/>Г<text:s/>О<text:s/>В<text:s/>О<text:s/>Р</text:p>
      <text:p text:style-name="P9">предлагача кандидата за председника републике</text:p>
      <text:p text:style-name="P10"><text:span text:style-name="T11">На основу<text:s/></text:span><text:span text:style-name="T12">Закона о избору народних посланика<text:s/></text:span><text:span text:style-name="T13">(„Службени гласник РС”, број 14/22</text:span><text:span text:style-name="T14">)</text:span><text:span text:style-name="T15"><text:s/>и<text:s/></text:span><text:span text:style-name="T16">Закона о избору<text:s/></text:span><text:span text:style-name="T17">председника Републике („Службени гласник РС”, број 14/22</text:span><text:span text:style-name="T18">)</text:span><text:span text:style-name="T19">,</text:span><text:span text:style-name="T20"><text:s/>подносим приговор Републичкој изборној комисији</text:span><text:span text:style-name="T21">.</text:span></text:p>
      <text:p text:style-name="P22"><text:span text:style-name="T23">1.<text:s/></text:span><text:span text:style-name="T24">Приговор подносим</text:span><text:span text:style-name="T25"><text:s/></text:span><text:span text:style-name="T26">(</text:span><text:span text:style-name="T27">неопходно је заокружити одговарајућу опцију</text:span><text:span text:style-name="T28"><text:s/>и уписати назив одлуке или описати радњу</text:span><text:span text:style-name="T29">)</text:span><text:span text:style-name="T30">:</text:span></text:p>
      <text:p text:style-name="P31">а)<text:s/>Против одлуке органа за спровођење избора.</text:p>
      <text:p text:style-name="P32">_________________________________________________________________________</text:p>
      <text:p text:style-name="P33"><text:s/>(назив одлуке, означење доносиоца, датум доношења и број под којим је заведена одлука)</text:p>
      <text:p text:style-name="P34">б)<text:s/>Радње у изборном поступку<text:s/></text:p>
      <text:p text:style-name="P35"><text:s/>_________________________________________________________________________</text:p>
      <text:p text:style-name="P36">(опис радње у изборном поступку<text:s/>уз назначење ко је и када ту радњу предузео)</text:p>
      <text:p text:style-name="P37">2.<text:s/>Приговор се заснива на следећим чињеницама:</text:p>
      <text:p text:style-name="P38"/>
      <text:p text:style-name="P39"/>
      <text:p text:style-name="P40"/>
      <text:p text:style-name="P41"/>
      <text:p text:style-name="P42">3.<text:s/>Уз приговор прилажем следеће доказе: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У</text:span><text:span text:style-name="T51"><text:s/></text:span><text:span text:style-name="T52">______________________________</text:span></text:p>
      <text:p text:style-name="P53"><text:tab/>(место и датум)</text:p>
      <text:p text:style-name="P54"><text:span text:style-name="T55"><text:tab/></text:span><text:span text:style-name="T56">____________________________________</text:span></text:p>
      <text:p text:style-name="P57"><text:span text:style-name="T58"><text:tab/></text:span><text:span text:style-name="T59">Име кандидата</text:span><text:span text:style-name="T60"><text:s/>за председника Републике</text:span></text:p>
      <text:p text:style-name="P61"><text:tab/>__________________________________________</text:p>
      <text:p text:style-name="P62"><text:span text:style-name="T63"><text:tab/></text:span><text:span text:style-name="T64">Назив предлагача кандидата</text:span><text:span text:style-name="T65"><text:s/>за председника Републике</text:span></text:p>
      <text:p text:style-name="P66"><text:tab/>__________________________________________</text:p>
      <text:p text:style-name="P67"><text:span text:style-name="T68"><text:tab/></text:span><text:span text:style-name="T69">Име и презиме лица овлашћеног за заступање</text:span></text:p>
      <text:p text:style-name="P70"><text:span text:style-name="T71"><text:tab/></text:span><text:span text:style-name="T72">_</text:span><text:span text:style-name="T73">______________________________</text:span><text:span text:style-name="T74">___________</text:span></text:p>
      <text:p text:style-name="P75"><text:span text:style-name="T76"><text:tab/></text:span><text:span text:style-name="T77">ЈМБГ</text:span><text:span text:style-name="T78"><text:s/>лица овлашћеног за заступање</text:span></text:p>
      <text:p text:style-name="P79"><text:span text:style-name="T80"><text:tab/>___________</text:span><text:span text:style-name="T81">_</text:span><text:span text:style-name="T82">______________________________</text:span></text:p>
      <text:p text:style-name="P83"><text:span text:style-name="T84"><text:tab/></text:span><text:span text:style-name="T85">Место и адреса пребивалишта</text:span><text:span text:style-name="T86"><text:s/></text:span></text:p>
      <text:p text:style-name="P87"><text:tab/>лица овлашћеног за заступање</text:p>
      <text:p text:style-name="P88"><text:tab/>__________________________________________</text:p>
      <text:p text:style-name="P89"><text:span text:style-name="T90"><text:tab/></text:span><text:span text:style-name="T91">Број телефона</text:span><text:span text:style-name="T92"><text:s/>лица овлашћеног за заступање</text:span></text:p>
      <text:p text:style-name="P93"><text:span text:style-name="T94"><text:tab/>___________</text:span><text:span text:style-name="T95">_</text:span><text:span text:style-name="T96">______________________________</text:span></text:p>
      <text:p text:style-name="P97"><text:span text:style-name="T98"><text:tab/></text:span><text:span text:style-name="T99">Адреса за пријем електронске поште</text:span></text:p>
      <text:p text:style-name="P100"><text:span text:style-name="T101"><text:tab/>лица овлашћеног за заступање</text:span></text:p>
      <text:p text:style-name="P102"><text:span text:style-name="T103"><text:tab/>___________</text:span><text:span text:style-name="T104">_</text:span><text:span text:style-name="T105">______________________________</text:span></text:p>
      <text:p text:style-name="P106"><text:span text:style-name="T107"><text:tab/></text:span><text:span text:style-name="T108">Потпис</text:span><text:span text:style-name="T109"><text:s/></text:span><text:span text:style-name="T110">/</text:span><text:span text:style-name="T111"><text:s/></text:span><text:span text:style-name="T112">печат са угравираним</text:span><text:span text:style-name="T113"><text:s/></text:span><text:span text:style-name="T114">потписом</text:span><text:span text:style-name="T115"><text:s/></text:span><text:span text:style-name="T116">/</text:span><text:span text:style-name="T117"><text:s/></text:span><text:span text:style-name="T118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Образац<text:s/>ПР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10:00Z</meta:creation-date>
    <dc:date>2022-09-08T09:10:00Z</dc:date>
    <meta:print-date>2022-09-08T09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