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style:font-name="Arial Bold" style:font-name-asian="Times New Roman" style:font-name-complex="Arial" fo:font-weight="bold" style:font-weight-asian="bold" fo:text-transform="uppercase" fo:letter-spacing="0.0055in" fo:font-size="14pt" style:font-size-asian="14pt" style:font-size-complex="16pt" fo:language="sr" fo:country="RS" style:language-asian="ar" style:country-asian="SA" fo:hyphenate="false"/>
    </style:style>
    <style:style style:name="P3" style:parent-style-name="Normal" style:family="paragraph">
      <style:paragraph-properties fo:text-align="end" fo:margin-bottom="0in"/>
      <style:text-properties style:font-name="Arial" style:font-name-asian="Calibri" style:font-name-complex="Arial" fo:text-transform="uppercase" fo:color="#000000" style:text-underline-type="single" style:text-underline-style="solid" style:text-underline-width="auto" style:text-underline-mode="continuous" fo:language="sr" fo:country="RS"/>
    </style:style>
    <style:style style:name="P4" style:parent-style-name="Normal" style:family="paragraph">
      <style:paragraph-properties fo:text-align="end" fo:margin-bottom="0.25in"/>
    </style:style>
    <style:style style:name="T5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T6" style:parent-style-name="DefaultParagraphFont" style:family="text">
      <style:text-properties style:font-name="Arial" style:font-name-asian="Calibri" style:font-name-complex="Arial" fo:text-transform="uppercase" fo:color="#000000" fo:language="sr" fo:country="RS"/>
    </style:style>
    <style:style style:name="T7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P8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color="#000000" fo:font-size="14pt" style:font-size-asian="14pt" style:font-size-complex="14pt" fo:language="sr" fo:country="RS"/>
    </style:style>
    <style:style style:name="P9" style:parent-style-name="Normal" style:family="paragraph">
      <style:paragraph-properties fo:text-align="center" fo:margin-bottom="0.25in"/>
      <style:text-properties style:font-name="Arial" style:font-name-asian="Calibri" style:font-name-complex="Arial" fo:font-weight="bold" style:font-weight-asian="bold" fo:font-style="italic" style:font-style-asian="italic" fo:text-transform="uppercase" fo:color="#000000" fo:font-size="14pt" style:font-size-asian="14pt" style:font-size-complex="14pt" fo:language="sr" fo:country="RS"/>
    </style:style>
    <style:style style:name="P10" style:parent-style-name="Normal" style:family="paragraph">
      <style:paragraph-properties fo:text-align="justify" fo:margin-bottom="0.1111in" fo:line-height="100%" fo:text-indent="0.5in"/>
    </style:style>
    <style:style style:name="T1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4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18" style:parent-style-name="Normal" style:family="paragraph">
      <style:paragraph-properties fo:text-align="justify" fo:margin-bottom="0.1111in" fo:line-height="100%" fo:text-indent="0.5in"/>
    </style:style>
    <style:style style:name="T1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2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3" style:parent-style-name="DefaultParagraphFont" style:family="text">
      <style:text-properties style:font-name="Arial" style:font-name-asian="Times New Roman" style:font-name-complex="Arial" fo:font-style="italic" style:font-style-asian="italic" fo:font-size="9.5pt" style:font-size-asian="9.5pt" style:font-size-complex="9.5pt" fo:language="sr" fo:country="RS"/>
    </style:style>
    <style:style style:name="T24" style:parent-style-name="DefaultParagraphFont" style:family="text">
      <style:text-properties style:font-name="Arial" style:font-name-asian="Times New Roman" style:font-name-complex="Arial" fo:font-style="italic" style:font-style-asian="italic" fo:font-size="9.5pt" style:font-size-asian="9.5pt" style:font-size-complex="9.5pt" fo:language="sr" fo:country="RS"/>
    </style:style>
    <style:style style:name="T2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30" style:parent-style-name="Normal" style:family="paragraph">
      <style:paragraph-properties fo:text-align="justify" fo:margin-bottom="0.0833in" fo:line-height="100%">
        <style:tab-stops>
          <style:tab-stop style:type="left" style:position="5.5666in"/>
        </style:tab-stops>
      </style:paragraph-properties>
      <style:text-properties style:font-name="Arial" style:font-name-asian="Times New Roman" style:font-name-complex="Arial" fo:language="sr" fo:country="RS"/>
    </style:style>
    <style:style style:name="P3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34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9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color="#000000" fo:font-size="9.5pt" style:font-size-asian="9.5pt" style:font-size-complex="9.5pt" fo:language="sr" fo:country="RS" style:language-asian="ar" style:country-asian="SA" fo:hyphenate="false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fo:language="sr" fo:country="RS" style:language-asian="ar" style:country-asian="SA" fo:hyphenate="false"/>
    </style:style>
    <style:style style:name="P46" style:parent-style-name="Normal" style:family="paragraph">
      <style:paragraph-properties fo:margin-bottom="0in" fo:line-height="100%"/>
      <style:text-properties fo:hyphenate="false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9.5pt" style:font-size-asian="9.5pt" style:font-size-complex="9.5pt" fo:language="sr" fo:country="RS" style:language-asian="ar" style:country-asian="SA"/>
    </style:style>
    <style:style style:name="T48" style:parent-style-name="DefaultParagraphFont" style:family="text">
      <style:text-properties style:font-name="Arial" style:font-name-asian="Times New Roman" style:font-name-complex="Arial" fo:color="#000000" fo:font-size="11.5pt" style:font-size-asian="11.5pt" fo:language="sr" fo:country="RS" style:language-asian="ar" style:country-asian="SA"/>
    </style:style>
    <style:style style:name="T49" style:parent-style-name="DefaultParagraphFont" style:family="text">
      <style:text-properties style:font-name="Arial" style:font-name-asian="Times New Roman" style:font-name-complex="Arial" fo:color="#000000" fo:language="sr" fo:country="RS" style:language-asian="ar" style:country-asian="SA"/>
    </style:style>
    <style:style style:name="P50" style:parent-style-name="Normal" style:family="paragraph">
      <style:paragraph-properties fo:margin-bottom="0.0833in" fo:line-height="100%">
        <style:tab-stops>
          <style:tab-stop style:type="center" style:position="1.3784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fo:language="sr" fo:country="RS" style:language-asian="ar" style:country-asian="SA" fo:hyphenate="false"/>
    </style:style>
    <style:style style:name="P51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8.5pt" fo:language="sr" fo:country="RS" style:language-asian="ar" style:country-asian="SA"/>
    </style:style>
    <style:style style:name="P54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5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6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7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62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3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67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8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9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70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71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7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75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76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77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81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</office:automatic-styles>
  <office:body>
    <office:text text:use-soft-page-breaks="true">
      <text:p text:style-name="P1">републичка изборна комисија</text:p>
      <text:p text:style-name="P3">Београд</text:p>
      <text:p text:style-name="P4"><text:span text:style-name="T5">Краља Милана</text:span><text:span text:style-name="T6"><text:s/></text:span><text:span text:style-name="T7">14</text:span></text:p>
      <text:p text:style-name="P8">П<text:s/>Р<text:s/>И<text:s/>Г<text:s/>О<text:s/>В<text:s/>О<text:s/>Р<text:s/></text:p>
      <text:p text:style-name="P9">ПОСЛАНИЧКЕ ГРУПЕ<text:s/>у народној скупштини</text:p>
      <text:p text:style-name="P10"><text:span text:style-name="T11">На основу<text:s/></text:span><text:span text:style-name="T12">Закона о избору народних посланика<text:s/></text:span><text:span text:style-name="T13">(„Службени гласник РС”, број 14/22</text:span><text:span text:style-name="T14">)</text:span><text:span text:style-name="T15">,</text:span><text:span text:style-name="T16"><text:s/>подносим приговор Републичкој изборној комисији</text:span><text:span text:style-name="T17">.</text:span></text:p>
      <text:p text:style-name="P18"><text:span text:style-name="T19">1.<text:s/></text:span><text:span text:style-name="T20">Приговор подносим</text:span><text:span text:style-name="T21"><text:s/></text:span><text:span text:style-name="T22">(</text:span><text:span text:style-name="T23">неопходно је заокружити одговарајућу опцију</text:span><text:span text:style-name="T24"><text:s/>и уписати назив одлуке или описати радњу</text:span><text:span text:style-name="T25">)</text:span><text:span text:style-name="T26">:</text:span></text:p>
      <text:p text:style-name="P27">а)<text:s/>Против одлуке органа за спровођење избора.</text:p>
      <text:p text:style-name="P28">_________________________________________________________________________</text:p>
      <text:p text:style-name="P29"><text:s/>(назив одлуке, означење доносиоца, датум доношења и број под којим је заведена одлука)</text:p>
      <text:p text:style-name="P30"><text:tab/></text:p>
      <text:p text:style-name="P31">б)<text:s/>Радње у изборном поступку<text:s/></text:p>
      <text:p text:style-name="P32"><text:s/>_________________________________________________________________________</text:p>
      <text:p text:style-name="P33">(опис радње у изборном поступку<text:s/>уз назначење ко је и када ту радњу предузео)</text:p>
      <text:p text:style-name="P34">2.<text:s/>Приговор се заснива на следећим чињеницама:</text:p>
      <text:p text:style-name="P35"/>
      <text:p text:style-name="P36"/>
      <text:p text:style-name="P37"/>
      <text:p text:style-name="P38"/>
      <text:p text:style-name="P39">3.<text:s/>Уз приговор<text:s/>се прилажу<text:s/>следећи докази: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У</text:span><text:span text:style-name="T48"><text:s/></text:span><text:span text:style-name="T49">_____________________________</text:span></text:p>
      <text:p text:style-name="P50"><text:tab/>(место и датум)</text:p>
      <text:p text:style-name="P51"><text:span text:style-name="T52"><text:tab/></text:span><text:span text:style-name="T53">________________________________________</text:span></text:p>
      <text:p text:style-name="P54"><text:tab/>Назив<text:s/>посланичке групе</text:p>
      <text:p text:style-name="P55"><text:tab/>__________________________________________</text:p>
      <text:p text:style-name="P56"><text:tab/>Име и презиме лица овлашћеног за заступање</text:p>
      <text:p text:style-name="P57"><text:span text:style-name="T58"><text:tab/></text:span><text:span text:style-name="T59">_</text:span><text:span text:style-name="T60">______________________________</text:span><text:span text:style-name="T61">___________</text:span></text:p>
      <text:p text:style-name="P62"><text:tab/>ЈМБГ<text:s/>лица овлашћеног за заступање</text:p>
      <text:p text:style-name="P63"><text:span text:style-name="T64"><text:tab/>___________</text:span><text:span text:style-name="T65">_</text:span><text:span text:style-name="T66">______________________________</text:span></text:p>
      <text:p text:style-name="P67"><text:tab/>Место и адреса пребивалишта<text:s/></text:p>
      <text:p text:style-name="P68"><text:tab/>лица овлашћеног за заступање</text:p>
      <text:p text:style-name="P69"><text:tab/>__________________________________________</text:p>
      <text:p text:style-name="P70"><text:tab/>Број телефона<text:s/>лица овлашћеног за заступање</text:p>
      <text:p text:style-name="P71"><text:span text:style-name="T72"><text:tab/>___________</text:span><text:span text:style-name="T73">_</text:span><text:span text:style-name="T74">______________________________</text:span></text:p>
      <text:p text:style-name="P75"><text:tab/>Адреса за пријем електронске поште</text:p>
      <text:p text:style-name="P76"><text:tab/>лица овлашћеног за заступање</text:p>
      <text:p text:style-name="P77"><text:span text:style-name="T78"><text:tab/>___________</text:span><text:span text:style-name="T79">_</text:span><text:span text:style-name="T80">______________________________</text:span></text:p>
      <text:p text:style-name="P81"><text:span text:style-name="T82"><text:tab/></text:span><text:span text:style-name="T83">Потпис</text:span><text:span text:style-name="T84"><text:s/></text:span><text:span text:style-name="T85">/</text:span><text:span text:style-name="T86"><text:s/></text:span><text:span text:style-name="T87">печат са угравираним</text:span><text:span text:style-name="T88"><text:s/></text:span><text:span text:style-name="T89">потписом</text:span><text:span text:style-name="T90"><text:s/></text:span><text:span text:style-name="T91">/</text:span><text:span text:style-name="T92"><text:s/></text:span><text:span text:style-name="T93">факсим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Образац<text:s/>ПР-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Dimitrijevic</meta:initial-creator>
    <dc:creator>Suzana Rajković</dc:creator>
    <meta:creation-date>2022-09-08T09:11:00Z</meta:creation-date>
    <dc:date>2022-09-08T09:11:00Z</dc:date>
    <meta:print-date>2022-09-08T09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4" meta:row-count="10" meta:non-whitespace-character-count="1291"/>
  </office:meta>
</office:document-meta>
</file>