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old" svg:font-family="Arial Bold" style:font-family-generic="system" svg:panose-1="2 11 7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833in" fo:line-height="100%">
        <style:tab-stops>
          <style:tab-stop style:type="left" style:position="1.1152in"/>
          <style:tab-stop style:type="center" style:position="3.13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6pt" fo:language="sr" fo:country="RS" style:language-asian="ar" style:country-asian="SA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6pt" fo:language="sr" fo:country="RS" style:language-asian="ar" style:country-asian="SA"/>
    </style:style>
    <style:style style:name="T5" style:parent-style-name="DefaultParagraphFont" style:family="text">
      <style:text-properties style:font-name="Arial Bold" style:font-name-asian="Times New Roman" style:font-name-complex="Arial" fo:font-weight="bold" style:font-weight-asian="bold" fo:text-transform="uppercase" fo:letter-spacing="0.0055in" fo:font-size="14pt" style:font-size-asian="14pt" style:font-size-complex="14pt" fo:language="sr" fo:country="RS" style:language-asian="ar" style:country-asian="SA"/>
    </style:style>
    <style:style style:name="P6" style:parent-style-name="Normal" style:family="paragraph">
      <style:paragraph-properties fo:text-align="end" fo:margin-bottom="0in"/>
      <style:text-properties style:font-name="Arial" style:font-name-asian="Calibri" style:font-name-complex="Arial" fo:text-transform="uppercase" fo:color="#000000" style:text-underline-type="single" style:text-underline-style="solid" style:text-underline-width="auto" style:text-underline-mode="continuous" fo:language="sr" fo:country="RS"/>
    </style:style>
    <style:style style:name="P7" style:parent-style-name="Normal" style:family="paragraph">
      <style:paragraph-properties fo:text-align="end" fo:margin-bottom="0.1666in"/>
    </style:style>
    <style:style style:name="T8" style:parent-style-name="DefaultParagraphFont" style:family="text">
      <style:text-properties style:font-name="Arial" style:font-name-asian="Calibri" style:font-name-complex="Arial" fo:color="#000000" fo:language="sr" fo:country="RS"/>
    </style:style>
    <style:style style:name="T9" style:parent-style-name="DefaultParagraphFont" style:family="text">
      <style:text-properties style:font-name="Arial" style:font-name-asian="Calibri" style:font-name-complex="Arial" fo:text-transform="uppercase" fo:color="#000000" fo:language="sr" fo:country="RS"/>
    </style:style>
    <style:style style:name="T10" style:parent-style-name="DefaultParagraphFont" style:family="text">
      <style:text-properties style:font-name="Arial" style:font-name-asian="Calibri" style:font-name-complex="Arial" fo:color="#000000" fo:language="sr" fo:country="RS"/>
    </style:style>
    <style:style style:name="P11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P12" style:parent-style-name="Normal" style:family="paragraph">
      <style:paragraph-properties fo:text-align="center" fo:margin-bottom="0.25in"/>
    </style:style>
    <style:style style:name="T13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T14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/>
    </style:style>
    <style:style style:name="T15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P16" style:parent-style-name="Normal" style:family="paragraph">
      <style:paragraph-properties fo:text-align="justify" fo:margin-bottom="0in" fo:text-indent="0.5in"/>
    </style:style>
    <style:style style:name="T17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18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9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20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1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2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3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4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5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6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7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8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9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30" style:parent-style-name="Normal" style:family="paragraph">
      <style:paragraph-properties fo:margin-bottom="0.1111in" fo:line-height="100%">
        <style:tab-stops>
          <style:tab-stop style:type="center" style:position="0.8861in"/>
          <style:tab-stop style:type="center" style:position="5.1187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sr" fo:country="RS"/>
    </style:style>
    <style:style style:name="P31" style:parent-style-name="Normal" style:family="paragraph">
      <style:paragraph-properties fo:text-align="justify" fo:margin-bottom="0.0833in" fo:line-height="100%" fo:text-indent="0.5in"/>
    </style:style>
    <style:style style:name="T32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33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34" style:parent-style-name="DefaultParagraphFont" style:family="text">
      <style:text-properties style:font-name="Arial" style:font-name-asian="Times New Roman" style:font-name-complex="Arial" fo:font-style="italic" style:font-style-asian="italic" fo:font-size="9.5pt" style:font-size-asian="9.5pt" style:font-size-complex="9.5pt" fo:language="sr" fo:country="RS"/>
    </style:style>
    <style:style style:name="T35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36" style:parent-style-name="Normal" style:family="paragraph">
      <style:paragraph-properties fo:text-align="justify" fo:margin-bottom="0.1111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37" style:parent-style-name="Normal" style:family="paragraph">
      <style:paragraph-properties fo:text-align="justify" fo:margin-bottom="0.1666in" fo:line-height="100%" fo:text-indent="0.5in"/>
    </style:style>
    <style:style style:name="T38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39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40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41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46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style:language-asian="ar" style:country-asian="SA" fo:hyphenate="false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52" style:parent-style-name="Normal" style:family="paragraph">
      <style:paragraph-properties fo:margin-top="0.0833in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style:language-asian="ar" style:country-asian="SA" fo:hyphenate="false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fo:language="sr" fo:country="RS" style:language-asian="ar" style:country-asian="SA" fo:hyphenate="false"/>
    </style:style>
    <style:style style:name="P59" style:parent-style-name="Normal" style:family="paragraph">
      <style:paragraph-properties fo:margin-bottom="0in" fo:line-height="100%"/>
      <style:text-properties fo:hyphenate="false"/>
    </style:style>
    <style:style style:name="T60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 style:language-asian="ar" style:country-asian="SA"/>
    </style:style>
    <style:style style:name="T61" style:parent-style-name="DefaultParagraphFont" style:family="text">
      <style:text-properties style:font-name="Arial" style:font-name-asian="Times New Roman" style:font-name-complex="Arial" fo:font-size="11.5pt" style:font-size-asian="11.5pt" fo:language="sr" fo:country="RS" style:language-asian="ar" style:country-asian="SA"/>
    </style:style>
    <style:style style:name="P62" style:parent-style-name="Normal" style:family="paragraph">
      <style:paragraph-properties fo:margin-bottom="0.0833in" fo:line-height="100%">
        <style:tab-stops>
          <style:tab-stop style:type="center" style:position="1.3784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 fo:hyphenate="false"/>
    </style:style>
    <style:style style:name="P63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65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/>
    </style:style>
    <style:style style:name="P66" style:parent-style-name="Normal" style:family="paragraph">
      <style:paragraph-properties fo:margin-bottom="0.0833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 fo:hyphenate="false"/>
    </style:style>
    <style:style style:name="P67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/>
    </style:style>
    <style:style style:name="T69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ru" fo:country="RU" style:language-asian="ar" style:country-asian="SA"/>
    </style:style>
    <style:style style:name="T70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/>
    </style:style>
    <style:style style:name="P71" style:parent-style-name="Normal" style:family="paragraph">
      <style:paragraph-properties fo:margin-bottom="0.0833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 fo:hyphenate="false"/>
    </style:style>
    <style:style style:name="P72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/>
    </style:style>
    <style:style style:name="T74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ru" fo:country="RU" style:language-asian="ar" style:country-asian="SA"/>
    </style:style>
    <style:style style:name="T75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/>
    </style:style>
    <style:style style:name="P76" style:parent-style-name="Normal" style:family="paragraph">
      <style:paragraph-properties fo:margin-bottom="0.0833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 fo:hyphenate="false"/>
    </style:style>
    <style:style style:name="P77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 fo:hyphenate="false"/>
    </style:style>
    <style:style style:name="P78" style:parent-style-name="Normal" style:family="paragraph">
      <style:paragraph-properties fo:margin-bottom="0.0833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 fo:hyphenate="false"/>
    </style:style>
    <style:style style:name="P79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/>
    </style:style>
    <style:style style:name="T81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ru" fo:country="RU" style:language-asian="ar" style:country-asian="SA"/>
    </style:style>
    <style:style style:name="T82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/>
    </style:style>
    <style:style style:name="P83" style:parent-style-name="Normal" style:family="paragraph">
      <style:paragraph-properties fo:margin-bottom="0.0833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 fo:hyphenate="false"/>
    </style:style>
    <style:style style:name="P84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/>
    </style:style>
    <style:style style:name="T86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ru" fo:country="RU" style:language-asian="ar" style:country-asian="SA"/>
    </style:style>
    <style:style style:name="T87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/>
    </style:style>
    <style:style style:name="P88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/>
    </style:style>
    <style:style style:name="T90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/>
    </style:style>
    <style:style style:name="T91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/>
    </style:style>
    <style:style style:name="T92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ru" fo:country="RU" style:language-asian="ar" style:country-asian="SA"/>
    </style:style>
    <style:style style:name="T93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ru" fo:country="RU" style:language-asian="ar" style:country-asian="SA"/>
    </style:style>
    <style:style style:name="T94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/>
    </style:style>
    <style:style style:name="T95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/>
    </style:style>
    <style:style style:name="T96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/>
    </style:style>
    <style:style style:name="T97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/>
    </style:style>
    <style:style style:name="T98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/>
    </style:style>
    <style:style style:name="T99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/>
    </style:style>
    <style:style style:name="T100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републичка изборна комисија</text:span></text:p>
      <text:p text:style-name="P6">Београд<text:s/></text:p>
      <text:p text:style-name="P7"><text:span text:style-name="T8">Краља Милана</text:span><text:span text:style-name="T9"><text:s/></text:span><text:span text:style-name="T10">14</text:span></text:p>
      <text:p text:style-name="P11">з<text:s/>а<text:s/>х<text:s/>т<text:s/>е<text:s/>в<text:s text:c="2"/><text:s/>б<text:s/>и<text:s/>р<text:s/>а<text:s/>ч<text:s/>а<text:s/></text:p>
      <text:p text:style-name="P12"><text:span text:style-name="T13">за поништавање гласања на бирачком месту</text:span><text:span text:style-name="T14"><text:s/></text:span><text:span text:style-name="T15">У иностранству</text:span></text:p>
      <text:p text:style-name="P16"><text:span text:style-name="T17">1. На основу<text:s/></text:span><text:span text:style-name="T18">Закона о избору народних посланика („Службени гласник РС”, број 14/22)</text:span><text:span text:style-name="T19">,</text:span><text:span text:style-name="T20"><text:s/>подносим захтев за поништавање гласања на бирачком месту<text:s/></text:span><text:span text:style-name="T21">број __</text:span><text:span text:style-name="T22">___, _________</text:span><text:span text:style-name="T23">________________</text:span><text:span text:style-name="T24"><text:s/></text:span><text:span text:style-name="T25">за бирачко месту у</text:span><text:span text:style-name="T26"><text:s/></text:span><text:span text:style-name="T27">иностранству _____________________</text:span><text:span text:style-name="T28">_</text:span><text:span text:style-name="T29">_________.</text:span></text:p>
      <text:p text:style-name="P30"><text:tab/>(назив бирачког места)<text:tab/>(назив стране државе)</text:p>
      <text:p text:style-name="P31"><text:span text:style-name="T32">2. Захтев за</text:span><text:s/><text:span text:style-name="T33">поништавање гласања на бирачком месту подносим због тога (</text:span><text:span text:style-name="T34">неопходно је заокружити одговарајућу опцију</text:span><text:span text:style-name="T35">):</text:span></text:p>
      <text:p text:style-name="P36">а)<text:s/>што ме је бирачки одбор неосновано спречио да гласам</text:p>
      <text:p text:style-name="P37"><text:span text:style-name="T38">б</text:span><text:span text:style-name="T39">)</text:span><text:span text:style-name="T40"><text:s/>што ми је на бирачком месту повређено право на слободно и тајно гласање</text:span></text:p>
      <text:p text:style-name="P41">3. Тачан опис радње уз назначење ко је и када ту радњу предузео:</text:p>
      <text:p text:style-name="P42"/>
      <text:p text:style-name="P43"/>
      <text:p text:style-name="P44"/>
      <text:p text:style-name="P45"/>
      <text:p text:style-name="P46">4.<text:s/>Захтев се заснива на следећим чињеницама:</text:p>
      <text:p text:style-name="P47"/>
      <text:p text:style-name="P48"/>
      <text:p text:style-name="P49"/>
      <text:p text:style-name="P50"/>
      <text:p text:style-name="P51"/>
      <text:p text:style-name="P52">4.<text:s/>Уз захтев<text:s/>се прилажу следећи докази: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У</text:span><text:span text:style-name="T61"><text:s/>_____________________________</text:span></text:p>
      <text:p text:style-name="P62"><text:tab/>(место и датум)</text:p>
      <text:p text:style-name="P63"><text:span text:style-name="T64"><text:tab/></text:span><text:span text:style-name="T65">__________________________________________</text:span></text:p>
      <text:p text:style-name="P66"><text:tab/>Име и презиме подносиоца захтева –<text:s/>бирача</text:p>
      <text:p text:style-name="P67"><text:span text:style-name="T68"><text:tab/></text:span><text:span text:style-name="T69">_</text:span><text:span text:style-name="T70">_________________________________________</text:span></text:p>
      <text:p text:style-name="P71"><text:tab/>ЈМБГ</text:p>
      <text:p text:style-name="P72"><text:span text:style-name="T73"><text:tab/>___________</text:span><text:span text:style-name="T74">_</text:span><text:span text:style-name="T75">______________________________</text:span></text:p>
      <text:p text:style-name="P76"><text:tab/>Место и адреса пребивалишта</text:p>
      <text:p text:style-name="P77"><text:tab/>__________________________________________</text:p>
      <text:p text:style-name="P78"><text:tab/>Број телефона</text:p>
      <text:p text:style-name="P79"><text:span text:style-name="T80"><text:tab/>___________</text:span><text:span text:style-name="T81">_</text:span><text:span text:style-name="T82">_____________________________</text:span></text:p>
      <text:p text:style-name="P83"><text:tab/>Адреса за пријем електронске поште</text:p>
      <text:p text:style-name="P84"><text:span text:style-name="T85"><text:tab/>___________</text:span><text:span text:style-name="T86">_</text:span><text:span text:style-name="T87">______________________________</text:span></text:p>
      <text:p text:style-name="P88"><text:span text:style-name="T89"><text:tab/></text:span><text:span text:style-name="T90">Потпис</text:span><text:span text:style-name="T91"><text:s/></text:span><text:span text:style-name="T92">/</text:span><text:span text:style-name="T93"><text:s/></text:span><text:span text:style-name="T94">печат са угравираним</text:span><text:span text:style-name="T95"><text:s/></text:span><text:span text:style-name="T96">потписом</text:span><text:span text:style-name="T97"><text:s/></text:span><text:span text:style-name="T98">/</text:span><text:span text:style-name="T99"><text:s/></text:span><text:span text:style-name="T100">факсими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old" svg:font-family="Arial Bold" style:font-family-generic="system" svg:panose-1="2 11 7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72in" fo:margin-left="1in" fo:margin-bottom="0.088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68in"/>
      </style:header-style>
      <style:footer-style>
        <style:header-footer-properties style:dynamic-spacing="true" fo:min-height="0.9118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language="sr" fo:country="RS"/>
    </style:style>
  </office:automatic-styles>
  <office:master-styles>
    <style:master-page style:name="MP0" style:page-layout-name="PL0">
      <style:header>
        <text:p text:style-name="P2">Образац ЗП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imir Dimitrijevic</meta:initial-creator>
    <dc:creator>Suzana Rajković</dc:creator>
    <meta:creation-date>2022-09-08T09:12:00Z</meta:creation-date>
    <dc:date>2022-09-08T09:12:00Z</dc:date>
    <meta:print-date>2022-09-08T09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2" meta:row-count="9" meta:non-whitespace-character-count="1135"/>
  </office:meta>
</office:document-meta>
</file>