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5in" fo:margin-bottom="0.0833in" fo:line-height="100%">
        <style:tab-stops>
          <style:tab-stop style:type="left" style:position="1.1152in"/>
          <style:tab-stop style:type="center" style:position="3.13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6pt" fo:language="sr" fo:country="RS" style:language-asian="ar" style:country-asian="SA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6pt" fo:language="sr" fo:country="RS" style:language-asian="ar" style:country-asian="SA"/>
    </style:style>
    <style:style style:name="T5" style:parent-style-name="DefaultParagraphFont" style:family="text">
      <style:text-properties style:font-name="Arial Bold" style:font-name-asian="Times New Roman" style:font-name-complex="Arial" fo:font-weight="bold" style:font-weight-asian="bold" fo:text-transform="uppercase" fo:letter-spacing="0.0055in" fo:font-size="14pt" style:font-size-asian="14pt" style:font-size-complex="13pt" fo:language="sr" fo:country="RS" style:language-asian="ar" style:country-asian="SA"/>
    </style:style>
    <style:style style:name="P6" style:parent-style-name="Normal" style:family="paragraph">
      <style:paragraph-properties fo:text-align="end" fo:margin-bottom="0in"/>
      <style:text-properties style:font-name="Arial" style:font-name-asian="Calibri" style:font-name-complex="Arial" fo:text-transform="uppercase" fo:color="#000000" fo:font-size="10.5pt" style:font-size-asian="10.5pt" style:font-size-complex="10.5pt" style:text-underline-type="single" style:text-underline-style="solid" style:text-underline-width="auto" style:text-underline-mode="continuous" fo:language="sr" fo:country="RS"/>
    </style:style>
    <style:style style:name="P7" style:parent-style-name="Normal" style:family="paragraph">
      <style:paragraph-properties fo:text-align="end" fo:margin-bottom="0.25in"/>
    </style:style>
    <style:style style:name="T8" style:parent-style-name="DefaultParagraphFont" style:family="text">
      <style:text-properties style:font-name="Arial" style:font-name-asian="Calibri" style:font-name-complex="Arial" fo:color="#000000" fo:font-size="10.5pt" style:font-size-asian="10.5pt" style:font-size-complex="10.5pt" fo:language="sr" fo:country="RS"/>
    </style:style>
    <style:style style:name="T9" style:parent-style-name="DefaultParagraphFont" style:family="text">
      <style:text-properties style:font-name="Arial" style:font-name-asian="Calibri" style:font-name-complex="Arial" fo:text-transform="uppercase" fo:color="#000000" fo:font-size="10.5pt" style:font-size-asian="10.5pt" style:font-size-complex="10.5pt" fo:language="sr" fo:country="RS"/>
    </style:style>
    <style:style style:name="T10" style:parent-style-name="DefaultParagraphFont" style:family="text">
      <style:text-properties style:font-name="Arial" style:font-name-asian="Calibri" style:font-name-complex="Arial" fo:color="#000000" fo:font-size="10.5pt" style:font-size-asian="10.5pt" style:font-size-complex="10.5pt" fo:language="sr" fo:country="RS"/>
    </style:style>
    <style:style style:name="P11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12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13" style:parent-style-name="Normal" style:family="paragraph">
      <style:paragraph-properties fo:text-align="center" fo:margin-bottom="0.1666in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/>
    </style:style>
    <style:style style:name="P18" style:parent-style-name="Normal" style:family="paragraph">
      <style:paragraph-properties fo:text-align="justify" fo:margin-bottom="0in" fo:text-indent="0.5in"/>
    </style:style>
    <style:style style:name="T1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9" style:parent-style-name="Normal" style:family="paragraph">
      <style:paragraph-properties fo:text-align="justify" fo:margin-bottom="0in">
        <style:tab-stops>
          <style:tab-stop style:type="center" style:position="4.9222in"/>
        </style:tab-stops>
      </style:paragraph-properties>
    </style:style>
    <style:style style:name="T30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1" style:parent-style-name="Normal" style:family="paragraph">
      <style:paragraph-properties fo:text-align="justify" fo:margin-bottom="0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2" style:parent-style-name="Normal" style:family="paragraph">
      <style:paragraph-properties fo:margin-bottom="0.0833in" fo:line-height="100%">
        <style:tab-stops>
          <style:tab-stop style:type="center" style:position="3.052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3" style:parent-style-name="Normal" style:family="paragraph">
      <style:paragraph-properties fo:text-align="justify" fo:margin-bottom="0.0833in" fo:line-height="100%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4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9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40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1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2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3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4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5" style:parent-style-name="Normal" style:family="paragraph">
      <style:paragraph-properties fo:margin-top="0.0833in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46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7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8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9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0" style:parent-style-name="Normal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51" style:parent-style-name="Normal" style:family="paragraph">
      <style:paragraph-properties fo:margin-top="0.1666in" fo:margin-bottom="0in" fo:line-height="100%"/>
      <style:text-properties fo:hyphenate="false"/>
    </style:style>
    <style:style style:name="T5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/>
    </style:style>
    <style:style style:name="T53" style:parent-style-name="DefaultParagraphFont" style:family="text">
      <style:text-properties style:font-name="Arial" style:font-name-asian="Times New Roman" style:font-name-complex="Arial" fo:font-size="11.5pt" style:font-size-asian="11.5pt" fo:language="sr" fo:country="RS" style:language-asian="ar" style:country-asian="SA"/>
    </style:style>
    <style:style style:name="P54" style:parent-style-name="Normal" style:family="paragraph">
      <style:paragraph-properties fo:margin-bottom="0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5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8.5pt" fo:language="sr" fo:country="RS" style:language-asian="ar" style:country-asian="SA"/>
    </style:style>
    <style:style style:name="P58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3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style:language-asian="ar" style:country-asian="SA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7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8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 fo:hyphenate="false"/>
    </style:style>
    <style:style style:name="P8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8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9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9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9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10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10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10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1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републичка изборна комисија</text:span></text:p>
      <text:p text:style-name="P6">Београд<text:s/></text:p>
      <text:p text:style-name="P7"><text:span text:style-name="T8">Краља Милана</text:span><text:span text:style-name="T9"><text:s/></text:span><text:span text:style-name="T10">14</text:span></text:p>
      <text:p text:style-name="P11">захтев<text:s/>предлагача<text:s/>проглашеног<text:s/>кандидата<text:s/></text:p>
      <text:p text:style-name="P12">за председника републике<text:s/>за поништавање гласања<text:s/></text:p>
      <text:p text:style-name="P13"><text:span text:style-name="T14">на бирачком месту</text:span><text:span text:style-name="T15"><text:s/></text:span><text:span text:style-name="T16">У<text:s/></text:span><text:span text:style-name="T17">ИНОСТРАНСТВУ</text:span></text:p>
      <text:p text:style-name="P18"><text:span text:style-name="T19">1. На основу<text:s/></text:span><text:span text:style-name="T20">Закона о избору народних посланика („Службени гласник РС”, број 14/22)</text:span><text:span text:style-name="T21">,</text:span><text:span text:style-name="T22"><text:s/></text:span><text:span text:style-name="T23">и Закона о избору председника Републике<text:s/></text:span><text:span text:style-name="T24">(„Службени гласник РС”, број 14/22)</text:span><text:span text:style-name="T25"><text:s/></text:span><text:span text:style-name="T26">подносим захтев за поништавање гласања на бирачком месту број _______, ___________________</text:span><text:span text:style-name="T27">________</text:span><text:span text:style-name="T28">___________<text:s/></text:span></text:p>
      <text:p text:style-name="P29"><text:span text:style-name="T30"><text:tab/>(назив бирачког места)</text:span></text:p>
      <text:p text:style-name="P31">за бирачко месту у иностранству __________________________,</text:p>
      <text:p text:style-name="P32"><text:tab/>(назив стране државе)</text:p>
      <text:p text:style-name="P33">због неправилности током спровођења гласања на<text:s/>наведеном<text:s/>бирачком месту.</text:p>
      <text:p text:style-name="P34">2. Тачан опис радње уз назначење ко је и када ту радњу предузео:</text:p>
      <text:p text:style-name="P35"/>
      <text:p text:style-name="P36"/>
      <text:p text:style-name="P37"/>
      <text:p text:style-name="P38"/>
      <text:p text:style-name="P39">3.<text:s/>Захтев се заснива на следећим чињеницама:</text:p>
      <text:p text:style-name="P40"/>
      <text:p text:style-name="P41"/>
      <text:p text:style-name="P42"/>
      <text:p text:style-name="P43"/>
      <text:p text:style-name="P44"/>
      <text:p text:style-name="P45">4.<text:s/>Уз<text:s/>захтев<text:s/>се прилажу следећи докази:</text:p>
      <text:p text:style-name="P46"/>
      <text:p text:style-name="P47"/>
      <text:p text:style-name="P48"/>
      <text:p text:style-name="P49"/>
      <text:p text:style-name="P50"/>
      <text:p text:style-name="P51"><text:span text:style-name="T52">У</text:span><text:span text:style-name="T53"><text:s/>_____________________________</text:span></text:p>
      <text:p text:style-name="P54"><text:tab/>(место и датум)</text:p>
      <text:p text:style-name="P55"><text:span text:style-name="T56"><text:tab/></text:span><text:span text:style-name="T57">____________________________________</text:span></text:p>
      <text:p text:style-name="P58"><text:span text:style-name="T59"><text:tab/></text:span><text:span text:style-name="T60">Име кандидата</text:span><text:span text:style-name="T61"><text:s/>за председника Републике</text:span></text:p>
      <text:p text:style-name="P62"><text:tab/>__________________________________________</text:p>
      <text:p text:style-name="P63"><text:span text:style-name="T64"><text:tab/></text:span><text:span text:style-name="T65">Назив предлагача кандидата</text:span><text:span text:style-name="T66"><text:s/></text:span><text:span text:style-name="T67">за председника Републике</text:span></text:p>
      <text:p text:style-name="P68"><text:tab/>__________________________________________</text:p>
      <text:p text:style-name="P69"><text:span text:style-name="T70"><text:tab/></text:span><text:span text:style-name="T71">Име и презиме лица овлашћеног за заступање</text:span></text:p>
      <text:p text:style-name="P72"><text:span text:style-name="T73"><text:tab/></text:span><text:span text:style-name="T74">_</text:span><text:span text:style-name="T75">______________________________</text:span><text:span text:style-name="T76">___________</text:span></text:p>
      <text:p text:style-name="P77"><text:span text:style-name="T78"><text:tab/></text:span><text:span text:style-name="T79">ЈМБГ лица овлашћеног за заступање</text:span></text:p>
      <text:p text:style-name="P80"><text:span text:style-name="T81"><text:tab/>___________</text:span><text:span text:style-name="T82">_</text:span><text:span text:style-name="T83">______________________________</text:span></text:p>
      <text:p text:style-name="P84"><text:span text:style-name="T85"><text:tab/></text:span><text:span text:style-name="T86">Место и адреса пребивалишта<text:s/></text:span></text:p>
      <text:p text:style-name="P87"><text:tab/>лица овлашћеног за заступање</text:p>
      <text:p text:style-name="P88"><text:tab/>__________________________________________</text:p>
      <text:p text:style-name="P89"><text:span text:style-name="T90"><text:tab/></text:span><text:span text:style-name="T91">Број телефона лица овлашћеног за заступање</text:span></text:p>
      <text:p text:style-name="P92"><text:span text:style-name="T93"><text:tab/>___________</text:span><text:span text:style-name="T94">_</text:span><text:span text:style-name="T95">______________________________</text:span></text:p>
      <text:p text:style-name="P96"><text:span text:style-name="T97"><text:tab/></text:span><text:span text:style-name="T98">Адреса за пријем електронске поште</text:span></text:p>
      <text:p text:style-name="P99"><text:span text:style-name="T100"><text:tab/>лица овлашћеног за заступање</text:span></text:p>
      <text:p text:style-name="P101"><text:span text:style-name="T102"><text:tab/>___________</text:span><text:span text:style-name="T103">_</text:span><text:span text:style-name="T104">______________________________</text:span></text:p>
      <text:p text:style-name="P105"><text:span text:style-name="T106"><text:tab/></text:span><text:span text:style-name="T107">Потпис</text:span><text:span text:style-name="T108"><text:s/></text:span><text:span text:style-name="T109">/</text:span><text:span text:style-name="T110"><text:s/></text:span><text:span text:style-name="T111">печат са угравираним потписом</text:span><text:span text:style-name="T112"><text:s/></text:span><text:span text:style-name="T113">/</text:span><text:span text:style-name="T114"><text:s/></text:span><text:span text:style-name="T115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7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Образац ЗП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13:00Z</meta:creation-date>
    <dc:date>2022-09-08T09:13:00Z</dc:date>
    <meta:print-date>2022-09-08T09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