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666in" fo:margin-bottom="0in" fo:line-height="100%"/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6pt" fo:language="sr" fo:country="RS" style:language-asian="ar" style:country-asian="SA" fo:hyphenate="false"/>
    </style:style>
    <style:style style:name="P5" style:parent-style-name="Normal" style:family="paragraph">
      <style:paragraph-properties fo:margin-bottom="0.3333in">
        <style:tab-stops>
          <style:tab-stop style:type="center" style:position="4.3312in"/>
        </style:tab-stops>
      </style:paragraph-properties>
      <style:text-properties style:font-name="Arial" style:font-name-asian="Times New Roman" style:font-name-complex="Arial" fo:font-size="8pt" style:font-size-asian="8pt" style:font-size-complex="16pt" fo:language="sr" fo:country="RS" style:language-asian="ar" style:country-asian="SA"/>
    </style:style>
    <style:style style:name="P6" style:parent-style-name="Normal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fo:font-style="italic" style:font-style-asian="italic" fo:text-transform="uppercase" fo:font-size="13pt" style:font-size-asian="13pt" style:font-size-complex="13pt" fo:language="sr" fo:country="RS"/>
    </style:style>
    <style:style style:name="P7" style:parent-style-name="Normal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fo:font-style="italic" style:font-style-asian="italic" fo:text-transform="uppercase" fo:font-size="13pt" style:font-size-asian="13pt" style:font-size-complex="13pt" fo:language="sr" fo:country="RS"/>
    </style:style>
    <style:style style:name="P8" style:parent-style-name="Normal" style:family="paragraph">
      <style:paragraph-properties fo:text-align="center" fo:margin-bottom="0.2083in"/>
    </style:style>
    <style:style style:name="T9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fo:text-transform="uppercase" fo:font-size="13pt" style:font-size-asian="13pt" style:font-size-complex="13pt" fo:language="sr" fo:country="RS"/>
    </style:style>
    <style:style style:name="T10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fo:text-transform="uppercase" fo:font-size="13pt" style:font-size-asian="13pt" style:font-size-complex="13pt" fo:language="sr" fo:country="RS"/>
    </style:style>
    <style:style style:name="T11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fo:text-transform="uppercase" fo:font-size="14pt" style:font-size-asian="14pt" style:font-size-complex="14pt"/>
    </style:style>
    <style:style style:name="P12" style:parent-style-name="Normal" style:family="paragraph">
      <style:paragraph-properties fo:text-align="justify" fo:margin-bottom="0in" fo:text-indent="0.5in"/>
    </style:style>
    <style:style style:name="T13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14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5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16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7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18" style:parent-style-name="Normal" style:family="paragraph">
      <style:paragraph-properties fo:margin-bottom="0in" fo:line-height="100%" fo:text-indent="0.5in"/>
      <style:text-properties style:font-name="Arial" style:font-name-asian="Times New Roman" style:font-name-complex="Arial" fo:font-size="8pt" style:font-size-asian="8pt" style:font-size-complex="8pt" fo:language="sr" fo:country="RS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20" style:parent-style-name="Normal" style:family="paragraph">
      <style:paragraph-properties fo:text-align="center" fo:margin-bottom="0in" fo:line-height="100%" fo:text-indent="0.5in"/>
      <style:text-properties style:font-name="Arial" style:font-name-asian="Times New Roman" style:font-name-complex="Arial" fo:font-size="8pt" style:font-size-asian="8pt" style:font-size-complex="9.5pt" fo:language="sr" fo:country="RS"/>
    </style:style>
    <style:style style:name="P21" style:parent-style-name="Normal" style:family="paragraph">
      <style:paragraph-properties fo:text-align="justify" fo:margin-bottom="0.1666in" fo:line-height="100%"/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22" style:parent-style-name="Normal" style:family="paragraph">
      <style:paragraph-properties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23" style:parent-style-name="Normal" style:family="paragraph">
      <style:paragraph-properties fo:border="0.0069in solid #000000" fo:padding-top="0.0138in" fo:padding-left="0.0555in" fo:padding-bottom="0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24" style:parent-style-name="Normal" style:family="paragraph">
      <style:paragraph-properties fo:border="0.0069in solid #000000" fo:padding-top="0.0138in" fo:padding-left="0.0555in" fo:padding-bottom="0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25" style:parent-style-name="Normal" style:family="paragraph">
      <style:paragraph-properties fo:border="0.0069in solid #000000" fo:padding-top="0.0138in" fo:padding-left="0.0555in" fo:padding-bottom="0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26" style:parent-style-name="Normal" style:family="paragraph">
      <style:paragraph-properties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style:language-asian="ar" style:country-asian="SA" fo:hyphenate="false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31" style:parent-style-name="Normal" style:family="paragraph">
      <style:paragraph-properties fo:margin-top="0.0833in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style:language-asian="ar" style:country-asian="SA" fo:hyphenate="false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36" style:parent-style-name="Normal" style:family="paragraph">
      <style:paragraph-properties fo:margin-top="0.1666in" fo:margin-bottom="0in" fo:line-height="100%"/>
      <style:text-properties fo:hyphenate="false"/>
    </style:style>
    <style:style style:name="T37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 style:language-asian="ar" style:country-asian="SA"/>
    </style:style>
    <style:style style:name="T38" style:parent-style-name="DefaultParagraphFont" style:family="text">
      <style:text-properties style:font-name="Arial" style:font-name-asian="Times New Roman" style:font-name-complex="Arial" fo:font-size="11.5pt" style:font-size-asian="11.5pt" fo:language="sr" fo:country="RS" style:language-asian="ar" style:country-asian="SA"/>
    </style:style>
    <style:style style:name="P39" style:parent-style-name="Normal" style:family="paragraph">
      <style:paragraph-properties fo:margin-bottom="0.0833in" fo:line-height="100%">
        <style:tab-stops>
          <style:tab-stop style:type="center" style:position="1.3784in"/>
        </style:tab-stops>
      </style:paragraph-properties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 fo:hyphenate="false"/>
    </style:style>
    <style:style style:name="P40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4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8.5pt" fo:language="sr" fo:country="RS" style:language-asian="ar" style:country-asian="SA"/>
    </style:style>
    <style:style style:name="P43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4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46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47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4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50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51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5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54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56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57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58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59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6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62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6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65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66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6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69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 fo:hyphenate="false"/>
    </style:style>
    <style:style style:name="P70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71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7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74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76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77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78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81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83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5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86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87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/>
    </style:style>
    <style:style style:name="T8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9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9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ru" fo:country="RU" style:language-asian="ar" style:country-asian="SA"/>
    </style:style>
    <style:style style:name="T9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ru" fo:country="RU" style:language-asian="ar" style:country-asian="SA"/>
    </style:style>
    <style:style style:name="T9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9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9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9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9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</office:automatic-styles>
  <office:body>
    <office:text text:use-soft-page-breaks="true">
      <text:p text:style-name="P1">изборна комисија<text:s/>у ___________________________</text:p>
      <text:p text:style-name="P5"><text:tab/>(назив општине<text:s/>/<text:s/>града)</text:p>
      <text:p text:style-name="P6">захтев<text:s/>ПОДНОСИОЦА<text:s/>проглашене<text:s/>ИЗБОРНЕ ЛИСТЕ<text:s/></text:p>
      <text:p text:style-name="P7">кандидата за народне посланике</text:p>
      <text:p text:style-name="P8"><text:span text:style-name="T9"><text:s/></text:span><text:span text:style-name="T10">за поништавање гласања на бирачком месту</text:span><text:span text:style-name="T11"><text:s/></text:span></text:p>
      <text:p text:style-name="P12"><text:span text:style-name="T13">1. На основу<text:s/></text:span><text:span text:style-name="T14">Закона о избору народних посланика („Службени гласник РС”, број 14/22)</text:span><text:span text:style-name="T15">,</text:span><text:span text:style-name="T16"><text:s/>подносим захтев за поништавање гласања на бирачком месту број __________, _________________________________________ у општини / граду / заводу за извршење<text:s/></text:span><text:span text:style-name="T17">кривичних</text:span></text:p>
      <text:p text:style-name="P18"><text:s text:c="9"/>(назив бирачког места)<text:s/></text:p>
      <text:p text:style-name="P19">санкција_____________________________________________________________________________,<text:s/></text:p>
      <text:p text:style-name="P20">(назив општине / града / завода)</text:p>
      <text:p text:style-name="P21">због неправилности током спровођења гласања на<text:s/>наведеном<text:s/>бирачком месту.</text:p>
      <text:p text:style-name="P22">2. Тачан опис радње уз назначење ко је и када ту радњу предузео:</text:p>
      <text:p text:style-name="P23"/>
      <text:p text:style-name="P24"/>
      <text:p text:style-name="P25"/>
      <text:p text:style-name="P26">3.<text:s/>Захтев се заснива на следећим чињеницама:</text:p>
      <text:p text:style-name="P27"/>
      <text:p text:style-name="P28"/>
      <text:p text:style-name="P29"/>
      <text:p text:style-name="P30"/>
      <text:p text:style-name="P31">4.<text:s/>Уз захтев<text:s/>се прилажу следећи докази:</text:p>
      <text:p text:style-name="P32"/>
      <text:p text:style-name="P33"/>
      <text:p text:style-name="P34"/>
      <text:p text:style-name="P35"/>
      <text:p text:style-name="P36"><text:span text:style-name="T37">У</text:span><text:span text:style-name="T38"><text:s/>_____________________________</text:span></text:p>
      <text:p text:style-name="P39"><text:tab/>(место и датум)</text:p>
      <text:p text:style-name="P40"><text:span text:style-name="T41"><text:tab/></text:span><text:span text:style-name="T42">____________________________________</text:span></text:p>
      <text:p text:style-name="P43"><text:span text:style-name="T44"><text:tab/></text:span><text:span text:style-name="T45">Назив изборне листе</text:span></text:p>
      <text:p text:style-name="P46"><text:tab/>__________________________________________</text:p>
      <text:p text:style-name="P47"><text:span text:style-name="T48"><text:tab/></text:span><text:span text:style-name="T49">Назив подносиоца изборне листе</text:span></text:p>
      <text:p text:style-name="P50"><text:tab/>__________________________________________</text:p>
      <text:p text:style-name="P51"><text:span text:style-name="T52"><text:tab/></text:span><text:span text:style-name="T53">Име и презиме лица овлашћеног за заступање</text:span></text:p>
      <text:p text:style-name="P54"><text:span text:style-name="T55"><text:tab/></text:span><text:span text:style-name="T56">_</text:span><text:span text:style-name="T57">______________________________</text:span><text:span text:style-name="T58">___________</text:span></text:p>
      <text:p text:style-name="P59"><text:span text:style-name="T60"><text:tab/></text:span><text:span text:style-name="T61">ЈМБГ лица овлашћеног за заступање</text:span></text:p>
      <text:p text:style-name="P62"><text:span text:style-name="T63"><text:tab/>___________</text:span><text:span text:style-name="T64">_</text:span><text:span text:style-name="T65">______________________________</text:span></text:p>
      <text:p text:style-name="P66"><text:span text:style-name="T67"><text:tab/></text:span><text:span text:style-name="T68">Место и адреса пребивалишта<text:s/></text:span></text:p>
      <text:p text:style-name="P69"><text:tab/>лица овлашћеног за заступање</text:p>
      <text:p text:style-name="P70"><text:tab/>__________________________________________</text:p>
      <text:p text:style-name="P71"><text:span text:style-name="T72"><text:tab/></text:span><text:span text:style-name="T73">Број телефона лица овлашћеног за заступање</text:span></text:p>
      <text:p text:style-name="P74"><text:span text:style-name="T75"><text:tab/>___________</text:span><text:span text:style-name="T76">_</text:span><text:span text:style-name="T77">______________________________</text:span></text:p>
      <text:p text:style-name="P78"><text:span text:style-name="T79"><text:tab/></text:span><text:span text:style-name="T80">Адреса за пријем електронске поште</text:span></text:p>
      <text:p text:style-name="P81"><text:span text:style-name="T82"><text:tab/>лица овлашћеног за заступање</text:span></text:p>
      <text:p text:style-name="P83"><text:span text:style-name="T84"><text:tab/>___________</text:span><text:span text:style-name="T85">_</text:span><text:span text:style-name="T86">______________________________</text:span></text:p>
      <text:p text:style-name="P87"><text:span text:style-name="T88"><text:tab/></text:span><text:span text:style-name="T89">Потпис</text:span><text:span text:style-name="T90"><text:s/></text:span><text:span text:style-name="T91">/</text:span><text:span text:style-name="T92"><text:s/></text:span><text:span text:style-name="T93">печат са угравираним потписом</text:span><text:span text:style-name="T94"><text:s/></text:span><text:span text:style-name="T95">/</text:span><text:span text:style-name="T96"><text:s/></text:span><text:span text:style-name="T97">факсими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language="sr" fo:country="RS"/>
    </style:style>
    <style:style style:name="T4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Образац ЗП-</text:span><text:span text:style-name="T4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imir Dimitrijevic</meta:initial-creator>
    <dc:creator>Suzana Rajković</dc:creator>
    <meta:creation-date>2022-09-08T09:17:00Z</meta:creation-date>
    <dc:date>2022-09-08T09:17:00Z</dc:date>
    <meta:print-date>2022-09-08T09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73" meta:row-count="11" meta:non-whitespace-character-count="1341"/>
  </office:meta>
</office:document-meta>
</file>