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in" fo:line-height="100%"/>
      <style:text-properties style:font-name="Arial" style:font-name-asian="Times New Roman" style:font-name-complex="Arial" fo:font-weight="bold" style:font-weight-asian="bold" fo:text-transform="uppercase" fo:font-size="14pt" style:font-size-asian="14pt" style:font-size-complex="16pt" fo:language="sr" fo:country="RS" style:language-asian="ar" style:country-asian="SA" fo:hyphenate="false"/>
    </style:style>
    <style:style style:name="P5" style:parent-style-name="Normal" style:family="paragraph">
      <style:paragraph-properties fo:margin-bottom="0.3333in">
        <style:tab-stops>
          <style:tab-stop style:type="center" style:position="4.3312in"/>
        </style:tab-stops>
      </style:paragraph-properties>
      <style:text-properties style:font-name="Arial" style:font-name-asian="Times New Roman" style:font-name-complex="Arial" fo:font-size="8pt" style:font-size-asian="8pt" style:font-size-complex="16pt" fo:language="sr" fo:country="RS" style:language-asian="ar" style:country-asian="SA"/>
    </style:style>
    <style:style style:name="P6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7" style:parent-style-name="Normal" style:family="paragraph">
      <style:paragraph-properties fo:text-align="center" fo:margin-bottom="0in"/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P8" style:parent-style-name="Normal" style:family="paragraph">
      <style:paragraph-properties fo:text-align="center" fo:margin-bottom="0.2083in"/>
    </style:style>
    <style:style style:name="T9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0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3pt" style:font-size-asian="13pt" style:font-size-complex="13pt" fo:language="sr" fo:country="RS"/>
    </style:style>
    <style:style style:name="T11" style:parent-style-name="DefaultParagraphFont" style:family="text">
      <style:text-properties style:font-name="Arial" style:font-name-asian="Calibri" style:font-name-complex="Arial" fo:font-weight="bold" style:font-weight-asian="bold" fo:font-style="italic" style:font-style-asian="italic" fo:text-transform="uppercase" fo:font-size="14pt" style:font-size-asian="14pt" style:font-size-complex="14pt"/>
    </style:style>
    <style:style style:name="P12" style:parent-style-name="Normal" style:family="paragraph">
      <style:paragraph-properties fo:text-align="justify" fo:margin-bottom="0in" fo:text-indent="0.5in"/>
    </style:style>
    <style:style style:name="T1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14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5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6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7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8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19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ru" fo:country="RU"/>
    </style:style>
    <style:style style:name="T20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1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2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T2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4" style:parent-style-name="Normal" style:family="paragraph">
      <style:paragraph-properties fo:margin-bottom="0in" fo:line-height="100%" fo:text-indent="0.5in"/>
      <style:text-properties style:font-name="Arial" style:font-name-asian="Times New Roman" style:font-name-complex="Arial" fo:font-size="8pt" style:font-size-asian="8pt" style:font-size-complex="8pt" fo:language="sr" fo:country="RS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6" style:parent-style-name="Normal" style:family="paragraph">
      <style:paragraph-properties fo:text-align="center" fo:margin-bottom="0in" fo:line-height="100%" fo:text-indent="0.5in"/>
      <style:text-properties style:font-name="Arial" style:font-name-asian="Times New Roman" style:font-name-complex="Arial" fo:font-size="8pt" style:font-size-asian="8pt" style:font-size-complex="9.5pt" fo:language="sr" fo:country="RS"/>
    </style:style>
    <style:style style:name="P27" style:parent-style-name="Normal" style:family="paragraph">
      <style:paragraph-properties fo:text-align="justify" fo:margin-bottom="0.1666in" fo:line-height="100%"/>
      <style:text-properties style:font-name="Arial" style:font-name-asian="Times New Roman" style:font-name-complex="Arial" fo:font-size="9.5pt" style:font-size-asian="9.5pt" style:font-size-complex="9.5pt" fo:language="sr" fo:country="RS"/>
    </style:style>
    <style:style style:name="P28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29" style:parent-style-name="Normal" style:family="paragraph">
      <style:paragraph-properties fo:border="0.0069in solid #000000" fo:padding-top="0.0138in" fo:padding-left="0.0555in" fo:padding-bottom="0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0" style:parent-style-name="Normal" style:family="paragraph">
      <style:paragraph-properties fo:border="0.0069in solid #000000" fo:padding-top="0.0138in" fo:padding-left="0.0555in" fo:padding-bottom="0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1" style:parent-style-name="Normal" style:family="paragraph">
      <style:paragraph-properties fo:border="0.0069in solid #000000" fo:padding-top="0.0138in" fo:padding-left="0.0555in" fo:padding-bottom="0in" fo:padding-right="0.0555in" style:shadow="none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fo:hyphenate="false"/>
    </style:style>
    <style:style style:name="P32" style:parent-style-name="Normal" style:family="paragraph">
      <style:paragraph-properties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7" style:parent-style-name="Normal" style:family="paragraph">
      <style:paragraph-properties fo:margin-top="0.0833in" fo:margin-bottom="0.0833in" fo:line-height="100%" fo:text-indent="0.5in"/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 fo:hyphenate="fals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  <style:text-properties style:font-name="Arial" style:font-name-asian="Times New Roman" style:font-name-complex="Arial" fo:language="sr" fo:country="RS"/>
    </style:style>
    <style:style style:name="P42" style:parent-style-name="Normal" style:family="paragraph">
      <style:paragraph-properties fo:margin-top="0.1666in" fo:margin-bottom="0in" fo:line-height="100%"/>
      <style:text-properties fo:hyphenate="false"/>
    </style:style>
    <style:style style:name="T43" style:parent-style-name="DefaultParagraphFont" style:family="text">
      <style:text-properties style:font-name="Arial" style:font-name-asian="Times New Roman" style:font-name-complex="Arial" fo:font-size="9.5pt" style:font-size-asian="9.5pt" style:font-size-complex="9.5pt" fo:language="sr" fo:country="RS" style:language-asian="ar" style:country-asian="SA"/>
    </style:style>
    <style:style style:name="T44" style:parent-style-name="DefaultParagraphFont" style:family="text">
      <style:text-properties style:font-name="Arial" style:font-name-asian="Times New Roman" style:font-name-complex="Arial" fo:font-size="11.5pt" style:font-size-asian="11.5pt" fo:language="sr" fo:country="RS" style:language-asian="ar" style:country-asian="SA"/>
    </style:style>
    <style:style style:name="P45" style:parent-style-name="Normal" style:family="paragraph">
      <style:paragraph-properties fo:margin-bottom="0in" fo:line-height="100%">
        <style:tab-stops>
          <style:tab-stop style:type="center" style:position="1.3784in"/>
        </style:tab-stops>
      </style:paragraph-properties>
      <style:text-properties style:font-name="Arial" style:font-name-asian="Times New Roman" style:font-name-complex="Arial" fo:font-size="8pt" style:font-size-asian="8pt" style:font-size-complex="8pt" fo:language="sr" fo:country="RS" style:language-asian="ar" style:country-asian="SA" fo:hyphenate="false"/>
    </style:style>
    <style:style style:name="P4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8.5pt" fo:language="sr" fo:country="RS" style:language-asian="ar" style:country-asian="SA"/>
    </style:style>
    <style:style style:name="P4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5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3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4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5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5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5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6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6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6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6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6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0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7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7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76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77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 fo:hyphenate="false"/>
    </style:style>
    <style:style style:name="P78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 fo:hyphenate="false"/>
    </style:style>
    <style:style style:name="P7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2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85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86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8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89" style:parent-style-name="Normal" style:family="paragraph">
      <style:paragraph-properties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P91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ru" fo:country="RU" style:language-asian="ar" style:country-asian="SA"/>
    </style:style>
    <style:style style:name="T94" style:parent-style-name="DefaultParagraphFont" style:family="text">
      <style:text-properties style:font-name="Arial" style:font-name-asian="Times New Roman" style:font-name-complex="Arial" fo:color="#000000" fo:font-size="8.5pt" style:font-size-asian="8.5pt" style:font-size-complex="8.5pt" fo:language="sr" fo:country="RS" style:language-asian="ar" style:country-asian="SA"/>
    </style:style>
    <style:style style:name="P95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="Arial" style:font-name-asian="Times New Roman" style:font-name-complex="Arial" fo:font-size="8.5pt" style:font-size-asian="8.5pt" style:font-size-complex="8.5pt" fo:language="sr" fo:country="RS" style:language-asian="ar" style:country-asian="SA"/>
    </style:style>
    <style:style style:name="T97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8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99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00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ru" fo:country="RU" style:language-asian="ar" style:country-asian="SA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4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  <style:style style:name="T105" style:parent-style-name="DefaultParagraphFont" style:family="text">
      <style:text-properties style:font-name="Arial" style:font-name-asian="Times New Roman" style:font-name-complex="Arial" fo:color="#000000" fo:font-size="8pt" style:font-size-asian="8pt" style:font-size-complex="8.5pt" fo:language="sr" fo:country="RS" style:language-asian="ar" style:country-asian="SA"/>
    </style:style>
  </office:automatic-styles>
  <office:body>
    <office:text text:use-soft-page-breaks="true">
      <text:p text:style-name="P1">изборна комисија<text:s/>у ___________________________</text:p>
      <text:p text:style-name="P5"><text:tab/>(назив општине<text:s/>/<text:s/>града)</text:p>
      <text:p text:style-name="P6">захтев<text:s/>ПРЕДЛАГАЧА<text:s/>проглашеног<text:s/>КАНДИДАТА</text:p>
      <text:p text:style-name="P7">ЗА ПРЕДСЕДНИКА РЕПУБЛИКЕ</text:p>
      <text:p text:style-name="P8"><text:span text:style-name="T9"><text:s/></text:span><text:span text:style-name="T10">за поништавање гласања на бирачком месту</text:span><text:span text:style-name="T11"><text:s/></text:span></text:p>
      <text:p text:style-name="P12"><text:span text:style-name="T13">1. На основу<text:s/></text:span><text:span text:style-name="T14">Закона о избору народних посланика („Службени гласник РС”, број 14/22)</text:span><text:span text:style-name="T15"><text:s/>и<text:s/></text:span><text:span text:style-name="T16">Закона о избору<text:s/></text:span><text:span text:style-name="T17">председника Републике</text:span><text:span text:style-name="T18"><text:s/>(„Службени гласник РС”, број 14/22)</text:span><text:span text:style-name="T19">,</text:span><text:span text:style-name="T20"><text:s/>подносим<text:s/></text:span><text:span text:style-name="T21"><text:line-break/></text:span><text:span text:style-name="T22">захтев за поништавање гласања на бирачком месту број __________, _________________________________________ у општини / граду / заводу за извршење<text:s/></text:span><text:span text:style-name="T23">кривичних</text:span></text:p>
      <text:p text:style-name="P24"><text:s text:c="9"/>(назив бирачког места)<text:s/></text:p>
      <text:p text:style-name="P25">санкција_____________________________________________________________________________,<text:s/></text:p>
      <text:p text:style-name="P26">(назив општине / града / завода)</text:p>
      <text:p text:style-name="P27">због неправилности током спровођења гласања на<text:s/>наведеном<text:s/>бирачком месту.</text:p>
      <text:p text:style-name="P28">2. Тачан опис радње уз назначење ко је и када ту радњу предузео:</text:p>
      <text:p text:style-name="P29"/>
      <text:p text:style-name="P30"/>
      <text:p text:style-name="P31"/>
      <text:p text:style-name="P32">3.<text:s/>Захтев се заснива на следећим чињеницама:</text:p>
      <text:p text:style-name="P33"/>
      <text:p text:style-name="P34"/>
      <text:p text:style-name="P35"/>
      <text:p text:style-name="P36"/>
      <text:p text:style-name="P37">4.<text:s/>Уз захтев<text:s/>се прилажу следећи докази:</text:p>
      <text:p text:style-name="P38"/>
      <text:p text:style-name="P39"/>
      <text:p text:style-name="P40"/>
      <text:p text:style-name="P41"/>
      <text:p text:style-name="P42"><text:span text:style-name="T43">У</text:span><text:span text:style-name="T44"><text:s/>_____________________________</text:span></text:p>
      <text:p text:style-name="P45"><text:tab/>(место и датум)</text:p>
      <text:p text:style-name="P46"><text:span text:style-name="T47"><text:tab/></text:span><text:span text:style-name="T48">____________________________________</text:span></text:p>
      <text:p text:style-name="P49"><text:span text:style-name="T50"><text:tab/></text:span><text:span text:style-name="T51">Име кандидата</text:span><text:span text:style-name="T52"><text:s/>за председника Републике</text:span></text:p>
      <text:p text:style-name="P53"><text:tab/>__________________________________________</text:p>
      <text:p text:style-name="P54"><text:span text:style-name="T55"><text:tab/></text:span><text:span text:style-name="T56">Назив предлагача кандидата</text:span><text:span text:style-name="T57"><text:s/>за председника Републике</text:span></text:p>
      <text:p text:style-name="P58"><text:tab/>__________________________________________</text:p>
      <text:p text:style-name="P59"><text:span text:style-name="T60"><text:tab/></text:span><text:span text:style-name="T61">Име и презиме лица овлашћеног за заступање</text:span></text:p>
      <text:p text:style-name="P62"><text:span text:style-name="T63"><text:tab/></text:span><text:span text:style-name="T64">_</text:span><text:span text:style-name="T65">______________________________</text:span><text:span text:style-name="T66">___________</text:span></text:p>
      <text:p text:style-name="P67"><text:span text:style-name="T68"><text:tab/></text:span><text:span text:style-name="T69">ЈМБГ лица овлашћеног за заступање</text:span></text:p>
      <text:p text:style-name="P70"><text:span text:style-name="T71"><text:tab/>___________</text:span><text:span text:style-name="T72">_</text:span><text:span text:style-name="T73">______________________________</text:span></text:p>
      <text:p text:style-name="P74"><text:span text:style-name="T75"><text:tab/></text:span><text:span text:style-name="T76">Место и адреса пребивалишта<text:s/></text:span></text:p>
      <text:p text:style-name="P77"><text:tab/>лица овлашћеног за заступање</text:p>
      <text:p text:style-name="P78"><text:tab/>__________________________________________</text:p>
      <text:p text:style-name="P79"><text:span text:style-name="T80"><text:tab/></text:span><text:span text:style-name="T81">Број телефона лица овлашћеног за заступање</text:span></text:p>
      <text:p text:style-name="P82"><text:span text:style-name="T83"><text:tab/>___________</text:span><text:span text:style-name="T84">_</text:span><text:span text:style-name="T85">______________________________</text:span></text:p>
      <text:p text:style-name="P86"><text:span text:style-name="T87"><text:tab/></text:span><text:span text:style-name="T88">Адреса за пријем електронске поште</text:span></text:p>
      <text:p text:style-name="P89"><text:span text:style-name="T90"><text:tab/>лица овлашћеног за заступање</text:span></text:p>
      <text:p text:style-name="P91"><text:span text:style-name="T92"><text:tab/>___________</text:span><text:span text:style-name="T93">_</text:span><text:span text:style-name="T94">______________________________</text:span></text:p>
      <text:p text:style-name="P95"><text:span text:style-name="T96"><text:tab/></text:span><text:span text:style-name="T97">Потпис</text:span><text:span text:style-name="T98"><text:s/></text:span><text:span text:style-name="T99">/</text:span><text:span text:style-name="T100"><text:s/></text:span><text:span text:style-name="T101">печат са угравираним потписом</text:span><text:span text:style-name="T102"><text:s/></text:span><text:span text:style-name="T103">/</text:span><text:span text:style-name="T104"><text:s/></text:span><text:span text:style-name="T105">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language="sr" fo:country="RS"/>
    </style:style>
    <style:style style:name="T4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Образац ЗП-</text:span><text:span text:style-name="T4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imir Dimitrijevic</meta:initial-creator>
    <dc:creator>Suzana Rajković</dc:creator>
    <meta:creation-date>2022-09-08T09:18:00Z</meta:creation-date>
    <dc:date>2022-09-08T09:18:00Z</dc:date>
    <meta:print-date>2022-09-08T09:1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1" meta:character-count="1680" meta:row-count="11" meta:non-whitespace-character-count="1432"/>
  </office:meta>
</office:document-meta>
</file>