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top="0.0666in" fo:margin-bottom="0.0666in" fo:line-height="100%">
        <style:tab-stops>
          <style:tab-stop style:type="left" style:position="0.6895in"/>
        </style:tab-stops>
      </style:paragraph-properties>
    </style:style>
    <style:style style:name="T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1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1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1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1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1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2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2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2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.3333in" fo:line-height="100%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2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26" style:parent-style-name="FootnoteReference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P27" style:parent-style-name="FootnoteText" style:family="paragraph">
      <style:paragraph-properties fo:margin-bottom="0in"/>
    </style:style>
    <style:style style:name="T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" style:parent-style-name="DefaultParagraphFont" style:family="text">
      <style:text-properties style:font-name="Arial" style:font-name-complex="Arial" fo:font-size="9pt" style:font-size-asian="9pt" style:font-size-complex="9pt" fo:language="ru" fo:country="RU"/>
    </style:style>
    <style:style style:name="T3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3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3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3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3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P35" style:parent-style-name="Normal" style:family="paragraph">
      <style:paragraph-properties fo:text-align="center" fo:margin-top="0.0666in" fo:margin-bottom="0.0666in" fo:line-height="100%"/>
      <style:text-properties style:font-name="Arial" style:font-name-asian="Times New Roman" style:font-name-complex="Arial" fo:font-weight="bold" style:font-weight-asian="bold" fo:font-size="18pt" style:font-size-asian="18pt" style:font-size-complex="16pt" fo:language="sr" fo:country="CS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42" style:parent-style-name="FootnoteReference" style:family="text">
      <style:text-properties style:font-name="Arial" style:font-name-asian="Times New Roman" style:font-name-complex="Arial" fo:font-size="14pt" style:font-size-asian="14pt" style:font-size-complex="14pt"/>
    </style:style>
    <style:style style:name="P43" style:parent-style-name="FootnoteText" style:family="paragraph">
      <style:paragraph-properties fo:margin-bottom="0in"/>
    </style:style>
    <style:style style:name="T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5" style:parent-style-name="DefaultParagraphFont" style:family="text">
      <style:text-properties style:font-name="Arial" style:font-name-complex="Arial" fo:font-size="9pt" style:font-size-asian="9pt" style:font-size-complex="9pt" fo:language="ru" fo:country="RU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49" style:parent-style-name="FootnoteReference" style:family="text">
      <style:text-properties style:font-name="Arial" style:font-name-asian="Times New Roman" style:font-name-complex="Arial" fo:font-size="14pt" style:font-size-asian="14pt" style:font-size-complex="14pt" fo:language="sr" fo:country="CS"/>
    </style:style>
    <style:style style:name="P50" style:parent-style-name="FootnoteText" style:family="paragraph">
      <style:paragraph-properties fo:margin-bottom="0in"/>
    </style:style>
    <style:style style:name="T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" style:parent-style-name="DefaultParagraphFont" style:family="text">
      <style:text-properties style:font-name="Arial" style:font-name-complex="Arial" fo:font-size="9pt" style:font-size-asian="9pt" style:font-size-complex="9pt" fo:language="ru" fo:country="RU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P54" style:parent-style-name="Normal" style:family="paragraph">
      <style:paragraph-properties fo:text-align="center" fo:margin-bottom="0.3333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P55" style:parent-style-name="Normal" style:family="paragraph">
      <style:paragraph-properties fo:text-align="center" fo:margin-top="0.0833in" fo:margin-bottom="0.0833in" fo:line-height="100%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US"/>
    </style:style>
    <style:style style:name="P57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5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6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6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6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6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6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6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6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6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6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6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7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7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7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7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7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7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sr" fo:country="CS"/>
    </style:style>
    <style:style style:name="T7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7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7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8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8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8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8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8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ableColumn87" style:family="table-column">
      <style:table-column-properties style:column-width="0.4402in"/>
    </style:style>
    <style:style style:name="TableColumn88" style:family="table-column">
      <style:table-column-properties style:column-width="2.3166in"/>
    </style:style>
    <style:style style:name="TableColumn89" style:family="table-column">
      <style:table-column-properties style:column-width="2.1652in"/>
    </style:style>
    <style:style style:name="TableColumn90" style:family="table-column">
      <style:table-column-properties style:column-width="4.725in"/>
    </style:style>
    <style:style style:name="Table86" style:family="table">
      <style:table-properties style:width="9.6472in" fo:margin-left="-0.1222in" table:align="left"/>
    </style:style>
    <style:style style:name="TableRow91" style:family="table-row">
      <style:table-row-properties style:min-row-height="0.22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1666in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text-align="center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1666in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101" style:parent-style-name="Normal" style:family="paragraph">
      <style:paragraph-properties fo:text-align="center" fo:margin-bottom="0.1666in"/>
    </style:style>
    <style:style style:name="T10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background-color="#FFFF00"/>
    </style:style>
    <style:style style:name="T10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background-color="#FFFF00"/>
    </style:style>
    <style:style style:name="T10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background-color="#FFFF00"/>
    </style:style>
    <style:style style:name="TableRow105" style:family="table-row">
      <style:table-row-properties style:min-row-height="0.531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16" style:parent-style-name="Normal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1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1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20" style:parent-style-name="FootnoteReference" style:family="text">
      <style:text-properties style:font-name="Arial" style:font-name-complex="Arial" fo:font-size="8pt" style:font-size-asian="8pt" style:font-size-complex="8pt" fo:language="ru" fo:country="RU"/>
    </style:style>
    <style:style style:name="P121" style:parent-style-name="FootnoteText" style:family="paragraph">
      <style:paragraph-properties fo:margin-bottom="0in"/>
    </style:style>
    <style:style style:name="T1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6" style:parent-style-name="DefaultParagraphFont" style:family="text">
      <style:text-properties style:font-name="Arial" style:font-name-complex="Arial" fo:font-size="9pt" style:font-size-asian="9pt" style:font-size-complex="9pt" fo:language="ru" fo:country="RU"/>
    </style:style>
    <style:style style:name="T12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128" style:parent-style-name="Normal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.0833in" fo:line-height="100%"/>
    </style:style>
    <style:style style:name="T130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US"/>
    </style:style>
    <style:style style:name="P131" style:parent-style-name="Normal" style:family="paragraph">
      <style:paragraph-properties fo:text-align="justify" fo:line-height="100%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3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3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3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37" style:parent-style-name="Normal" style:family="paragraph">
      <style:paragraph-properties fo:margin-bottom="0.0833in" fo:line-height="100%"/>
    </style:style>
    <style:style style:name="T13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3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4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41" style:parent-style-name="FootnoteReference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42" style:parent-style-name="FootnoteText" style:family="paragraph">
      <style:paragraph-properties fo:margin-bottom="0in"/>
    </style:style>
    <style:style style:name="T143" style:parent-style-name="FootnoteReference" style:family="text">
      <style:text-properties style:font-name="Arial" style:font-name-complex="Arial" fo:font-size="9pt" style:font-size-asian="9pt" style:font-size-complex="9pt"/>
    </style:style>
    <style:style style:name="T1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47" style:parent-style-name="Normal" style:family="paragraph">
      <style:paragraph-properties fo:margin-bottom="0.25in" fo:line-height="100%" fo:text-indent="0.5909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P148" style:parent-style-name="Normal" style:family="paragraph">
      <style:paragraph-properties fo:text-align="center" fo:margin-bottom="0.4166in" fo:line-height="100%"/>
    </style:style>
    <style:style style:name="T149" style:parent-style-name="DefaultParagraphFont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fo:language="ru" fo:country="RU"/>
    </style:style>
    <style:style style:name="T150" style:parent-style-name="FootnoteReference" style:family="text">
      <style:text-properties style:font-name="Arial" style:font-name-asian="Times New Roman" style:font-name-complex="Arial" fo:font-size="13pt" style:font-size-asian="13pt" style:font-size-complex="13pt" fo:language="ru" fo:country="RU"/>
    </style:style>
    <style:style style:name="P151" style:parent-style-name="FootnoteText" style:family="paragraph">
      <style:paragraph-properties fo:margin-bottom="0in"/>
    </style:style>
    <style:style style:name="T1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54" style:parent-style-name="Normal" style:family="paragraph">
      <style:paragraph-properties fo:keep-with-next="always" fo:margin-bottom="0.0833in" fo:line-height="100%">
        <style:tab-stops>
          <style:tab-stop style:type="center" style:position="4.725in"/>
          <style:tab-stop style:type="center" style:position="7.0875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P155" style:parent-style-name="Normal" style:family="paragraph">
      <style:paragraph-properties fo:keep-with-next="always" fo:margin-bottom="0in" fo:line-height="100%" fo:margin-left="6in">
        <style:tab-stops>
          <style:tab-stop style:type="center" style:position="-1.275in"/>
          <style:tab-stop style:type="center" style:position="1.087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fo:language="sr" fo:country="CS"/>
    </style:style>
    <style:style style:name="P156" style:parent-style-name="Normal" style:family="paragraph">
      <style:paragraph-properties fo:keep-with-next="always" fo:margin-bottom="0in" fo:line-height="100%">
        <style:tab-stops>
          <style:tab-stop style:type="center" style:position="4.725in"/>
          <style:tab-stop style:type="center" style:position="7.0875in"/>
        </style:tab-stops>
      </style:paragraph-properties>
    </style:style>
    <style:style style:name="T157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ru" fo:country="RU"/>
    </style:style>
    <style:style style:name="T158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ru" fo:country="RU"/>
    </style:style>
    <style:style style:name="T159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ru" fo:country="RU"/>
    </style:style>
    <style:style style:name="T160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ru" fo:country="RU"/>
    </style:style>
    <style:style style:name="T161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ru" fo:country="RU"/>
    </style:style>
    <style:style style:name="T162" style:parent-style-name="FootnoteReference" style:family="text">
      <style:text-properties style:font-name="Arial" style:font-name-asian="Times New Roman" style:font-name-complex="Arial" fo:font-size="8pt" style:font-size-asian="8pt" style:font-size-complex="8pt" fo:language="ru" fo:country="RU"/>
    </style:style>
    <style:style style:name="P163" style:parent-style-name="FootnoteText" style:family="paragraph">
      <style:paragraph-properties fo:margin-bottom="0in" fo:line-height="100%"/>
    </style:style>
    <style:style style:name="T164" style:parent-style-name="FootnoteReference" style:family="text">
      <style:text-properties style:font-name="Arial" style:font-name-complex="Arial" fo:font-size="9pt" style:font-size-asian="9pt" style:font-size-complex="9pt"/>
    </style:style>
    <style:style style:name="T1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66" style:parent-style-name="Normal" style:family="paragraph">
      <style:paragraph-properties fo:keep-with-next="always" fo:margin-bottom="0in" fo:line-height="100%">
        <style:tab-stops>
          <style:tab-stop style:type="center" style:position="4.725in"/>
          <style:tab-stop style:type="center" style:position="7.0875in"/>
        </style:tab-stops>
      </style:paragraph-properties>
    </style:style>
    <style:style style:name="T16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P168" style:parent-style-name="Normal" style:family="paragraph">
      <style:paragraph-properties fo:keep-with-next="always" fo:margin-bottom="0in" fo:line-height="100%" fo:margin-left="6in">
        <style:tab-stops>
          <style:tab-stop style:type="center" style:position="-1.275in"/>
          <style:tab-stop style:type="center" style:position="1.0875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P169" style:parent-style-name="Normal" style:family="paragraph">
      <style:paragraph-properties fo:keep-with-next="always" fo:margin-bottom="0in" fo:line-height="100%">
        <style:tab-stops>
          <style:tab-stop style:type="center" style:position="4.725in"/>
          <style:tab-stop style:type="center" style:position="7.0875in"/>
        </style:tab-stops>
      </style:paragraph-properties>
    </style:style>
    <style:style style:name="T170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ru" fo:country="RU"/>
    </style:style>
    <style:style style:name="T171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ru" fo:country="RU"/>
    </style:style>
    <style:style style:name="T172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ru" fo:country="RU"/>
    </style:style>
    <style:style style:name="T173" style:parent-style-name="FootnoteReference" style:family="text">
      <style:text-properties style:font-name="Arial" style:font-name-asian="Times New Roman" style:font-name-complex="Arial" fo:font-size="8pt" style:font-size-asian="8pt" style:font-size-complex="8pt" fo:language="ru" fo:country="RU"/>
    </style:style>
    <style:style style:name="P174" style:parent-style-name="FootnoteText" style:family="paragraph">
      <style:paragraph-properties fo:margin-bottom="0in"/>
    </style:style>
    <style:style style:name="T1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76" style:parent-style-name="Normal" style:family="paragraph">
      <style:text-properties style:font-name="Arial" style:font-name-asian="Times New Roman" style:font-name-complex="Arial" fo:font-size="12pt" style:font-size-asian="12pt" style:font-size-complex="12pt" fo:language="ru" fo:country="RU"/>
    </style:style>
  </office:automatic-styles>
  <office:body>
    <office:text text:use-soft-page-breaks="true">
      <text:p text:style-name="P1"><text:span text:style-name="T8"><text:tab/></text:span><text:span text:style-name="T9">На основу члана<text:s/></text:span><text:span text:style-name="T10">56</text:span><text:span text:style-name="T11">. став<text:s/></text:span><text:span text:style-name="T12">1</text:span><text:span text:style-name="T13">.<text:s/></text:span><text:span text:style-name="T14">Закона о<text:s/></text:span><text:span text:style-name="T15">избору народних посланика</text:span><text:span text:style-name="T16"><text:s/>(„</text:span><text:span text:style-name="T17">Службени гласник РС“, број<text:s/></text:span><text:span text:style-name="T18">14</text:span><text:span text:style-name="T19">/2</text:span><text:span text:style-name="T20">2</text:span><text:span text:style-name="T21">)</text:span><text:span text:style-name="T22">,</text:span></text:p>
      <text:p text:style-name="P23"><text:span text:style-name="T24"><text:tab/></text:span><text:span text:style-name="T25">__________________________</text:span><text:span text:style-name="T26"><text:note text:note-class="footnote" text:id="_ftn0"><text:note-citation>1</text:note-citation><text:note-body><text:p text:style-name="P27"><text:span text:style-name="T28"><text:s/>Уместо линије навести назив изборне комисије и обрисати фусноту</text:span><text:span text:style-name="T29">.</text:span></text:p></text:note-body></text:note></text:span><text:span text:style-name="T30">, на седници одржаној<text:s/></text:span><text:span text:style-name="T31">__. ____</text:span><text:span text:style-name="T32">______</text:span><text:span text:style-name="T33">____ _____. године</text:span><text:span text:style-name="T34">, донела је</text:span></text:p>
      <text:p text:style-name="P35">Р Е Ш Е Њ Е</text:p>
      <text:p text:style-name="P36"><text:span text:style-name="T37">О ОДРЕЂИВАЊУ<text:s/></text:span><text:span text:style-name="T38">БИРАЧКИХ</text:span><text:span text:style-name="T39"><text:s/>МЕСТА</text:span><text:span text:style-name="T40"><text:s/></text:span><text:span text:style-name="T41">НА ТЕРИТОРИЈИ ________________________________</text:span><text:span text:style-name="T42"><text:note text:note-class="footnote" text:id="_ftn1"><text:note-citation>2</text:note-citation><text:note-body><text:p text:style-name="P43"><text:span text:style-name="T44"><text:s/>Уместо линије навести назив општине/града/градске општине и обрисати фусноту</text:span><text:span text:style-name="T45">.</text:span></text:p></text:note-body></text:note></text:span></text:p>
      <text:p text:style-name="P46"><text:span text:style-name="T47">ЗА ГЛАСАЊЕ НА<text:s/></text:span><text:span text:style-name="T48">ИЗБОРИМА ЗА _____________________________________</text:span><text:span text:style-name="T49"><text:note text:note-class="footnote" text:id="_ftn2"><text:note-citation>3</text:note-citation><text:note-body><text:p text:style-name="P50"><text:span text:style-name="T51"><text:s/>Уместо линије навести назив избора: „народне посланике Народне скупштине“ или „председника Републике“ и обрисати фусноту</text:span><text:span text:style-name="T52">.</text:span></text:p></text:note-body></text:note></text:span><text:span text:style-name="T53">,</text:span></text:p>
      <text:p text:style-name="P54">РАСПИСАНИМ ЗА<text:s/>__.<text:s/>____________<text:s/>____. ГОДИНЕ</text:p>
      <text:p text:style-name="P55"><text:span text:style-name="T56">I</text:span></text:p>
      <text:p text:style-name="P57"><text:span text:style-name="T58"><text:tab/>За гласање на</text:span><text:span text:style-name="T59"><text:s/></text:span><text:span text:style-name="T60">изборима за _____________________________</text:span><text:span text:style-name="T61">, расписан</text:span><text:span text:style-name="T62">и</text:span><text:span text:style-name="T63">м за<text:s/></text:span><text:span text:style-name="T64">__</text:span><text:span text:style-name="T65">.<text:s/></text:span><text:span text:style-name="T66">_______</text:span><text:span text:style-name="T67">____</text:span><text:span text:style-name="T68">__</text:span><text:span text:style-name="T69"><text:s/>___</text:span><text:span text:style-name="T70">_</text:span><text:span text:style-name="T71">. године</text:span><text:span text:style-name="T72">,<text:s/></text:span><text:span text:style-name="T73">одређује</text:span><text:span text:style-name="T74"><text:s/>се<text:s/></text:span><text:span text:style-name="T75">___</text:span><text:span text:style-name="T76"><text:s/></text:span><text:span text:style-name="T77">бирачких</text:span><text:span text:style-name="T78"><text:s/>места</text:span><text:span text:style-name="T79"><text:s/>на тери</text:span><text:span text:style-name="T80">т</text:span><text:span text:style-name="T81">орији<text:s/></text:span><text:span text:style-name="T82">_____________________________</text:span><text:span text:style-name="T83">,</text:span><text:span text:style-name="T84"><text:s/>и то: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Ред.</text:p>
            <text:p text:style-name="P94">бр.</text:p>
          </table:table-cell>
          <table:table-cell table:style-name="TableCell95">
            <text:p text:style-name="P96">НАЗИВ<text:s/>БИРАЧКОГ<text:s/>МЕСТА</text:p>
          </table:table-cell>
          <table:table-cell table:style-name="TableCell97">
            <text:p text:style-name="P98">АДРЕСА<text:s/>БИРАЧКОГ<text:s/>МЕСТА</text:p>
          </table:table-cell>
          <table:table-cell table:style-name="TableCell99">
            <text:p text:style-name="P100">ПОДРУЧЈЕ КОЈЕ ОБУХВАТА<text:s/>БИРАЧКО<text:s/>МЕСТО</text:p>
            <text:p text:style-name="P101"><text:span text:style-name="T102">(</text:span><text:span text:style-name="T103">улица, кућни број, село, заселак, насеље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<text:span text:style-name="T108">1</text:span><text:span text:style-name="T109">.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(навести сва<text:s/></text:span><text:span text:style-name="T118">бирачка</text:span><text:span text:style-name="T119"><text:s/>места по одредницама из ове табеле</text:span><text:span text:style-name="T120"><text:note text:note-class="footnote" text:id="_ftn3"><text:note-citation>4</text:note-citation><text:note-body><text:p text:style-name="P121"><text:span text:style-name="T122"><text:s/></text:span><text:span text:style-name="T123">Након навођењ</text:span><text:span text:style-name="T124">а</text:span><text:span text:style-name="T125"><text:s/>свих бирачких места брише се текст у загради и фуснота</text:span><text:span text:style-name="T126">.</text:span></text:p></text:note-body></text:note></text:span><text:span text:style-name="T127">)</text:span></text:p>
      <text:p text:style-name="P128"/>
      <text:p text:style-name="P129"><text:span text:style-name="T130">II</text:span></text:p>
      <text:p text:style-name="P131"><text:span text:style-name="T132"><text:tab/></text:span><text:span text:style-name="T133">Ово решење<text:s/></text:span><text:span text:style-name="T134">објавити на веб-презентацији Републичке изборне комисије</text:span><text:span text:style-name="T135">.</text:span></text:p>
      <text:p text:style-name="P136"/>
      <text:soft-page-break/>
      <text:p text:style-name="P137"><text:span text:style-name="T138">Број:</text:span><text:span text:style-name="T139"><text:s/></text:span><text:span text:style-name="T140">___________</text:span><text:span text:style-name="T141"><text:note text:note-class="footnote" text:id="_ftn4"><text:note-citation>5</text:note-citation><text:note-body><text:p text:style-name="P142"><text:span text:style-name="T143"><text:s/></text:span><text:span text:style-name="T144"><text:s/>Уписати број из деловодника изборне комисије и обрисати фусноту.</text:span></text:p></text:note-body></text:note></text:span><text:span text:style-name="T145"><text:s/></text:span></text:p>
      <text:p text:style-name="P146">У<text:s/>________________,<text:s/>__. __________ _____. године</text:p>
      <text:p text:style-name="P147"/>
      <text:p text:style-name="P148"><text:span text:style-name="T149">________________________________________</text:span><text:span text:style-name="T150"><text:note text:note-class="footnote" text:id="_ftn5"><text:note-citation>6</text:note-citation><text:note-body><text:p text:style-name="P151"><text:span text:style-name="T152"><text:s/>Уместо линије навести назив изборне комисије и обрисати фусноту</text:span><text:span text:style-name="T153">.</text:span></text:p></text:note-body></text:note></text:span></text:p>
      <text:p text:style-name="P154"><text:tab/><text:tab/>ПРЕДСЕДНИК</text:p>
      <text:p text:style-name="P155">______________________</text:p>
      <text:p text:style-name="P156"><text:span text:style-name="T157"><text:tab/></text:span><text:span text:style-name="T158"><text:tab/></text:span><text:span text:style-name="T159">(</text:span><text:span text:style-name="T160">потпис</text:span><text:span text:style-name="T161">)</text:span><text:span text:style-name="T162"><text:note text:note-class="footnote" text:id="_ftn6"><text:note-citation>7</text:note-citation><text:note-body><text:p text:style-name="P163"><text:span text:style-name="T164"><text:s/></text:span><text:span text:style-name="T165"><text:s/>Уместо линије оставити место за потпис и обрисати текст у загради и фусноту.</text:span></text:p></text:note-body></text:note></text:span></text:p>
      <text:p text:style-name="P166"><text:span text:style-name="T167"><text:tab/>М.П.</text:span></text:p>
      <text:p text:style-name="P168">______________________</text:p>
      <text:p text:style-name="P169"><text:span text:style-name="T170"><text:tab/></text:span><text:span text:style-name="T171"><text:tab/></text:span><text:span text:style-name="T172">(име и презиме)</text:span><text:span text:style-name="T173"><text:note text:note-class="footnote" text:id="_ftn7"><text:note-citation>8</text:note-citation><text:note-body><text:p text:style-name="P174"><text:s/><text:span text:style-name="T175">Уместо линије уписати име и презиме председника и обрисати текст у загради и фусноту.</text:span></text:p></text:note-body></text:note>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sr" fo:country="R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xl65" style:display-name="xl6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66" style:display-name="xl66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70" style:display-name="xl70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73" style:display-name="xl73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US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FF0000"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sr" fo:country="R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language="sr" fo:country="R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Header" style:family="paragraph">
      <style:paragraph-properties fo:text-align="end"/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Образац ГМ-1</text:p>
      </style:header>
      <style:footer>
        <text:p text:style-name="P3"><text:span text:style-name="T4"><text:page-number text:fixed="false">3</text:page-number></text:span></text:p>
        <text:p text:style-name="Footer"/>
      </style:footer>
      <style:footer-left>
        <text:p text:style-name="P5"><text:span text:style-name="T6"><text:page-number text:fixed="false">2</text:page-number></text:span></text:p>
        <text:p text:style-name="Footer"/>
      </style:footer-left>
    </style:master-page>
    <style:master-page style:next-style-name="MP0" style:name="MPF0" style:page-layout-name="PL0">
      <style:header>
        <text:p text:style-name="P7">Образац<text:s/>БМ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jana Zeljković</meta:initial-creator>
    <dc:creator>Suzana Rajković</dc:creator>
    <meta:creation-date>2022-09-08T08:38:00Z</meta:creation-date>
    <dc:date>2022-09-08T08:38:00Z</dc:date>
    <meta:print-date>2022-09-08T08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