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top="0.0666in" fo:margin-bottom="0.0666in" fo:line-height="100%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.33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24" style:parent-style-name="Normal" style:family="paragraph">
      <style:paragraph-properties fo:text-align="center" fo:margin-top="0.0666in" fo:margin-bottom="0.0666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6pt" fo:language="sr" fo:country="CS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32" style:parent-style-name="Normal" style:family="paragraph">
      <style:paragraph-properties fo:text-align="center" fo:margin-bottom="0.3333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33" style:parent-style-name="Normal" style:family="paragraph">
      <style:paragraph-properties fo:text-align="center" fo:margin-bottom="0.1666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35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5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5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ableColumn63" style:family="table-column">
      <style:table-column-properties style:column-width="0.4402in"/>
    </style:style>
    <style:style style:name="TableColumn64" style:family="table-column">
      <style:table-column-properties style:column-width="2.3166in"/>
    </style:style>
    <style:style style:name="TableColumn65" style:family="table-column">
      <style:table-column-properties style:column-width="2.1652in"/>
    </style:style>
    <style:style style:name="TableColumn66" style:family="table-column">
      <style:table-column-properties style:column-width="4.4298in"/>
    </style:style>
    <style:style style:name="Table62" style:family="table">
      <style:table-properties style:width="9.352in" fo:margin-left="-0.1222in" table:align="left"/>
    </style:style>
    <style:style style:name="TableRow67" style:family="table-row">
      <style:table-row-properties style:min-row-height="0.22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531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88" style:parent-style-name="Normal" style:family="paragraph">
      <style:paragraph-properties fo:text-align="center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89" style:parent-style-name="Normal" style:family="paragraph">
      <style:paragraph-properties fo:text-align="center" fo:margin-bottom="0.1666in" fo:line-height="100%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91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.0833in" fo:line-height="100%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00" style:parent-style-name="Normal" style:family="paragraph">
      <style:paragraph-properties fo:margin-bottom="0.4166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01" style:parent-style-name="Normal" style:family="paragraph">
      <style:paragraph-properties fo:text-align="center" fo:margin-bottom="0.4166in" fo:line-height="100%"/>
      <style:text-properties style:font-name="Arial Bold" style:font-name-asian="Times New Roman" style:font-name-complex="Arial" fo:font-weight="bold" style:font-weight-asian="bold" fo:letter-spacing="0.0055in" fo:font-size="13pt" style:font-size-asian="13pt" style:font-size-complex="13pt" fo:language="ru" fo:country="RU"/>
    </style:style>
    <style:style style:name="P102" style:parent-style-name="Normal" style:family="paragraph">
      <style:paragraph-properties fo:keep-with-next="always" fo:margin-bottom="0.1666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03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04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05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07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08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09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8"><text:tab/></text:span><text:span text:style-name="T9">На основу члана<text:s/></text:span><text:span text:style-name="T10">56</text:span><text:span text:style-name="T11">. став<text:s/></text:span><text:span text:style-name="T12">2</text:span><text:span text:style-name="T13">.<text:s/></text:span><text:span text:style-name="T14">Закона о<text:s/></text:span><text:span text:style-name="T15">избору народних посланика</text:span><text:span text:style-name="T16"><text:s/>(„</text:span><text:span text:style-name="T17">Службени гласник РС“, број<text:s/></text:span><text:span text:style-name="T18">14</text:span><text:span text:style-name="T19">/2</text:span><text:span text:style-name="T20">2</text:span><text:span text:style-name="T21">)</text:span><text:span text:style-name="T22">,</text:span></text:p>
      <text:p text:style-name="P23">Републичка изборна комисија, на седници одржаној<text:s/>__. ______________ _____. године, донела је</text:p>
      <text:p text:style-name="P24">Р Е Ш Е Њ Е</text:p>
      <text:p text:style-name="P25"><text:span text:style-name="T26">О ОДРЕЂИВАЊУ<text:s/></text:span><text:span text:style-name="T27">БИРАЧКИХ</text:span><text:span text:style-name="T28"><text:s/>МЕСТА</text:span><text:span text:style-name="T29"><text:s/></text:span><text:span text:style-name="T30">У ЗАВОДИМА ЗА ИЗВРШЕЊЕ КРИВИЧНИХ САНКЦИЈА</text:span></text:p>
      <text:p text:style-name="P31">ЗА ГЛАСАЊЕ НА<text:s/>ИЗБОРИМА ЗА _____________________________________,</text:p>
      <text:p text:style-name="P32">РАСПИСАНИМ ЗА<text:s/>__.<text:s/>____________<text:s/>____. ГОДИНЕ</text:p>
      <text:p text:style-name="P33"><text:span text:style-name="T34">I</text:span></text:p>
      <text:p text:style-name="P35"><text:span text:style-name="T36"><text:tab/>За гласање на</text:span><text:span text:style-name="T37"><text:s/></text:span><text:span text:style-name="T38">изборима за _____________________________</text:span><text:span text:style-name="T39">, расписан</text:span><text:span text:style-name="T40">и</text:span><text:span text:style-name="T41">м за<text:s/></text:span><text:span text:style-name="T42">__</text:span><text:span text:style-name="T43">.<text:s/></text:span><text:span text:style-name="T44">_______</text:span><text:span text:style-name="T45">____</text:span><text:span text:style-name="T46">__</text:span><text:span text:style-name="T47"><text:s/>___</text:span><text:span text:style-name="T48">_</text:span><text:span text:style-name="T49">. године</text:span><text:span text:style-name="T50">,<text:s/></text:span><text:span text:style-name="T51">одређује</text:span><text:span text:style-name="T52"><text:s/>се<text:s/></text:span><text:span text:style-name="T53">___</text:span><text:span text:style-name="T54"><text:s/></text:span><text:span text:style-name="T55">бирачких</text:span><text:span text:style-name="T56"><text:s/>места</text:span><text:span text:style-name="T57"><text:s/></text:span><text:span text:style-name="T58">у<text:s/></text:span><text:span text:style-name="T59">заводима за извршење кривичних санкција</text:span><text:span text:style-name="T60">,</text:span><text:span text:style-name="T61"><text:s/>и то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Ред.</text:p>
            <text:p text:style-name="P70">бр.</text:p>
          </table:table-cell>
          <table:table-cell table:style-name="TableCell71">
            <text:p text:style-name="P72">НАЗИВ<text:s/>БИРАЧКОГ<text:s/>МЕСТА</text:p>
          </table:table-cell>
          <table:table-cell table:style-name="TableCell73">
            <text:p text:style-name="P74">АДРЕСА<text:s/>БИРАЧКОГ<text:s/>МЕСТА</text:p>
          </table:table-cell>
          <table:table-cell table:style-name="TableCell75">
            <text:p text:style-name="P76">ПОДРУЧЈЕ КОЈЕ ОБУХВАТА<text:s/>БИРАЧКО<text:s/>МЕСТО</text:p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(навести сва<text:s/>бирачка<text:s/>места по одредницама из ове табеле)</text:p>
      <text:p text:style-name="P89"><text:span text:style-name="T90">II</text:span></text:p>
      <text:p text:style-name="P91"><text:span text:style-name="T92"><text:tab/></text:span><text:span text:style-name="T93">Ово решење<text:s/></text:span><text:span text:style-name="T94">објавити на веб-презентацији Републичке изборне комисије</text:span><text:span text:style-name="T95">.</text:span></text:p>
      <text:p text:style-name="P96"><text:span text:style-name="T97">Број:</text:span><text:span text:style-name="T98"><text:s/></text:span><text:span text:style-name="T99">___________</text:span></text:p>
      <text:p text:style-name="P100">У<text:s/>Београду,<text:s/>__. __________ _____. године</text:p>
      <text:soft-page-break/>
      <text:p text:style-name="P101">РЕПУБЛИЧКА ИЗБОРНА КОМИСИЈА</text:p>
      <text:p text:style-name="P102"><text:tab/><text:tab/>ПРЕДСЕДНИК<text:tab/></text:p>
      <text:p text:style-name="P103">______________________</text:p>
      <text:p text:style-name="P104"><text:tab/><text:tab/>(потпис)</text:p>
      <text:p text:style-name="P105"><text:span text:style-name="T106"><text:tab/>М.П.</text:span></text:p>
      <text:p text:style-name="P107">______________________</text:p>
      <text:p text:style-name="P108"><text:tab/><text:tab/>(име и презиме)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3" style:display-name="xl7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R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Образац ГМ-1</text:p>
      </style:header>
      <style:footer>
        <text:p text:style-name="P3"><text:span text:style-name="T4"><text:page-number text:fixed="false">3</text:page-number></text:span></text:p>
        <text:p text:style-name="Footer"/>
      </style:footer>
      <style:footer-left>
        <text:p text:style-name="P5"><text:span text:style-name="T6"><text:page-number text:fixed="false">2</text:page-number></text:span></text:p>
        <text:p text:style-name="Footer"/>
      </style:footer-left>
    </style:master-page>
    <style:master-page style:next-style-name="MP0" style:name="MPF0" style:page-layout-name="PL0">
      <style:header>
        <text:p text:style-name="P7">Образац<text:s/>БМ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8:45:00Z</meta:creation-date>
    <dc:date>2022-09-08T08:45:00Z</dc:date>
    <meta:print-date>2021-11-27T1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0" meta:row-count="6" meta:non-whitespace-character-count="835"/>
  </office:meta>
</office:document-meta>
</file>