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top="0.0666in" fo:margin-bottom="0.0666in" fo:line-height="100%">
        <style:tab-stops>
          <style:tab-stop style:type="left" style:position="0.6895in"/>
        </style:tab-stops>
      </style:paragraph-properties>
    </style:style>
    <style:style style:name="T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2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2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2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.33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24" style:parent-style-name="Normal" style:family="paragraph">
      <style:paragraph-properties fo:text-align="center" fo:margin-top="0.0666in" fo:margin-bottom="0.0666in" fo:line-height="100%"/>
      <style:text-properties style:font-name="Arial" style:font-name-asian="Times New Roman" style:font-name-complex="Arial" fo:font-weight="bold" style:font-weight-asian="bold" fo:font-size="18pt" style:font-size-asian="18pt" style:font-size-complex="16pt" fo:language="sr" fo:country="CS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P32" style:parent-style-name="Normal" style:family="paragraph">
      <style:paragraph-properties fo:text-align="center" fo:margin-bottom="0.3333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P33" style:parent-style-name="Normal" style:family="paragraph">
      <style:paragraph-properties fo:text-align="center" fo:margin-bottom="0.1666in" fo:line-height="100%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US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3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3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3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4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5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5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T5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5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6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ableColumn64" style:family="table-column">
      <style:table-column-properties style:column-width="0.4388in"/>
    </style:style>
    <style:style style:name="TableColumn65" style:family="table-column">
      <style:table-column-properties style:column-width="1.4319in"/>
    </style:style>
    <style:style style:name="TableColumn66" style:family="table-column">
      <style:table-column-properties style:column-width="2.2638in"/>
    </style:style>
    <style:style style:name="TableColumn67" style:family="table-column">
      <style:table-column-properties style:column-width="2.0673in"/>
    </style:style>
    <style:style style:name="TableColumn68" style:family="table-column">
      <style:table-column-properties style:column-width="3.0701in"/>
    </style:style>
    <style:style style:name="Table63" style:family="table">
      <style:table-properties style:width="9.2722in" fo:margin-left="-0.1222in" table:align="left"/>
    </style:style>
    <style:style style:name="TableRow69" style:family="table-row">
      <style:table-row-properties style:min-row-height="0.22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72" style:parent-style-name="Normal" style:family="paragraph">
      <style:paragraph-properties fo:text-align="center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9pt" style:font-size-asian="9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9pt" style:font-size-asian="9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9pt" style:font-size-asian="9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8pt"/>
    </style:style>
    <style:style style:name="TableRow81" style:family="table-row">
      <style:table-row-properties style:min-row-height="0.531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94" style:parent-style-name="Normal" style:family="paragraph">
      <style:paragraph-properties fo:text-align="center" fo:margin-bottom="0.2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95" style:parent-style-name="Normal" style:family="paragraph">
      <style:paragraph-properties fo:text-align="center" fo:margin-bottom="0.1666in" fo:line-height="100%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US"/>
    </style:style>
    <style:style style:name="P97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9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0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0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.0833in" fo:line-height="100%"/>
    </style:style>
    <style:style style:name="T10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0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0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06" style:parent-style-name="Normal" style:family="paragraph">
      <style:paragraph-properties fo:margin-bottom="0.4166in" fo:line-height="100%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07" style:parent-style-name="Normal" style:family="paragraph">
      <style:paragraph-properties fo:text-align="center" fo:margin-bottom="0.4166in" fo:line-height="100%"/>
      <style:text-properties style:font-name="Arial Bold" style:font-name-asian="Times New Roman" style:font-name-complex="Arial" fo:font-weight="bold" style:font-weight-asian="bold" fo:letter-spacing="0.0055in" fo:font-size="13pt" style:font-size-asian="13pt" style:font-size-complex="13pt" fo:language="ru" fo:country="RU"/>
    </style:style>
    <style:style style:name="P108" style:parent-style-name="Normal" style:family="paragraph">
      <style:paragraph-properties fo:keep-with-next="always" fo:margin-bottom="0.25in" fo:line-height="100%">
        <style:tab-stops>
          <style:tab-stop style:type="center" style:position="4.725in"/>
          <style:tab-stop style:type="center" style:position="7.087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09" style:parent-style-name="Normal" style:family="paragraph">
      <style:paragraph-properties fo:keep-with-next="always" fo:margin-bottom="0in" fo:line-height="100%" fo:margin-left="6in">
        <style:tab-stops>
          <style:tab-stop style:type="center" style:position="-1.275in"/>
          <style:tab-stop style:type="center" style:position="1.087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10" style:parent-style-name="Normal" style:family="paragraph">
      <style:paragraph-properties fo:keep-with-next="always" fo:margin-bottom="0in" fo:line-height="100%">
        <style:tab-stops>
          <style:tab-stop style:type="center" style:position="4.725in"/>
          <style:tab-stop style:type="center" style:position="7.0875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P111" style:parent-style-name="Normal" style:family="paragraph">
      <style:paragraph-properties fo:keep-with-next="always" fo:margin-bottom="0in" fo:line-height="100%">
        <style:tab-stops>
          <style:tab-stop style:type="center" style:position="4.725in"/>
          <style:tab-stop style:type="center" style:position="7.0875in"/>
        </style:tab-stops>
      </style:paragraph-properties>
    </style:style>
    <style:style style:name="T11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13" style:parent-style-name="Normal" style:family="paragraph">
      <style:paragraph-properties fo:keep-with-next="always" fo:margin-bottom="0in" fo:line-height="100%" fo:margin-left="6in">
        <style:tab-stops>
          <style:tab-stop style:type="center" style:position="-1.275in"/>
          <style:tab-stop style:type="center" style:position="1.087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14" style:parent-style-name="Normal" style:family="paragraph">
      <style:paragraph-properties fo:keep-with-next="always" fo:margin-bottom="0in" fo:line-height="100%">
        <style:tab-stops>
          <style:tab-stop style:type="center" style:position="4.725in"/>
          <style:tab-stop style:type="center" style:position="7.0875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P115" style:parent-style-name="Normal" style:family="paragraph">
      <style:text-properties style:font-name="Arial" style:font-name-asian="Times New Roman" style:font-name-complex="Arial" fo:font-size="12pt" style:font-size-asian="12pt" style:font-size-complex="12pt" fo:language="ru" fo:country="RU"/>
    </style:style>
  </office:automatic-styles>
  <office:body>
    <office:text text:use-soft-page-breaks="true">
      <text:p text:style-name="P1"><text:span text:style-name="T8"><text:tab/></text:span><text:span text:style-name="T9">На основу члана<text:s/></text:span><text:span text:style-name="T10">56</text:span><text:span text:style-name="T11">. став<text:s/></text:span><text:span text:style-name="T12">2</text:span><text:span text:style-name="T13">.<text:s/></text:span><text:span text:style-name="T14">Закона о<text:s/></text:span><text:span text:style-name="T15">избору народних посланика</text:span><text:span text:style-name="T16"><text:s/>(„</text:span><text:span text:style-name="T17">Службени гласник РС“, број<text:s/></text:span><text:span text:style-name="T18">14</text:span><text:span text:style-name="T19">/2</text:span><text:span text:style-name="T20">2</text:span><text:span text:style-name="T21">)</text:span><text:span text:style-name="T22">,</text:span></text:p>
      <text:p text:style-name="P23">Републичка изборна комисија, на седници одржаној<text:s/>__. ______________ _____. године, донела је</text:p>
      <text:p text:style-name="P24">Р Е Ш Е Њ Е</text:p>
      <text:p text:style-name="P25"><text:span text:style-name="T26">О ОДРЕЂИВАЊУ<text:s/></text:span><text:span text:style-name="T27">БИРАЧКИХ</text:span><text:span text:style-name="T28"><text:s/>МЕСТА</text:span><text:span text:style-name="T29"><text:s/></text:span><text:span text:style-name="T30">У ИНОСТРАНСТВУ</text:span></text:p>
      <text:p text:style-name="P31">ЗА ГЛАСАЊЕ НА<text:s/>ИЗБОРИМА ЗА _____________________________________,</text:p>
      <text:p text:style-name="P32">РАСПИСАНИМ ЗА<text:s/>__.<text:s/>____________<text:s/>____. ГОДИНЕ</text:p>
      <text:p text:style-name="P33"><text:span text:style-name="T34">I</text:span></text:p>
      <text:p text:style-name="P35"><text:span text:style-name="T36"><text:tab/>За гласање на</text:span><text:span text:style-name="T37"><text:s/></text:span><text:span text:style-name="T38">изборима за _____________________________</text:span><text:span text:style-name="T39">, расписан</text:span><text:span text:style-name="T40">и</text:span><text:span text:style-name="T41">м за<text:s/></text:span><text:span text:style-name="T42">__</text:span><text:span text:style-name="T43">.<text:s/></text:span><text:span text:style-name="T44">_______</text:span><text:span text:style-name="T45">____</text:span><text:span text:style-name="T46">__</text:span><text:span text:style-name="T47"><text:s/>___</text:span><text:span text:style-name="T48">_</text:span><text:span text:style-name="T49">. године</text:span><text:span text:style-name="T50">,<text:s/></text:span><text:span text:style-name="T51">одређује</text:span><text:span text:style-name="T52"><text:s/>се<text:s/></text:span><text:span text:style-name="T53">___</text:span><text:span text:style-name="T54"><text:s/></text:span><text:span text:style-name="T55">бирачких</text:span><text:span text:style-name="T56"><text:s/>места</text:span><text:span text:style-name="T57"><text:s/></text:span><text:span text:style-name="T58">у<text:s/></text:span><text:span text:style-name="T59">иностранству</text:span><text:span text:style-name="T60">,</text:span><text:span text:style-name="T61"><text:s/>и то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Ред.</text:p>
            <text:p text:style-name="P72">бр.</text:p>
          </table:table-cell>
          <table:table-cell table:style-name="TableCell73">
            <text:p text:style-name="P74">НАЗИВ ДРЖАВЕ</text:p>
          </table:table-cell>
          <table:table-cell table:style-name="TableCell75">
            <text:p text:style-name="P76">НАЗИВ БИРАЧКОГ МЕСТА</text:p>
          </table:table-cell>
          <table:table-cell table:style-name="TableCell77">
            <text:p text:style-name="P78">АДРЕСА БИРАЧКОГ МЕСТА</text:p>
          </table:table-cell>
          <table:table-cell table:style-name="TableCell79">
            <text:p text:style-name="P80">ПОДРУЧЈЕ КОЈЕ ОБУХВАТА БИРАЧКО МЕСТО</text:p>
          </table:table-cell>
        </table:table-row>
        <table:table-row table:style-name="TableRow81">
          <table:table-cell table:style-name="TableCell82">
            <text:p text:style-name="P83"><text:span text:style-name="T84">1</text:span><text:span text:style-name="T85">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(навести сва<text:s/>бирачка<text:s/>места по одредницама из ове табеле)</text:p>
      <text:p text:style-name="P95"><text:span text:style-name="T96">II</text:span></text:p>
      <text:p text:style-name="P97"><text:span text:style-name="T98"><text:tab/></text:span><text:span text:style-name="T99">Ово решење<text:s/></text:span><text:span text:style-name="T100">објавити на веб-презентацији Републичке изборне комисије</text:span><text:span text:style-name="T101">.</text:span></text:p>
      <text:p text:style-name="P102"><text:span text:style-name="T103">Број:</text:span><text:span text:style-name="T104"><text:s/></text:span><text:span text:style-name="T105">___________</text:span></text:p>
      <text:p text:style-name="P106">У<text:s/>Београду,<text:s/>__. __________ _____. године</text:p>
      <text:soft-page-break/>
      <text:p text:style-name="P107">РЕПУБЛИЧКА ИЗБОРНА КОМИСИЈА</text:p>
      <text:p text:style-name="P108"><text:tab/><text:tab/>ПРЕДСЕДНИК</text:p>
      <text:p text:style-name="P109">______________________</text:p>
      <text:p text:style-name="P110"><text:tab/><text:tab/>(потпис)</text:p>
      <text:p text:style-name="P111"><text:span text:style-name="T112"><text:tab/>М.П.</text:span></text:p>
      <text:p text:style-name="P113">______________________</text:p>
      <text:p text:style-name="P114"><text:tab/><text:tab/>(име и презиме)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R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xl65" style:display-name="xl6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6" style:display-name="xl66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0" style:display-name="xl70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3" style:display-name="xl7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FF0000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R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sr" fo:country="R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Header" style:family="paragraph">
      <style:paragraph-properties fo:text-align="end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Образац ГМ-1</text:p>
      </style:header>
      <style:footer>
        <text:p text:style-name="P3"><text:span text:style-name="T4"><text:page-number text:fixed="false">3</text:page-number></text:span></text:p>
        <text:p text:style-name="Footer"/>
      </style:footer>
      <style:footer-left>
        <text:p text:style-name="P5"><text:span text:style-name="T6"><text:page-number text:fixed="false">2</text:page-number></text:span></text:p>
        <text:p text:style-name="Footer"/>
      </style:footer-left>
    </style:master-page>
    <style:master-page style:next-style-name="MP0" style:name="MPF0" style:page-layout-name="PL0">
      <style:header>
        <text:p text:style-name="P7">Образац<text:s/>БМ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8:46:00Z</meta:creation-date>
    <dc:date>2022-09-08T08:46:00Z</dc:date>
    <meta:print-date>2022-09-08T08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