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0"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Образац БО-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РЕПУБЛИКА СРБИЈА</text:p>
            <text:p>НАРОДНА СКУПШТИНА</text:p>
            <text:p>ПОСЛАНИЧКА ГРУПА _________________________</text:p>
            <text:p><text:s text:c="53"/><text:span text:style-name="T1">(назив посланичке групе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9">
            <text:p>ПРЕДЛОГ ЗА ИМЕНОВАЊЕ ЧЛАНОВА И ЗАМЕНИКА ЧЛАНОВА БИРАЧКИХ ОДБОРА У СТАЛНОМ САСТАВУ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13">
            <text:p>У ОПШТИНИ/ГРАДУ _________________________</text:p>
            <text:p><text:s text:c="34"/><text:span text:style-name="T1"><text:s/>(назив општине/града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БМ</text:p>
            <text:p>број</text:p>
          </table:table-cell>
          <table:table-cell office:value-type="string" table:style-name="ce8">
            <text:p>Функција</text:p>
          </table:table-cell>
          <table:table-cell office:value-type="string" table:style-name="ce8">
            <text:p>Име и презиме</text:p>
          </table:table-cell>
          <table:table-cell office:value-type="string" table:style-name="ce8">
            <text:p>ЈМБГ</text:p>
          </table:table-cell>
          <table:table-cell office:value-type="string" table:style-name="ce8">
            <text:p>Место пребивалишта</text:p>
          </table:table-cell>
          <table:table-cell office:value-type="string" table:style-name="ce8">
            <text:p>Адреса пребивалишта</text:p>
          </table:table-cell>
          <table:table-cell office:value-type="string" table:style-name="ce8">
            <text:p>Број телефона</text:p>
          </table:table-cell>
          <table:table-cell office:value-type="string" table:style-name="ce8">
            <text:p>Адреса за пријем електонске поште</text:p>
          </table:table-cell>
          <table:table-cell table:number-columns-repeated="16376"/>
        </table:table-row>
        <table:table-row table:number-rows-repeated="24" table:style-name="ro3"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16">
            <text:p>ОВЛАШЋЕНО ЛИЦЕ</text:p>
          </table:table-cell>
          <table:covered-table-cell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18">
            <text:p>(име и презиме)</text:p>
          </table:table-cell>
          <table:covered-table-cell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18">
            <text:p>(потпис)</text:p>
          </table:table-cell>
          <table:covered-table-cell/>
          <table:table-cell table:number-columns-repeated="16376"/>
        </table:table-row>
        <table:table-row table:number-rows-repeated="10"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iljana Zeljković</meta:initial-creator>
    <dc:creator>Suzana Rajković</dc:creator>
    <meta:creation-date>2022-02-15T12:47:04Z</meta:creation-date>
    <dc:date>2022-09-08T09:19:29Z</dc:date>
    <meta:print-date>2022-09-08T09:19:15Z</meta:print-date>
  </office:meta>
</office:document-meta>
</file>