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18836in" svg:height="8.7512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font-size="13pt" style:font-size-asian="13pt" style:font-size-complex="13pt" fo:language="sr" fo:country="C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o Bura</meta:initial-creator>
    <dc:creator>Branko Bura</dc:creator>
    <meta:creation-date>2022-09-08T10:38:00Z</meta:creation-date>
    <dc:date>2022-09-08T10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