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18836in" svg:height="8.740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text-align="justify">
        <style:tab-stops>
          <style:tab-stop style:type="left" style:position="1in"/>
        </style:tab-stops>
      </style:paragraph-properties>
      <style:text-properties fo:font-size="13pt" style:font-size-asian="13pt" style:font-size-complex="13pt" fo:language="sr" fo:country="C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anko Bura</meta:initial-creator>
    <dc:creator>Aleksandar Parezanović</dc:creator>
    <meta:creation-date>2022-09-14T07:28:00Z</meta:creation-date>
    <dc:date>2022-09-14T07:28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