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fo:margin-bottom="0.0833in" fo:line-height="100%">
        <style:tab-stops>
          <style:tab-stop style:type="left" style:position="0.6895in"/>
        </style:tab-stops>
      </style:paragraph-properties>
    </style:style>
    <style:style style:name="T4" style:parent-style-name="DefaultParagraphFont" style:family="text">
      <style:text-properties style:font-name="Arial" style:font-name-complex="Arial" fo:language="sr" fo:country="RS"/>
    </style:style>
    <style:style style:name="T5" style:parent-style-name="DefaultParagraphFont" style:family="text">
      <style:text-properties style:font-name="Arial" style:font-name-complex="Arial" fo:language="sr" fo:country="RS"/>
    </style:style>
    <style:style style:name="T6" style:parent-style-name="DefaultParagraphFont" style:family="text">
      <style:text-properties style:font-name="Arial" style:font-name-complex="Arial" fo:language="ru" fo:country="RU"/>
    </style:style>
    <style:style style:name="T7" style:parent-style-name="DefaultParagraphFont" style:family="text">
      <style:text-properties style:font-name="Arial" style:font-name-complex="Arial" fo:language="sr" fo:country="RS"/>
    </style:style>
    <style:style style:name="T8" style:parent-style-name="DefaultParagraphFont" style:family="text">
      <style:text-properties style:font-name="Arial" style:font-name-complex="Arial" fo:language="sr" fo:country="RS"/>
    </style:style>
    <style:style style:name="T9" style:parent-style-name="DefaultParagraphFont" style:family="text">
      <style:text-properties style:font-name="Arial" style:font-name-complex="Arial" fo:language="sr" fo:country="RS"/>
    </style:style>
    <style:style style:name="T10" style:parent-style-name="DefaultParagraphFont" style:family="text">
      <style:text-properties style:font-name="Arial" style:font-name-complex="Arial" fo:language="sr" fo:country="RS"/>
    </style:style>
    <style:style style:name="T11" style:parent-style-name="DefaultParagraphFont" style:family="text">
      <style:text-properties style:font-name="Arial" style:font-name-complex="Arial" fo:language="sr" fo:country="RS"/>
    </style:style>
    <style:style style:name="T12" style:parent-style-name="DefaultParagraphFont" style:family="text">
      <style:text-properties style:font-name="Arial" style:font-name-complex="Arial" fo:language="sr" fo:country="RS"/>
    </style:style>
    <style:style style:name="T13" style:parent-style-name="DefaultParagraphFont" style:family="text">
      <style:text-properties style:font-name="Arial" style:font-name-complex="Arial" fo:language="ru" fo:country="RU"/>
    </style:style>
    <style:style style:name="T14" style:parent-style-name="DefaultParagraphFont" style:family="text">
      <style:text-properties style:font-name="Arial" style:font-name-complex="Arial" fo:language="sr" fo:country="RS"/>
    </style:style>
    <style:style style:name="T15" style:parent-style-name="DefaultParagraphFont" style:family="text">
      <style:text-properties style:font-name="Arial" style:font-name-complex="Arial" fo:language="ru" fo:country="RU"/>
    </style:style>
    <style:style style:name="T16" style:parent-style-name="DefaultParagraphFont" style:family="text">
      <style:text-properties style:font-name="Arial" style:font-name-complex="Arial" fo:language="sr" fo:country="RS"/>
    </style:style>
    <style:style style:name="T17" style:parent-style-name="DefaultParagraphFont" style:family="text">
      <style:text-properties style:font-name="Arial" style:font-name-complex="Arial" fo:language="sr" fo:country="RS"/>
    </style:style>
    <style:style style:name="P18" style:parent-style-name="Normal" style:family="paragraph">
      <style:paragraph-properties fo:text-align="justify" fo:margin-bottom="0.25in" fo:line-height="100%">
        <style:tab-stops>
          <style:tab-stop style:type="left" style:position="0.6895in"/>
        </style:tab-stops>
      </style:paragraph-properties>
      <style:text-properties style:font-name="Arial" style:font-name-complex="Arial" fo:language="sr" fo:country="RS"/>
    </style:style>
    <style:style style:name="P19" style:parent-style-name="Normal" style:family="paragraph">
      <style:paragraph-properties fo:text-align="center" fo:margin-bottom="0.0833in" fo:line-height="100%"/>
    </style:style>
    <style:style style:name="T20" style:parent-style-name="DefaultParagraphFont" style:family="text">
      <style:text-properties style:font-name="Arial" style:font-name-complex="Arial" fo:font-weight="bold" style:font-weight-asian="bold" fo:text-transform="uppercase" fo:font-size="18pt" style:font-size-asian="18pt" fo:language="sr" fo:country="CS" style:language-asian="de" style:country-asian="DE"/>
    </style:style>
    <style:style style:name="P21" style:parent-style-name="Normal" style:family="paragraph">
      <style:paragraph-properties fo:text-align="center" fo:margin-bottom="0.3333in" fo:line-height="100%" fo:margin-left="0.5in" fo:margin-right="0.5in">
        <style:tab-stops/>
      </style:paragraph-properties>
    </style:style>
    <style:style style:name="T22"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23"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24"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25"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26" style:parent-style-name="DefaultParagraphFont" style:family="text">
      <style:text-properties style:font-name="Arial" style:font-name-complex="Arial" fo:font-weight="bold" style:font-weight-asian="bold" fo:text-transform="uppercase" fo:font-size="13pt" style:font-size-asian="13pt" style:font-size-complex="13pt" fo:language="sr" fo:country="RS" style:language-asian="de" style:country-asian="DE"/>
    </style:style>
    <style:style style:name="T27"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28" style:parent-style-name="DefaultParagraphFont" style:family="text">
      <style:text-properties style:font-name="Arial" style:font-name-complex="Arial" fo:font-weight="bold" style:font-weight-asian="bold" fo:text-transform="uppercase" fo:font-size="13pt" style:font-size-asian="13pt" style:font-size-complex="13pt" fo:language="sr" fo:country="RS" style:language-asian="de" style:country-asian="DE"/>
    </style:style>
    <style:style style:name="T29"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30"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31"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32"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33"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T34" style:parent-style-name="DefaultParagraphFont" style:family="text">
      <style:text-properties style:font-name="Arial" style:font-name-complex="Arial" fo:font-weight="bold" style:font-weight-asian="bold" fo:text-transform="uppercase" fo:font-size="13pt" style:font-size-asian="13pt" style:font-size-complex="13pt" fo:language="sr" fo:country="CS" style:language-asian="de" style:country-asian="DE"/>
    </style:style>
    <style:style style:name="P35" style:parent-style-name="Normal" style:family="paragraph">
      <style:paragraph-properties fo:keep-with-next="always" fo:text-align="center" fo:margin-top="0.0833in" fo:margin-bottom="0.0833in" fo:line-height="100%"/>
    </style:style>
    <style:style style:name="T36"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T37"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38"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39"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P40"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42" style:parent-style-name="Normal" style:family="paragraph">
      <style:paragraph-properties fo:text-align="justify" fo:margin-bottom="0.0833in" fo:line-height="100%">
        <style:tab-stops>
          <style:tab-stop style:type="left" style:position="0.6895in"/>
        </style:tab-stops>
      </style:paragraph-properties>
    </style:style>
    <style:style style:name="T43" style:parent-style-name="DefaultParagraphFont" style:family="text">
      <style:text-properties style:font-name="Arial" style:font-name-complex="Arial" fo:language="sr" fo:country="RS"/>
    </style:style>
    <style:style style:name="T44" style:parent-style-name="DefaultParagraphFont" style:family="text">
      <style:text-properties style:font-name="Arial" style:font-name-complex="Arial" fo:language="sr" fo:country="RS"/>
    </style:style>
    <style:style style:name="T45" style:parent-style-name="DefaultParagraphFont" style:family="text">
      <style:text-properties style:font-name="Arial" style:font-name-complex="Arial" fo:language="sr" fo:country="RS"/>
    </style:style>
    <style:style style:name="T46" style:parent-style-name="DefaultParagraphFont" style:family="text">
      <style:text-properties style:font-name="Arial" style:font-name-complex="Arial" fo:language="sr" fo:country="RS"/>
    </style:style>
    <style:style style:name="T47" style:parent-style-name="DefaultParagraphFont" style:family="text">
      <style:text-properties style:font-name="Arial" style:font-name-complex="Arial" fo:language="sr" fo:country="RS"/>
    </style:style>
    <style:style style:name="T48" style:parent-style-name="DefaultParagraphFont" style:family="text">
      <style:text-properties style:font-name="Arial" style:font-name-complex="Arial" fo:language="sr" fo:country="RS"/>
    </style:style>
    <style:style style:name="T49" style:parent-style-name="DefaultParagraphFont" style:family="text">
      <style:text-properties style:font-name="Arial" style:font-name-complex="Arial" fo:language="sr" fo:country="RS"/>
    </style:style>
    <style:style style:name="T50" style:parent-style-name="DefaultParagraphFont" style:family="text">
      <style:text-properties style:font-name="Arial" style:font-name-complex="Arial" fo:language="sr" fo:country="RS"/>
    </style:style>
    <style:style style:name="T51" style:parent-style-name="DefaultParagraphFont" style:family="text">
      <style:text-properties style:font-name="Arial" style:font-name-complex="Arial" fo:language="sr" fo:country="RS"/>
    </style:style>
    <style:style style:name="T52" style:parent-style-name="DefaultParagraphFont" style:family="text">
      <style:text-properties style:font-name="Arial" style:font-name-complex="Arial" fo:language="sr" fo:country="RS"/>
    </style:style>
    <style:style style:name="T53" style:parent-style-name="DefaultParagraphFont" style:family="text">
      <style:text-properties style:font-name="Arial" style:font-name-complex="Arial" fo:language="sr" fo:country="RS"/>
    </style:style>
    <style:style style:name="T54" style:parent-style-name="DefaultParagraphFont" style:family="text">
      <style:text-properties style:font-name="Arial" style:font-name-complex="Arial" fo:language="sr" fo:country="RS"/>
    </style:style>
    <style:style style:name="T55" style:parent-style-name="DefaultParagraphFont" style:family="text">
      <style:text-properties style:font-name="Arial" style:font-name-complex="Arial" fo:language="ru" fo:country="RU"/>
    </style:style>
    <style:style style:name="T56" style:parent-style-name="DefaultParagraphFont" style:family="text">
      <style:text-properties style:font-name="Arial" style:font-name-complex="Arial" fo:language="sr" fo:country="RS"/>
    </style:style>
    <style:style style:name="T57" style:parent-style-name="DefaultParagraphFont" style:family="text">
      <style:text-properties style:font-name="Arial" style:font-name-complex="Arial" fo:language="sr" fo:country="RS"/>
    </style:style>
    <style:style style:name="T58" style:parent-style-name="DefaultParagraphFont" style:family="text">
      <style:text-properties style:font-name="Arial" style:font-name-complex="Arial" fo:language="sr" fo:country="RS"/>
    </style:style>
    <style:style style:name="T59" style:parent-style-name="DefaultParagraphFont" style:family="text">
      <style:text-properties style:font-name="Arial" style:font-name-complex="Arial" fo:language="sr" fo:country="RS"/>
    </style:style>
    <style:style style:name="T60" style:parent-style-name="DefaultParagraphFont" style:family="text">
      <style:text-properties style:font-name="Arial" style:font-name-complex="Arial" fo:language="sr" fo:country="RS"/>
    </style:style>
    <style:style style:name="T61" style:parent-style-name="DefaultParagraphFont" style:family="text">
      <style:text-properties style:font-name="Arial" style:font-name-complex="Arial" fo:language="sr" fo:country="RS"/>
    </style:style>
    <style:style style:name="T62" style:parent-style-name="DefaultParagraphFont" style:family="text">
      <style:text-properties style:font-name="Arial" style:font-name-complex="Arial" fo:language="sr" fo:country="RS"/>
    </style:style>
    <style:style style:name="T63" style:parent-style-name="DefaultParagraphFont" style:family="text">
      <style:text-properties style:font-name="Arial" style:font-name-complex="Arial" fo:language="sr" fo:country="R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anguage="sr" fo:country="RS"/>
    </style:style>
    <style:style style:name="T66" style:parent-style-name="DefaultParagraphFont" style:family="text">
      <style:text-properties style:font-name="Arial" style:font-name-complex="Arial" fo:language="sr" fo:country="RS"/>
    </style:style>
    <style:style style:name="T67" style:parent-style-name="DefaultParagraphFont" style:family="text">
      <style:text-properties style:font-name="Arial" style:font-name-complex="Arial" fo:language="sr" fo:country="RS"/>
    </style:style>
    <style:style style:name="T68" style:parent-style-name="DefaultParagraphFont" style:family="text">
      <style:text-properties style:font-name="Arial" style:font-name-complex="Arial" fo:language="sr" fo:country="RS"/>
    </style:style>
    <style:style style:name="T69" style:parent-style-name="DefaultParagraphFont" style:family="text">
      <style:text-properties style:font-name="Arial" style:font-name-complex="Arial" fo:language="sr" fo:country="RS"/>
    </style:style>
    <style:style style:name="P70" style:parent-style-name="Normal" style:family="paragraph">
      <style:paragraph-properties fo:text-align="center" fo:margin-bottom="0.0833in" fo:line-height="100%">
        <style:tab-stops>
          <style:tab-stop style:type="left" style:position="0.6895in"/>
        </style:tab-stops>
      </style:paragraph-properties>
    </style:style>
    <style:style style:name="T71"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T72"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73"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P74"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7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7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7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7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7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89" style:parent-style-name="Normal" style:family="paragraph">
      <style:paragraph-properties fo:text-align="justify" fo:margin-bottom="0.0833in" fo:line-height="100%">
        <style:tab-stops>
          <style:tab-stop style:type="left" style:position="0.6895in"/>
        </style:tab-stops>
      </style:paragraph-properties>
    </style:style>
    <style:style style:name="T90" style:parent-style-name="DefaultParagraphFont" style:family="text">
      <style:text-properties style:font-name="Arial" style:font-name-complex="Arial" fo:language="sr" fo:country="RS"/>
    </style:style>
    <style:style style:name="T91" style:parent-style-name="DefaultParagraphFont" style:family="text">
      <style:text-properties style:font-name="Arial" style:font-name-complex="Arial" fo:language="sr" fo:country="RS"/>
    </style:style>
    <style:style style:name="T92" style:parent-style-name="DefaultParagraphFont" style:family="text">
      <style:text-properties style:font-name="Arial" style:font-name-complex="Arial" fo:language="sr" fo:country="RS"/>
    </style:style>
    <style:style style:name="T93" style:parent-style-name="DefaultParagraphFont" style:family="text">
      <style:text-properties style:font-name="Arial" style:font-name-complex="Arial" fo:language="sr" fo:country="R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anguage="sr" fo:country="RS"/>
    </style:style>
    <style:style style:name="P96" style:parent-style-name="Normal" style:family="paragraph">
      <style:paragraph-properties fo:text-align="justify" fo:margin-bottom="0.0833in" fo:line-height="100%">
        <style:tab-stops>
          <style:tab-stop style:type="left" style:position="0.6895in"/>
          <style:tab-stop style:type="left" style:position="2.7222in"/>
        </style:tab-stops>
      </style:paragraph-properties>
      <style:text-properties style:font-name="Arial" style:font-name-complex="Arial" fo:language="sr" fo:country="RS"/>
    </style:style>
    <style:style style:name="P97" style:parent-style-name="Normal" style:family="paragraph">
      <style:paragraph-properties fo:text-align="justify" fo:margin-bottom="0.0833in" fo:line-height="100%">
        <style:tab-stops>
          <style:tab-stop style:type="left" style:position="0.6895in"/>
        </style:tab-stops>
      </style:paragraph-properties>
    </style:style>
    <style:style style:name="T98" style:parent-style-name="DefaultParagraphFont" style:family="text">
      <style:text-properties style:font-name="Arial" style:font-name-complex="Arial" fo:language="sr" fo:country="RS"/>
    </style:style>
    <style:style style:name="T99" style:parent-style-name="DefaultParagraphFont" style:family="text">
      <style:text-properties style:font-name="Arial" style:font-name-complex="Arial" fo:language="sr" fo:country="RS"/>
    </style:style>
    <style:style style:name="T100" style:parent-style-name="DefaultParagraphFont" style:family="text">
      <style:text-properties style:font-name="Arial" style:font-name-complex="Arial" fo:language="sr" fo:country="RS"/>
    </style:style>
    <style:style style:name="T101" style:parent-style-name="DefaultParagraphFont" style:family="text">
      <style:text-properties style:font-name="Arial" style:font-name-complex="Arial" fo:language="sr" fo:country="R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language="sr" fo:country="RS"/>
    </style:style>
    <style:style style:name="T104" style:parent-style-name="DefaultParagraphFont" style:family="text">
      <style:text-properties style:font-name="Arial" style:font-name-complex="Arial" fo:language="sr" fo:country="RS"/>
    </style:style>
    <style:style style:name="P105"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06"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10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0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0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17" style:parent-style-name="Normal" style:family="paragraph">
      <style:paragraph-properties fo:text-align="justify" fo:margin-bottom="0.0833in" fo:line-height="100%">
        <style:tab-stops>
          <style:tab-stop style:type="left" style:position="0.6895in"/>
        </style:tab-stops>
      </style:paragraph-properties>
    </style:style>
    <style:style style:name="T118" style:parent-style-name="DefaultParagraphFont" style:family="text">
      <style:text-properties style:font-name="Arial" style:font-name-complex="Arial" fo:language="sr" fo:country="RS"/>
    </style:style>
    <style:style style:name="T119" style:parent-style-name="DefaultParagraphFont" style:family="text">
      <style:text-properties style:font-name="Arial" style:font-name-complex="Arial" fo:language="sr" fo:country="RS"/>
    </style:style>
    <style:style style:name="T120" style:parent-style-name="DefaultParagraphFont" style:family="text">
      <style:text-properties style:font-name="Arial" style:font-name-complex="Arial" fo:language="sr" fo:country="RS"/>
    </style:style>
    <style:style style:name="T121" style:parent-style-name="DefaultParagraphFont" style:family="text">
      <style:text-properties style:font-name="Arial" style:font-name-complex="Arial" fo:language="sr" fo:country="RS"/>
    </style:style>
    <style:style style:name="T122" style:parent-style-name="DefaultParagraphFont" style:family="text">
      <style:text-properties style:font-name="Arial" style:font-name-complex="Arial" fo:language="sr" fo:country="RS"/>
    </style:style>
    <style:style style:name="P12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2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3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3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3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33" style:parent-style-name="Normal" style:family="paragraph">
      <style:paragraph-properties fo:text-align="justify" fo:margin-bottom="0.0833in" fo:line-height="100%">
        <style:tab-stops>
          <style:tab-stop style:type="left" style:position="0.6895in"/>
        </style:tab-stops>
      </style:paragraph-properties>
    </style:style>
    <style:style style:name="T134" style:parent-style-name="DefaultParagraphFont" style:family="text">
      <style:text-properties style:font-name="Arial" style:font-name-complex="Arial" fo:language="sr" fo:country="RS"/>
    </style:style>
    <style:style style:name="T135" style:parent-style-name="DefaultParagraphFont" style:family="text">
      <style:text-properties style:font-name="Arial" style:font-name-complex="Arial" fo:language="sr" fo:country="RS"/>
    </style:style>
    <style:style style:name="T136" style:parent-style-name="DefaultParagraphFont" style:family="text">
      <style:text-properties style:font-name="Arial" style:font-name-complex="Arial" fo:language="sr" fo:country="RS"/>
    </style:style>
    <style:style style:name="T137" style:parent-style-name="DefaultParagraphFont" style:family="text">
      <style:text-properties style:font-name="Arial" style:font-name-complex="Arial" fo:language="sr" fo:country="RS"/>
    </style:style>
    <style:style style:name="T138" style:parent-style-name="DefaultParagraphFont" style:family="text">
      <style:text-properties style:font-name="Arial" style:font-name-complex="Arial" fo:language="sr" fo:country="RS"/>
    </style:style>
    <style:style style:name="T139" style:parent-style-name="DefaultParagraphFont" style:family="text">
      <style:text-properties style:font-name="Arial" style:font-name-complex="Arial" fo:language="sr" fo:country="RS"/>
    </style:style>
    <style:style style:name="T140" style:parent-style-name="DefaultParagraphFont" style:family="text">
      <style:text-properties style:font-name="Arial" style:font-name-complex="Arial" fo:language="sr" fo:country="RS"/>
    </style:style>
    <style:style style:name="T141" style:parent-style-name="DefaultParagraphFont" style:family="text">
      <style:text-properties style:font-name="Arial" style:font-name-complex="Arial" fo:language="sr" fo:country="RS"/>
    </style:style>
    <style:style style:name="T142" style:parent-style-name="DefaultParagraphFont" style:family="text">
      <style:text-properties style:font-name="Arial" style:font-name-complex="Arial" fo:language="sr" fo:country="RS"/>
    </style:style>
    <style:style style:name="T143" style:parent-style-name="DefaultParagraphFont" style:family="text">
      <style:text-properties style:font-name="Arial" style:font-name-complex="Arial" fo:language="sr" fo:country="RS"/>
    </style:style>
    <style:style style:name="T144" style:parent-style-name="DefaultParagraphFont" style:family="text">
      <style:text-properties style:font-name="Arial" style:font-name-complex="Arial" fo:language="en" fo:country="US"/>
    </style:style>
    <style:style style:name="T145" style:parent-style-name="DefaultParagraphFont" style:family="text">
      <style:text-properties style:font-name="Arial" style:font-name-complex="Arial" fo:language="sr" fo:country="RS"/>
    </style:style>
    <style:style style:name="T146" style:parent-style-name="DefaultParagraphFont" style:family="text">
      <style:text-properties style:font-name="Arial" style:font-name-complex="Arial" fo:language="en" fo:country="US"/>
    </style:style>
    <style:style style:name="T147" style:parent-style-name="DefaultParagraphFont" style:family="text">
      <style:text-properties style:font-name="Arial" style:font-name-complex="Arial" fo:language="sr" fo:country="RS"/>
    </style:style>
    <style:style style:name="T148" style:parent-style-name="DefaultParagraphFont" style:family="text">
      <style:text-properties style:font-name="Arial" style:font-name-complex="Arial" fo:language="sr" fo:country="RS"/>
    </style:style>
    <style:style style:name="T149" style:parent-style-name="DefaultParagraphFont" style:family="text">
      <style:text-properties style:font-name="Arial" style:font-name-complex="Arial" fo:language="sr" fo:country="RS"/>
    </style:style>
    <style:style style:name="T150" style:parent-style-name="DefaultParagraphFont" style:family="text">
      <style:text-properties style:font-name="Arial" style:font-name-complex="Arial" fo:language="sr" fo:country="RS"/>
    </style:style>
    <style:style style:name="T151" style:parent-style-name="DefaultParagraphFont" style:family="text">
      <style:text-properties style:font-name="Arial" style:font-name-complex="Arial" fo:language="sr" fo:country="RS"/>
    </style:style>
    <style:style style:name="P152"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53" style:parent-style-name="Normal" style:family="paragraph">
      <style:paragraph-properties fo:text-align="center" fo:margin-top="0.0833in" fo:margin-bottom="0.0833in" fo:line-height="100%">
        <style:tab-stops>
          <style:tab-stop style:type="center" style:position="2.884in"/>
          <style:tab-stop style:type="left" style:position="3.4375in"/>
        </style:tab-stops>
      </style:paragraph-properties>
      <style:text-properties style:font-name="Arial" style:font-name-complex="Arial" fo:font-weight="bold" style:font-weight-asian="bold" fo:language="sr" fo:country="RS"/>
    </style:style>
    <style:style style:name="P15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5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5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5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5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5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6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176"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77"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78" style:parent-style-name="Normal" style:family="paragraph">
      <style:paragraph-properties fo:text-align="center" fo:margin-top="0.0833in" fo:margin-bottom="0.0833in" fo:line-height="100%">
        <style:tab-stops>
          <style:tab-stop style:type="center" style:position="2.884in"/>
          <style:tab-stop style:type="left" style:position="3.4375in"/>
        </style:tab-stops>
      </style:paragraph-properties>
      <style:text-properties style:font-name="Arial" style:font-name-complex="Arial" fo:font-weight="bold" style:font-weight-asian="bold" fo:language="sr" fo:country="RS"/>
    </style:style>
    <style:style style:name="P179"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80"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81"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82"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83"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style>
    <style:style style:name="T184" style:parent-style-name="DefaultParagraphFont" style:family="text">
      <style:text-properties style:font-name="Arial" style:font-name-complex="Arial" fo:language="sr" fo:country="RS"/>
    </style:style>
    <style:style style:name="T185" style:parent-style-name="DefaultParagraphFont" style:family="text">
      <style:text-properties style:font-name="Arial" style:font-name-complex="Arial" fo:language="sr" fo:country="RS"/>
    </style:style>
    <style:style style:name="T186" style:parent-style-name="DefaultParagraphFont" style:family="text">
      <style:text-properties style:font-name="Arial" style:font-name-complex="Arial" fo:language="sr" fo:country="RS"/>
    </style:style>
    <style:style style:name="T187" style:parent-style-name="DefaultParagraphFont" style:family="text">
      <style:text-properties style:font-name="Arial" style:font-name-complex="Arial" fo:language="sr" fo:country="RS"/>
    </style:style>
    <style:style style:name="T188" style:parent-style-name="DefaultParagraphFont" style:family="text">
      <style:text-properties style:font-name="Arial" style:font-name-complex="Arial" fo:language="sr" fo:country="R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language="sr" fo:country="RS"/>
    </style:style>
    <style:style style:name="P191"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92"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93"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94"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95"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96"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97"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198"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19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0"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01"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02"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0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4"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05"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06"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07"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08"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09" style:parent-style-name="Normal" style:family="paragraph">
      <style:paragraph-properties fo:text-align="justify" fo:margin-bottom="0.0833in" fo:line-height="100%">
        <style:tab-stops>
          <style:tab-stop style:type="left" style:position="0.6895in"/>
          <style:tab-stop style:type="center" style:position="3.134in"/>
        </style:tab-stops>
      </style:paragraph-properties>
      <style:text-properties style:font-name="Arial" style:font-name-complex="Arial" fo:language="sr" fo:country="RS"/>
    </style:style>
    <style:style style:name="P210"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11" style:parent-style-name="Normal" style:family="paragraph">
      <style:paragraph-properties fo:keep-with-next="always" fo:text-align="center" fo:margin-top="0.0833in" fo:margin-bottom="0.0833in" fo:line-height="100%"/>
      <style:text-properties style:font-name="Arial" style:font-name-complex="Arial" fo:font-weight="bold" style:font-weight-asian="bold" fo:language="sr" fo:country="RS"/>
    </style:style>
    <style:style style:name="P212" style:parent-style-name="Normal" style:family="paragraph">
      <style:paragraph-properties fo:keep-with-next="alway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13"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14"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15"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16"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17" style:parent-style-name="Normal" style:family="paragraph">
      <style:paragraph-properties fo:text-align="justify" fo:margin-top="0.0833in" fo:margin-bottom="0.0833in" fo:line-height="100%">
        <style:tab-stops>
          <style:tab-stop style:type="left" style:position="0.6895in"/>
        </style:tab-stops>
      </style:paragraph-properties>
    </style:style>
    <style:style style:name="T218" style:parent-style-name="DefaultParagraphFont" style:family="text">
      <style:text-properties style:font-name="Arial" style:font-name-complex="Arial" fo:language="sr" fo:country="RS"/>
    </style:style>
    <style:style style:name="T219" style:parent-style-name="DefaultParagraphFont" style:family="text">
      <style:text-properties style:font-name="Arial" style:font-name-complex="Arial" fo:language="sr" fo:country="RS"/>
    </style:style>
    <style:style style:name="T220" style:parent-style-name="DefaultParagraphFont" style:family="text">
      <style:text-properties style:font-name="Arial" style:font-name-complex="Arial" fo:language="sr" fo:country="RS"/>
    </style:style>
    <style:style style:name="T221" style:parent-style-name="DefaultParagraphFont" style:family="text">
      <style:text-properties style:font-name="Arial" style:font-name-complex="Arial" fo:language="ru" fo:country="RU"/>
    </style:style>
    <style:style style:name="T222" style:parent-style-name="DefaultParagraphFont" style:family="text">
      <style:text-properties style:font-name="Arial" style:font-name-complex="Arial" fo:language="sr" fo:country="RS"/>
    </style:style>
    <style:style style:name="T223" style:parent-style-name="DefaultParagraphFont" style:family="text">
      <style:text-properties style:font-name="Arial" style:font-name-complex="Arial" fo:language="sr" fo:country="RS"/>
    </style:style>
    <style:style style:name="P224"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25"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26"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27"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28"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29"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30"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231"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32"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3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3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3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3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37"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3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3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40" style:parent-style-name="Normal" style:family="paragraph">
      <style:paragraph-properties fo:text-align="justify" fo:margin-bottom="0.0833in" fo:line-height="100%">
        <style:tab-stops>
          <style:tab-stop style:type="left" style:position="0.6895in"/>
        </style:tab-stops>
      </style:paragraph-properties>
    </style:style>
    <style:style style:name="T241" style:parent-style-name="DefaultParagraphFont" style:family="text">
      <style:text-properties style:font-name="Arial" style:font-name-complex="Arial" fo:language="sr" fo:country="RS"/>
    </style:style>
    <style:style style:name="T242" style:parent-style-name="DefaultParagraphFont" style:family="text">
      <style:text-properties style:font-name="Arial" style:font-name-complex="Arial" fo:language="sr" fo:country="RS"/>
    </style:style>
    <style:style style:name="T243" style:parent-style-name="DefaultParagraphFont" style:family="text">
      <style:text-properties style:font-name="Arial" style:font-name-complex="Arial" fo:language="sr" fo:country="RS"/>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language="sr" fo:country="RS"/>
    </style:style>
    <style:style style:name="P24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4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48"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4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5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5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52"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5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54" style:parent-style-name="Normal" style:family="paragraph">
      <style:paragraph-properties fo:text-align="justify" fo:margin-bottom="0.0833in" fo:line-height="100%">
        <style:tab-stops>
          <style:tab-stop style:type="left" style:position="0.6895in"/>
        </style:tab-stops>
      </style:paragraph-properties>
    </style:style>
    <style:style style:name="T255" style:parent-style-name="DefaultParagraphFont" style:family="text">
      <style:text-properties style:font-name="Arial" style:font-name-complex="Arial" fo:language="sr" fo:country="RS"/>
    </style:style>
    <style:style style:name="T256" style:parent-style-name="DefaultParagraphFont" style:family="text">
      <style:text-properties style:font-name="Arial" style:font-name-complex="Arial" fo:language="sr" fo:country="RS"/>
    </style:style>
    <style:style style:name="T257" style:parent-style-name="DefaultParagraphFont" style:family="text">
      <style:text-properties style:font-name="Arial" style:font-name-complex="Arial" fo:language="sr" fo:country="RS"/>
    </style:style>
    <style:style style:name="T258" style:parent-style-name="DefaultParagraphFont" style:family="text">
      <style:text-properties style:font-name="Arial" style:font-name-complex="Arial" fo:language="sr" fo:country="RS"/>
    </style:style>
    <style:style style:name="T259" style:parent-style-name="DefaultParagraphFont" style:family="text">
      <style:text-properties style:font-name="Arial" style:font-name-complex="Arial" fo:language="sr" fo:country="RS"/>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anguage="sr" fo:country="RS"/>
    </style:style>
    <style:style style:name="T262" style:parent-style-name="DefaultParagraphFont" style:family="text">
      <style:text-properties style:font-name="Arial" style:font-name-complex="Arial" fo:language="sr" fo:country="RS"/>
    </style:style>
    <style:style style:name="P26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64"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65"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66"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6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68" style:parent-style-name="Normal" style:family="paragraph">
      <style:paragraph-properties fo:text-align="center" fo:margin-bottom="0.0833in" fo:line-height="100%"/>
      <style:text-properties style:font-name="Arial" style:font-name-complex="Arial" fo:font-weight="bold" style:font-weight-asian="bold" fo:language="sr" fo:country="RS"/>
    </style:style>
    <style:style style:name="P26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7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71"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72" style:parent-style-name="Normal" style:family="paragraph">
      <style:paragraph-properties fo:text-align="center" fo:margin-top="0.0833in" fo:margin-bottom="0.0833in" fo:line-height="100%"/>
    </style:style>
    <style:style style:name="T273" style:parent-style-name="DefaultParagraphFont" style:family="text">
      <style:text-properties style:font-name="Arial" style:font-name-complex="Arial" fo:font-weight="bold" style:font-weight-asian="bold" fo:language="sr" fo:country="RS"/>
    </style:style>
    <style:style style:name="T274" style:parent-style-name="DefaultParagraphFont" style:family="text">
      <style:text-properties style:font-name="Arial" style:font-name-complex="Arial" fo:font-weight="bold" style:font-weight-asian="bold" fo:language="sr" fo:country="RS"/>
    </style:style>
    <style:style style:name="T275" style:parent-style-name="DefaultParagraphFont" style:family="text">
      <style:text-properties style:font-name="Arial" style:font-name-complex="Arial" fo:font-weight="bold" style:font-weight-asian="bold" fo:language="sr" fo:country="RS"/>
    </style:style>
    <style:style style:name="T276" style:parent-style-name="DefaultParagraphFont" style:family="text">
      <style:text-properties style:font-name="Arial" style:font-name-complex="Arial" fo:font-weight="bold" style:font-weight-asian="bold" fo:language="sr" fo:country="RS"/>
    </style:style>
    <style:style style:name="P277"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278"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7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280"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language="sr" fo:country="RS"/>
    </style:style>
    <style:style style:name="P281"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language="sr" fo:country="RS"/>
    </style:style>
    <style:style style:name="P282" style:parent-style-name="Normal" style:family="paragraph">
      <style:paragraph-properties fo:text-align="justify" fo:margin-bottom="0.0416in" fo:line-height="100%">
        <style:tab-stops>
          <style:tab-stop style:type="left" style:position="0.6895in"/>
        </style:tab-stops>
      </style:paragraph-properties>
      <style:text-properties style:font-name="Arial" style:font-name-complex="Arial" fo:language="sr" fo:country="RS"/>
    </style:style>
    <style:style style:name="P283"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284"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complex="Arial" fo:font-weight="bold" style:font-weight-asian="bold" fo:language="sr" fo:country="CS"/>
    </style:style>
    <style:style style:name="P285" style:parent-style-name="Normal" style:family="paragraph">
      <style:paragraph-properties fo:keep-with-next="always" fo:text-align="center" fo:margin-bottom="0.0833in" fo:line-height="100%"/>
    </style:style>
    <style:style style:name="T286" style:parent-style-name="DefaultParagraphFont" style:family="text">
      <style:text-properties style:font-name="Arial" style:font-name-complex="Arial" fo:font-weight="bold" style:font-weight-asian="bold" fo:language="sr" fo:country="RS"/>
    </style:style>
    <style:style style:name="T287" style:parent-style-name="DefaultParagraphFont" style:family="text">
      <style:text-properties style:font-name="Arial" style:font-name-complex="Arial" fo:font-weight="bold" style:font-weight-asian="bold" fo:language="ru" fo:country="RU"/>
    </style:style>
    <style:style style:name="T288" style:parent-style-name="DefaultParagraphFont" style:family="text">
      <style:text-properties style:font-name="Arial" style:font-name-complex="Arial" fo:font-weight="bold" style:font-weight-asian="bold" fo:language="ru" fo:country="RU"/>
    </style:style>
    <style:style style:name="T289" style:parent-style-name="DefaultParagraphFont" style:family="text">
      <style:text-properties style:font-name="Arial" style:font-name-complex="Arial" fo:font-weight="bold" style:font-weight-asian="bold" fo:language="ru" fo:country="RU"/>
    </style:style>
    <style:style style:name="P290" style:parent-style-name="Normal" style:family="paragraph">
      <style:paragraph-properties fo:keep-with-next="alway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291" style:parent-style-name="Normal" style:family="paragraph">
      <style:paragraph-properties fo:keep-with-next="alway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292" style:parent-style-name="Normal" style:family="paragraph">
      <style:paragraph-properties fo:keep-with-next="alway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293"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294" style:parent-style-name="Normal" style:family="paragraph">
      <style:paragraph-properties fo:text-align="center" fo:margin-bottom="0.0833in" fo:line-height="100%">
        <style:tab-stops>
          <style:tab-stop style:type="left" style:position="0.5in"/>
        </style:tab-stops>
      </style:paragraph-properties>
      <style:text-properties style:font-name="Arial" style:font-name-complex="Arial" fo:font-weight="bold" style:font-weight-asian="bold" fo:language="sr" fo:country="CS"/>
    </style:style>
    <style:style style:name="P29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296" style:parent-style-name="Normal" style:family="paragraph">
      <style:paragraph-properties fo:text-align="justify" fo:margin-bottom="0.0833in" fo:line-height="100%">
        <style:tab-stops>
          <style:tab-stop style:type="left" style:position="0.6895in"/>
        </style:tab-stops>
      </style:paragraph-properties>
    </style:style>
    <style:style style:name="T297" style:parent-style-name="DefaultParagraphFont" style:family="text">
      <style:text-properties style:font-name="Arial" style:font-name-asian="Times New Roman" style:font-name-complex="Arial" fo:language="sr" fo:country="CS"/>
    </style:style>
    <style:style style:name="T298" style:parent-style-name="DefaultParagraphFont" style:family="text">
      <style:text-properties style:font-name="Arial" style:font-name-asian="Times New Roman" style:font-name-complex="Arial" fo:language="sr" fo:country="CS"/>
    </style:style>
    <style:style style:name="P299"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300"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30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0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03"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04" style:parent-style-name="DefaultParagraphFont" style:family="text">
      <style:text-properties style:font-name="Arial" style:font-name-asian="Times New Roman" style:font-name-complex="Arial" fo:language="sr" fo:country="CS"/>
    </style:style>
    <style:style style:name="T305" style:parent-style-name="DefaultParagraphFont" style:family="text">
      <style:text-properties style:font-name="Arial" style:font-name-asian="Times New Roman" style:font-name-complex="Arial" fo:language="sr" fo:country="CS"/>
    </style:style>
    <style:style style:name="T306" style:parent-style-name="DefaultParagraphFont" style:family="text">
      <style:text-properties style:font-name="Arial" style:font-name-asian="Times New Roman" style:font-name-complex="Arial" fo:language="ru" fo:country="RU"/>
    </style:style>
    <style:style style:name="T307" style:parent-style-name="DefaultParagraphFont" style:family="text">
      <style:text-properties style:font-name="Arial" style:font-name-asian="Times New Roman" style:font-name-complex="Arial" fo:language="sr" fo:country="CS"/>
    </style:style>
    <style:style style:name="T308" style:parent-style-name="DefaultParagraphFont" style:family="text">
      <style:text-properties style:font-name="Arial" style:font-name-asian="Times New Roman" style:font-name-complex="Arial" fo:language="sr" fo:country="CS"/>
    </style:style>
    <style:style style:name="T309" style:parent-style-name="DefaultParagraphFont" style:family="text">
      <style:text-properties style:font-name="Arial" style:font-name-asian="Times New Roman" style:font-name-complex="Arial" fo:language="sr" fo:country="CS"/>
    </style:style>
    <style:style style:name="P31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4"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17"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318"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19"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2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2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2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23"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24" style:parent-style-name="DefaultParagraphFont" style:family="text">
      <style:text-properties style:font-name="Arial" style:font-name-asian="Times New Roman" style:font-name-complex="Arial" fo:language="sr" fo:country="CS"/>
    </style:style>
    <style:style style:name="T325" style:parent-style-name="DefaultParagraphFont" style:family="text">
      <style:text-properties style:font-name="Arial" style:font-name-asian="Times New Roman" style:font-name-complex="Arial" fo:language="sr" fo:country="CS"/>
    </style:style>
    <style:style style:name="T326" style:parent-style-name="DefaultParagraphFont" style:family="text">
      <style:text-properties style:font-name="Arial" style:font-name-asian="Times New Roman" style:font-name-complex="Arial" fo:language="sr" fo:country="CS"/>
    </style:style>
    <style:style style:name="T327" style:parent-style-name="DefaultParagraphFont" style:family="text">
      <style:text-properties style:font-name="Arial" style:font-name-asian="Times New Roman" style:font-name-complex="Arial" fo:language="sr" fo:country="CS"/>
    </style:style>
    <style:style style:name="T328" style:parent-style-name="DefaultParagraphFont" style:family="text">
      <style:text-properties style:font-name="Arial" style:font-name-asian="Times New Roman" style:font-name-complex="Arial" fo:language="sr" fo:country="CS"/>
    </style:style>
    <style:style style:name="T329" style:parent-style-name="DefaultParagraphFont" style:family="text">
      <style:text-properties style:font-name="Arial" style:font-name-asian="Times New Roman" style:font-name-complex="Arial" fo:language="sr" fo:country="RS"/>
    </style:style>
    <style:style style:name="T330" style:parent-style-name="DefaultParagraphFont" style:family="text">
      <style:text-properties style:font-name="Arial" style:font-name-asian="Times New Roman" style:font-name-complex="Arial" fo:language="sr" fo:country="CS"/>
    </style:style>
    <style:style style:name="T331" style:parent-style-name="DefaultParagraphFont" style:family="text">
      <style:text-properties style:font-name="Arial" style:font-name-asian="Times New Roman" style:font-name-complex="Arial" fo:language="sr" fo:country="CS"/>
    </style:style>
    <style:style style:name="T332" style:parent-style-name="DefaultParagraphFont" style:family="text">
      <style:text-properties style:font-name="Arial" style:font-name-asian="Times New Roman" style:font-name-complex="Arial" fo:language="sr" fo:country="CS"/>
    </style:style>
    <style:style style:name="T333" style:parent-style-name="DefaultParagraphFont" style:family="text">
      <style:text-properties style:font-name="Arial" style:font-name-asian="Times New Roman" style:font-name-complex="Arial" fo:language="sr" fo:country="CS"/>
    </style:style>
    <style:style style:name="T334" style:parent-style-name="DefaultParagraphFont" style:family="text">
      <style:text-properties style:font-name="Arial" style:font-name-asian="Times New Roman" style:font-name-complex="Arial" fo:language="sr" fo:country="CS"/>
    </style:style>
    <style:style style:name="T335" style:parent-style-name="DefaultParagraphFont" style:family="text">
      <style:text-properties style:font-name="Arial" style:font-name-asian="Times New Roman" style:font-name-complex="Arial" fo:language="sr" fo:country="CS"/>
    </style:style>
    <style:style style:name="T336" style:parent-style-name="DefaultParagraphFont" style:family="text">
      <style:text-properties style:font-name="Arial" style:font-name-asian="Times New Roman" style:font-name-complex="Arial" fo:language="sr" fo:country="CS"/>
    </style:style>
    <style:style style:name="T337" style:parent-style-name="DefaultParagraphFont" style:family="text">
      <style:text-properties style:font-name="Arial" style:font-name-asian="Times New Roman" style:font-name-complex="Arial" fo:language="sr" fo:country="CS"/>
    </style:style>
    <style:style style:name="T338" style:parent-style-name="DefaultParagraphFont" style:family="text">
      <style:text-properties style:font-name="Arial" style:font-name-asian="Times New Roman" style:font-name-complex="Arial" fo:language="sr" fo:country="CS"/>
    </style:style>
    <style:style style:name="T339" style:parent-style-name="DefaultParagraphFont" style:family="text">
      <style:text-properties style:font-name="Arial" style:font-name-asian="Times New Roman" style:font-name-complex="Arial" fo:language="sr" fo:country="CS"/>
    </style:style>
    <style:style style:name="P34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4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4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343"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44" style:parent-style-name="DefaultParagraphFont" style:family="text">
      <style:text-properties style:font-name="Arial" style:font-name-asian="Times New Roman" style:font-name-complex="Arial" fo:language="sr" fo:country="CS"/>
    </style:style>
    <style:style style:name="T345" style:parent-style-name="DefaultParagraphFont" style:family="text">
      <style:text-properties style:font-name="Arial" style:font-name-asian="Times New Roman" style:font-name-complex="Arial" fo:language="sr" fo:country="CS"/>
    </style:style>
    <style:style style:name="T346" style:parent-style-name="DefaultParagraphFont" style:family="text">
      <style:text-properties style:font-name="Arial" style:font-name-asian="Times New Roman" style:font-name-complex="Arial" fo:language="sr" fo:country="CS"/>
    </style:style>
    <style:style style:name="T347" style:parent-style-name="DefaultParagraphFont" style:family="text">
      <style:text-properties style:font-name="Arial" style:font-name-asian="Times New Roman" style:font-name-complex="Arial" fo:language="ru" fo:country="RU"/>
    </style:style>
    <style:style style:name="T348" style:parent-style-name="DefaultParagraphFont" style:family="text">
      <style:text-properties style:font-name="Arial" style:font-name-asian="Times New Roman" style:font-name-complex="Arial" fo:language="sr" fo:country="CS"/>
    </style:style>
    <style:style style:name="P349"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50" style:parent-style-name="DefaultParagraphFont" style:family="text">
      <style:text-properties style:font-name="Arial" style:font-name-asian="Times New Roman" style:font-name-complex="Arial" fo:language="sr" fo:country="CS"/>
    </style:style>
    <style:style style:name="T351" style:parent-style-name="DefaultParagraphFont" style:family="text">
      <style:text-properties style:font-name="Arial" style:font-name-asian="Times New Roman" style:font-name-complex="Arial" fo:language="sr" fo:country="CS"/>
    </style:style>
    <style:style style:name="T352" style:parent-style-name="DefaultParagraphFont" style:family="text">
      <style:text-properties style:font-name="Arial" style:font-name-asian="Times New Roman" style:font-name-complex="Arial" fo:language="sr" fo:country="CS"/>
    </style:style>
    <style:style style:name="T353" style:parent-style-name="DefaultParagraphFont" style:family="text">
      <style:text-properties style:font-name="Arial" style:font-name-asian="Times New Roman" style:font-name-complex="Arial" fo:language="ru" fo:country="RU"/>
    </style:style>
    <style:style style:name="T354" style:parent-style-name="DefaultParagraphFont" style:family="text">
      <style:text-properties style:font-name="Arial" style:font-name-asian="Times New Roman" style:font-name-complex="Arial" fo:language="sr" fo:country="CS"/>
    </style:style>
    <style:style style:name="P355"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56" style:parent-style-name="DefaultParagraphFont" style:family="text">
      <style:text-properties style:font-name="Arial" style:font-name-asian="Times New Roman" style:font-name-complex="Arial" fo:language="sr" fo:country="CS"/>
    </style:style>
    <style:style style:name="T357" style:parent-style-name="DefaultParagraphFont" style:family="text">
      <style:text-properties style:font-name="Arial" style:font-name-complex="Arial" fo:language="sr" fo:country="RS"/>
    </style:style>
    <style:style style:name="T358" style:parent-style-name="DefaultParagraphFont" style:family="text">
      <style:text-properties style:font-name="Arial" style:font-name-complex="Arial" fo:language="sr" fo:country="RS"/>
    </style:style>
    <style:style style:name="T359" style:parent-style-name="DefaultParagraphFont" style:family="text">
      <style:text-properties style:font-name="Arial" style:font-name-complex="Arial" fo:language="sr" fo:country="RS"/>
    </style:style>
    <style:style style:name="T360" style:parent-style-name="DefaultParagraphFont" style:family="text">
      <style:text-properties style:font-name="Arial" style:font-name-complex="Arial" fo:language="sr" fo:country="RS"/>
    </style:style>
    <style:style style:name="P36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4"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68"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369"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370" style:parent-style-name="Normal" style:family="paragraph">
      <style:paragraph-properties fo:text-align="justify" fo:margin-top="0.0833in" fo:margin-bottom="0.0833in" fo:line-height="100%">
        <style:tab-stops>
          <style:tab-stop style:type="left" style:position="0.6895in"/>
        </style:tab-stops>
      </style:paragraph-properties>
    </style:style>
    <style:style style:name="T371" style:parent-style-name="DefaultParagraphFont" style:family="text">
      <style:text-properties style:font-name="Arial" style:font-name-complex="Arial" fo:font-weight="bold" style:font-weight-asian="bold" fo:language="sr" fo:country="RS"/>
    </style:style>
    <style:style style:name="T372" style:parent-style-name="DefaultParagraphFont" style:family="text">
      <style:text-properties style:font-name="Arial" style:font-name-complex="Arial" fo:language="sr" fo:country="RS"/>
    </style:style>
    <style:style style:name="P373"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374" style:parent-style-name="Normal" style:family="paragraph">
      <style:paragraph-properties fo:text-align="justify" fo:margin-top="0.0833in" fo:margin-bottom="0.0833in" fo:line-height="100%">
        <style:tab-stops>
          <style:tab-stop style:type="left" style:position="0.6895in"/>
        </style:tab-stops>
      </style:paragraph-properties>
      <style:text-properties style:font-name="Arial" style:font-name-complex="Arial" fo:language="sr" fo:country="RS"/>
    </style:style>
    <style:style style:name="P375" style:parent-style-name="Normal" style:family="paragraph">
      <style:paragraph-properties fo:text-align="center" fo:margin-bottom="0.0833in" fo:line-height="100%">
        <style:tab-stops>
          <style:tab-stop style:type="left" style:position="0.6895in"/>
        </style:tab-stops>
      </style:paragraph-properties>
    </style:style>
    <style:style style:name="T376"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377"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378"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379"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380"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P381"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382"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38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84" style:parent-style-name="Normal" style:family="paragraph">
      <style:paragraph-properties fo:text-align="center" fo:margin-bottom="0.0833in" fo:line-height="100%" fo:background-color="#FFFFFF">
        <style:tab-stops>
          <style:tab-stop style:type="left" style:position="0.5in"/>
        </style:tab-stops>
      </style:paragraph-properties>
      <style:text-properties style:font-name="Arial" style:font-name-complex="Arial" fo:font-weight="bold" style:font-weight-asian="bold" fo:language="sr" fo:country="RS"/>
    </style:style>
    <style:style style:name="P385" style:parent-style-name="Normal" style:family="paragraph">
      <style:paragraph-properties fo:text-align="center" fo:margin-bottom="0.0833in" fo:line-height="100%" fo:background-color="#FFFFFF">
        <style:tab-stops>
          <style:tab-stop style:type="left" style:position="0.5in"/>
        </style:tab-stops>
      </style:paragraph-properties>
      <style:text-properties style:font-name="Arial" style:font-name-complex="Arial" fo:font-weight="bold" style:font-weight-asian="bold" fo:language="sr" fo:country="RS"/>
    </style:style>
    <style:style style:name="P38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387"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388" style:parent-style-name="DefaultParagraphFont" style:family="text">
      <style:text-properties style:font-name="Arial" style:font-name-complex="Arial" fo:language="sr" fo:country="RS"/>
    </style:style>
    <style:style style:name="T389" style:parent-style-name="DefaultParagraphFont" style:family="text">
      <style:text-properties style:font-name="Arial" style:font-name-asian="Times New Roman" style:font-name-complex="Arial" fo:language="sr" fo:country="RS"/>
    </style:style>
    <style:style style:name="T390" style:parent-style-name="DefaultParagraphFont" style:family="text">
      <style:text-properties style:font-name="Arial" style:font-name-asian="Times New Roman" style:font-name-complex="Arial" fo:language="sr" fo:country="RS"/>
    </style:style>
    <style:style style:name="T391" style:parent-style-name="DefaultParagraphFont" style:family="text">
      <style:text-properties style:font-name="Arial" style:font-name-asian="Times New Roman" style:font-name-complex="Arial" fo:language="sr" fo:country="RS"/>
    </style:style>
    <style:style style:name="T392" style:parent-style-name="DefaultParagraphFont" style:family="text">
      <style:text-properties style:font-name="Arial" style:font-name-asian="Times New Roman" style:font-name-complex="Arial" fo:language="sr" fo:country="RS"/>
    </style:style>
    <style:style style:name="T393" style:parent-style-name="DefaultParagraphFont" style:family="text">
      <style:text-properties style:font-name="Arial" style:font-name-asian="Times New Roman" style:font-name-complex="Arial" fo:language="sr" fo:country="RS"/>
    </style:style>
    <style:style style:name="T394" style:parent-style-name="DefaultParagraphFont" style:family="text">
      <style:text-properties style:font-name="Arial" style:font-name-asian="Times New Roman" style:font-name-complex="Arial" fo:language="sr" fo:country="RS"/>
    </style:style>
    <style:style style:name="T395" style:parent-style-name="DefaultParagraphFont" style:family="text">
      <style:text-properties style:font-name="Arial" style:font-name-asian="Times New Roman" style:font-name-complex="Arial" fo:language="sr" fo:country="RS"/>
    </style:style>
    <style:style style:name="T396" style:parent-style-name="DefaultParagraphFont" style:family="text">
      <style:text-properties style:font-name="Arial" style:font-name-asian="Times New Roman" style:font-name-complex="Arial" fo:language="sr" fo:country="RS"/>
    </style:style>
    <style:style style:name="T397" style:parent-style-name="DefaultParagraphFont" style:family="text">
      <style:text-properties style:font-name="Arial" style:font-name-complex="Arial" fo:language="sr" fo:country="RS"/>
    </style:style>
    <style:style style:name="T398" style:parent-style-name="DefaultParagraphFont" style:family="text">
      <style:text-properties style:font-name="Arial" style:font-name-asian="Times New Roman" style:font-name-complex="Arial" fo:language="sr" fo:country="RS"/>
    </style:style>
    <style:style style:name="T399" style:parent-style-name="DefaultParagraphFont" style:family="text">
      <style:text-properties style:font-name="Arial" style:font-name-asian="Times New Roman" style:font-name-complex="Arial" fo:language="sr" fo:country="RS"/>
    </style:style>
    <style:style style:name="T400" style:parent-style-name="DefaultParagraphFont" style:family="text">
      <style:text-properties style:font-name="Arial" style:font-name-asian="Times New Roman" style:font-name-complex="Arial" fo:language="sr" fo:country="RS"/>
    </style:style>
    <style:style style:name="T401" style:parent-style-name="DefaultParagraphFont" style:family="text">
      <style:text-properties style:font-name="Arial" style:font-name-asian="Times New Roman" style:font-name-complex="Arial" fo:language="sr" fo:country="RS"/>
    </style:style>
    <style:style style:name="T402" style:parent-style-name="DefaultParagraphFont" style:family="text">
      <style:text-properties style:font-name="Arial" style:font-name-asian="Times New Roman" style:font-name-complex="Arial" fo:language="sr" fo:country="RS"/>
    </style:style>
    <style:style style:name="T403" style:parent-style-name="DefaultParagraphFont" style:family="text">
      <style:text-properties style:font-name="Arial" style:font-name-asian="Times New Roman" style:font-name-complex="Arial" fo:language="sr" fo:country="RS"/>
    </style:style>
    <style:style style:name="T404" style:parent-style-name="DefaultParagraphFont" style:family="text">
      <style:text-properties style:font-name="Arial" style:font-name-asian="Times New Roman" style:font-name-complex="Arial" fo:language="sr" fo:country="RS"/>
    </style:style>
    <style:style style:name="T405" style:parent-style-name="DefaultParagraphFont" style:family="text">
      <style:text-properties style:font-name="Arial" style:font-name-asian="Times New Roman" style:font-name-complex="Arial" fo:language="sr" fo:country="RS"/>
    </style:style>
    <style:style style:name="T406" style:parent-style-name="DefaultParagraphFont" style:family="text">
      <style:text-properties style:font-name="Arial" style:font-name-asian="Times New Roman" style:font-name-complex="Arial" fo:language="sr" fo:country="RS"/>
    </style:style>
    <style:style style:name="T407" style:parent-style-name="DefaultParagraphFont" style:family="text">
      <style:text-properties style:font-name="Arial" style:font-name-asian="Times New Roman" style:font-name-complex="Arial" fo:language="sr" fo:country="RS"/>
    </style:style>
    <style:style style:name="P408"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409" style:parent-style-name="DefaultParagraphFont" style:family="text">
      <style:text-properties style:font-name="Arial" style:font-name-asian="Times New Roman" style:font-name-complex="Arial" fo:language="sr" fo:country="RS"/>
    </style:style>
    <style:style style:name="T410" style:parent-style-name="DefaultParagraphFont" style:family="text">
      <style:text-properties style:font-name="Arial" style:font-name-asian="Times New Roman" style:font-name-complex="Arial" fo:language="sr" fo:country="RS"/>
    </style:style>
    <style:style style:name="T411" style:parent-style-name="DefaultParagraphFont" style:family="text">
      <style:text-properties style:font-name="Arial" style:font-name-complex="Arial" fo:language="sr" fo:country="RS"/>
    </style:style>
    <style:style style:name="T412" style:parent-style-name="DefaultParagraphFont" style:family="text">
      <style:text-properties style:font-name="Arial" style:font-name-asian="Times New Roman" style:font-name-complex="Arial" fo:language="sr" fo:country="RS"/>
    </style:style>
    <style:style style:name="P413" style:parent-style-name="Normal" style:family="paragraph">
      <style:paragraph-properties fo:text-align="center" fo:margin-bottom="0.0833in" fo:line-height="100%" fo:background-color="#FFFFFF">
        <style:tab-stops>
          <style:tab-stop style:type="left" style:position="0.5in"/>
        </style:tab-stops>
      </style:paragraph-properties>
    </style:style>
    <style:style style:name="T414" style:parent-style-name="DefaultParagraphFont" style:family="text">
      <style:text-properties style:font-name="Arial" style:font-name-complex="Arial" fo:font-weight="bold" style:font-weight-asian="bold" fo:language="sr" fo:country="RS"/>
    </style:style>
    <style:style style:name="T415" style:parent-style-name="DefaultParagraphFont" style:family="text">
      <style:text-properties style:font-name="Arial" style:font-name-complex="Arial" fo:font-weight="bold" style:font-weight-asian="bold" fo:language="sr" fo:country="RS"/>
    </style:style>
    <style:style style:name="P416"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1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RS"/>
    </style:style>
    <style:style style:name="P41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41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420"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421" style:parent-style-name="Normal" style:family="paragraph">
      <style:paragraph-properties fo:text-align="center" fo:margin-bottom="0.0833in" fo:line-height="100%">
        <style:tab-stops>
          <style:tab-stop style:type="left" style:position="0.6895in"/>
        </style:tab-stops>
      </style:paragraph-properties>
      <style:text-properties style:font-name="Arial" style:font-name-asian="Times New Roman" style:font-name-complex="Arial" fo:font-weight="bold" style:font-weight-asian="bold" fo:language="sr" fo:country="RS"/>
    </style:style>
    <style:style style:name="P42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423"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24"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2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426"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427" style:parent-style-name="DefaultParagraphFont" style:family="text">
      <style:text-properties style:font-name="Arial" style:font-name-asian="Times New Roman" style:font-name-complex="Arial" fo:language="sr" fo:country="CS"/>
    </style:style>
    <style:style style:name="T428" style:parent-style-name="DefaultParagraphFont" style:family="text">
      <style:text-properties style:font-name="Arial" style:font-name-asian="Times New Roman" style:font-name-complex="Arial" fo:language="sr" fo:country="CS"/>
    </style:style>
    <style:style style:name="T429" style:parent-style-name="DefaultParagraphFont" style:family="text">
      <style:text-properties style:font-name="Arial" style:font-name-asian="Times New Roman" style:font-name-complex="Arial" fo:language="sr" fo:country="CS"/>
    </style:style>
    <style:style style:name="T430" style:parent-style-name="DefaultParagraphFont" style:family="text">
      <style:text-properties style:font-name="Arial" style:font-name-asian="Times New Roman" style:font-name-complex="Arial" fo:language="sr" fo:country="CS"/>
    </style:style>
    <style:style style:name="T431" style:parent-style-name="DefaultParagraphFont" style:family="text">
      <style:text-properties style:font-name="Arial" style:font-name-asian="Times New Roman" style:font-name-complex="Arial" fo:language="sr" fo:country="CS"/>
    </style:style>
    <style:style style:name="P43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43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434"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435" style:parent-style-name="DefaultParagraphFont" style:family="text">
      <style:text-properties style:font-name="Arial" style:font-name-asian="Times New Roman" style:font-name-complex="Arial" fo:language="sr" fo:country="CS"/>
    </style:style>
    <style:style style:name="T436" style:parent-style-name="DefaultParagraphFont" style:family="text">
      <style:text-properties style:font-name="Arial" style:font-name-asian="Times New Roman" style:font-name-complex="Arial" fo:language="sr" fo:country="RS" style:language-asian="en" style:country-asian="GB"/>
    </style:style>
    <style:style style:name="T437" style:parent-style-name="DefaultParagraphFont" style:family="text">
      <style:text-properties style:font-name="Arial" style:font-name-asian="Times New Roman" style:font-name-complex="Arial" fo:language="sr" fo:country="RS" style:language-asian="en" style:country-asian="GB"/>
    </style:style>
    <style:style style:name="T438" style:parent-style-name="DefaultParagraphFont" style:family="text">
      <style:text-properties style:font-name="Arial" style:font-name-asian="Times New Roman" style:font-name-complex="Arial" fo:language="sr" fo:country="RS" style:language-asian="en" style:country-asian="GB"/>
    </style:style>
    <style:style style:name="T439" style:parent-style-name="DefaultParagraphFont" style:family="text">
      <style:text-properties style:font-name="Arial" style:font-name-asian="Times New Roman" style:font-name-complex="Arial" fo:language="sr" fo:country="RS" style:language-asian="en" style:country-asian="GB"/>
    </style:style>
    <style:style style:name="T440" style:parent-style-name="DefaultParagraphFont" style:family="text">
      <style:text-properties style:font-name="Arial" style:font-name-asian="Times New Roman" style:font-name-complex="Arial" fo:language="sr" fo:country="RS" style:language-asian="en" style:country-asian="GB"/>
    </style:style>
    <style:style style:name="T441" style:parent-style-name="DefaultParagraphFont" style:family="text">
      <style:text-properties style:font-name="Arial" style:font-name-asian="Times New Roman" style:font-name-complex="Arial" fo:language="sr" fo:country="RS" style:language-asian="en" style:country-asian="GB"/>
    </style:style>
    <style:style style:name="T442" style:parent-style-name="DefaultParagraphFont" style:family="text">
      <style:text-properties style:font-name="Arial" style:font-name-asian="Times New Roman" style:font-name-complex="Arial" fo:language="sr" fo:country="RS" style:language-asian="en" style:country-asian="GB"/>
    </style:style>
    <style:style style:name="T443" style:parent-style-name="DefaultParagraphFont" style:family="text">
      <style:text-properties style:font-name="Arial" style:font-name-asian="Times New Roman" style:font-name-complex="Arial" fo:language="sr" fo:country="RS" style:language-asian="en" style:country-asian="GB"/>
    </style:style>
    <style:style style:name="T444" style:parent-style-name="DefaultParagraphFont" style:family="text">
      <style:text-properties style:font-name="Arial" style:font-name-asian="Times New Roman" style:font-name-complex="Arial" fo:language="sr" fo:country="RS" style:language-asian="en" style:country-asian="GB"/>
    </style:style>
    <style:style style:name="T445" style:parent-style-name="DefaultParagraphFont" style:family="text">
      <style:text-properties style:font-name="Arial" style:font-name-asian="Times New Roman" style:font-name-complex="Arial" fo:language="sr" fo:country="RS" style:language-asian="en" style:country-asian="GB"/>
    </style:style>
    <style:style style:name="P44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RS" style:language-asian="en" style:country-asian="GB"/>
    </style:style>
    <style:style style:name="P44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RS" style:language-asian="en" style:country-asian="GB"/>
    </style:style>
    <style:style style:name="P448"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RS" style:language-asian="en" style:country-asian="GB"/>
    </style:style>
    <style:style style:name="P449"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RS" style:language-asian="en" style:country-asian="GB"/>
    </style:style>
    <style:style style:name="P450"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451" style:parent-style-name="DefaultParagraphFont" style:family="text">
      <style:text-properties style:font-name="Arial" style:font-name-asian="Times New Roman" style:font-name-complex="Arial" fo:language="sr" fo:country="RS" style:language-asian="en" style:country-asian="GB"/>
    </style:style>
    <style:style style:name="T452" style:parent-style-name="DefaultParagraphFont" style:family="text">
      <style:text-properties style:font-name="Arial" style:font-name-asian="Times New Roman" style:font-name-complex="Arial" fo:language="sr" fo:country="CS" style:language-asian="en" style:country-asian="GB"/>
    </style:style>
    <style:style style:name="T453" style:parent-style-name="DefaultParagraphFont" style:family="text">
      <style:text-properties style:font-name="Arial" style:font-name-asian="Times New Roman" style:font-name-complex="Arial" fo:language="sr" fo:country="CS" style:language-asian="en" style:country-asian="GB"/>
    </style:style>
    <style:style style:name="T454" style:parent-style-name="DefaultParagraphFont" style:family="text">
      <style:text-properties style:font-name="Arial" style:font-name-asian="Times New Roman" style:font-name-complex="Arial" fo:language="sr" fo:country="CS" style:language-asian="en" style:country-asian="GB"/>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language="sr" fo:country="R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language="sr" fo:country="RS"/>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asian="Times New Roman" style:font-name-complex="Arial" fo:language="sr" fo:country="CS" style:language-asian="en" style:country-asian="GB"/>
    </style:style>
    <style:style style:name="P461" style:parent-style-name="Normal" style:family="paragraph">
      <style:paragraph-properties fo:text-align="center" fo:margin-bottom="0.0833in" fo:line-height="100%"/>
      <style:text-properties style:font-name="Arial" style:font-name-asian="Times New Roman" style:font-name-complex="Arial" fo:font-weight="bold" style:font-weight-asian="bold" fo:language="sr" fo:country="CS" style:language-asian="en" style:country-asian="GB"/>
    </style:style>
    <style:style style:name="P462"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63" style:parent-style-name="Normal" style:family="paragraph">
      <style:paragraph-properties fo:keep-with-next="always" fo:text-align="justify" fo:margin-top="0.0833in" fo:margin-bottom="0.0833in" fo:line-height="100%">
        <style:tab-stops>
          <style:tab-stop style:type="left" style:position="0.6895in"/>
        </style:tab-stops>
      </style:paragraph-properties>
      <style:text-properties style:font-name="Arial" style:font-name-asian="Times New Roman" style:font-name-complex="Arial" style:font-weight-complex="bold" fo:language="sr" fo:country="RS"/>
    </style:style>
    <style:style style:name="P464" style:parent-style-name="Normal" style:family="paragraph">
      <style:paragraph-properties fo:keep-with-next="always" fo:text-align="justify" fo:margin-top="0.0833in" fo:margin-bottom="0.0833in" fo:line-height="100%">
        <style:tab-stops>
          <style:tab-stop style:type="left" style:position="0.6895in"/>
        </style:tab-stops>
      </style:paragraph-properties>
      <style:text-properties style:font-name="Arial" style:font-name-asian="Times New Roman" style:font-name-complex="Arial" style:font-weight-complex="bold" fo:language="sr" fo:country="RS"/>
    </style:style>
    <style:style style:name="P465" style:parent-style-name="Normal" style:family="paragraph">
      <style:paragraph-properties fo:keep-with-next="always" fo:text-align="justify" fo:margin-top="0.0833in" fo:margin-bottom="0.0833in" fo:line-height="100%">
        <style:tab-stops>
          <style:tab-stop style:type="left" style:position="0.6895in"/>
        </style:tab-stops>
      </style:paragraph-properties>
    </style:style>
    <style:style style:name="T466" style:parent-style-name="DefaultParagraphFont" style:family="text">
      <style:text-properties style:font-name="Arial" style:font-name-asian="Times New Roman" style:font-name-complex="Arial" style:font-weight-complex="bold" fo:language="sr" fo:country="RS"/>
    </style:style>
    <style:style style:name="T467" style:parent-style-name="DefaultParagraphFont" style:family="text">
      <style:text-properties style:font-name="Arial" style:font-name-asian="Times New Roman" style:font-name-complex="Arial" style:font-weight-complex="bold" fo:language="sr" fo:country="RS"/>
    </style:style>
    <style:style style:name="T468" style:parent-style-name="DefaultParagraphFont" style:family="text">
      <style:text-properties style:font-name="Arial" style:font-name-asian="Times New Roman" style:font-name-complex="Arial" style:font-weight-complex="bold" fo:language="sr" fo:country="RS"/>
    </style:style>
    <style:style style:name="T469" style:parent-style-name="DefaultParagraphFont" style:family="text">
      <style:text-properties style:font-name="Arial" style:font-name-asian="Times New Roman" style:font-name-complex="Arial" style:font-weight-complex="bold" fo:language="sr" fo:country="RS"/>
    </style:style>
    <style:style style:name="T470" style:parent-style-name="DefaultParagraphFont" style:family="text">
      <style:text-properties style:font-name="Arial" style:font-name-asian="Times New Roman" style:font-name-complex="Arial" style:font-weight-complex="bold" fo:language="sr" fo:country="RS"/>
    </style:style>
    <style:style style:name="T471" style:parent-style-name="DefaultParagraphFont" style:family="text">
      <style:text-properties style:font-name="Arial" style:font-name-asian="Times New Roman" style:font-name-complex="Arial" style:font-weight-complex="bold" fo:language="sr" fo:country="RS"/>
    </style:style>
    <style:style style:name="T472" style:parent-style-name="DefaultParagraphFont" style:family="text">
      <style:text-properties style:font-name="Arial" style:font-name-asian="Times New Roman" style:font-name-complex="Arial" style:font-weight-complex="bold" fo:language="sr" fo:country="RS"/>
    </style:style>
    <style:style style:name="T473" style:parent-style-name="DefaultParagraphFont" style:family="text">
      <style:text-properties style:font-name="Arial" style:font-name-asian="Times New Roman" style:font-name-complex="Arial" style:font-weight-complex="bold" fo:language="sr" fo:country="RS"/>
    </style:style>
    <style:style style:name="T474" style:parent-style-name="DefaultParagraphFont" style:family="text">
      <style:text-properties style:font-name="Arial" style:font-name-asian="Times New Roman" style:font-name-complex="Arial" style:font-weight-complex="bold" fo:language="sr" fo:country="RS"/>
    </style:style>
    <style:style style:name="T475" style:parent-style-name="DefaultParagraphFont" style:family="text">
      <style:text-properties style:font-name="Arial" style:font-name-asian="Times New Roman" style:font-name-complex="Arial" style:font-weight-complex="bold" fo:language="sr" fo:country="RS"/>
    </style:style>
    <style:style style:name="T476" style:parent-style-name="DefaultParagraphFont" style:family="text">
      <style:text-properties style:font-name="Arial" style:font-name-asian="Times New Roman" style:font-name-complex="Arial" style:font-weight-complex="bold" fo:language="sr" fo:country="RS"/>
    </style:style>
    <style:style style:name="T477" style:parent-style-name="DefaultParagraphFont" style:family="text">
      <style:text-properties style:font-name="Arial" style:font-name-asian="Times New Roman" style:font-name-complex="Arial" style:font-weight-complex="bold" fo:language="sr" fo:country="RS"/>
    </style:style>
    <style:style style:name="T478" style:parent-style-name="DefaultParagraphFont" style:family="text">
      <style:text-properties style:font-name="Arial" style:font-name-asian="Times New Roman" style:font-name-complex="Arial" style:font-weight-complex="bold" fo:language="sr" fo:country="RS"/>
    </style:style>
    <style:style style:name="P479"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80"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8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48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483" style:parent-style-name="Normal" style:family="paragraph">
      <style:paragraph-properties fo:keep-with-next="always" fo:text-align="center" fo:margin-bottom="0.0833in" fo:line-height="100%" fo:text-indent="0.5in">
        <style:tab-stops>
          <style:tab-stop style:type="left" style:position="0.5in"/>
        </style:tab-stops>
      </style:paragraph-properties>
      <style:text-properties style:font-name="Arial" style:font-name-asian="Times New Roman" style:font-name-complex="Arial" fo:font-weight="bold" style:font-weight-asian="bold" fo:language="sr" fo:country="CS"/>
    </style:style>
    <style:style style:name="P484"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485" style:parent-style-name="Normal" style:family="paragraph">
      <style:paragraph-properties fo:keep-with-next="always" fo:text-align="justify" fo:margin-bottom="0.0833in" fo:line-height="100%">
        <style:tab-stops>
          <style:tab-stop style:type="left" style:position="0.6895in"/>
        </style:tab-stops>
      </style:paragraph-properties>
    </style:style>
    <style:style style:name="T486" style:parent-style-name="DefaultParagraphFont" style:family="text">
      <style:text-properties style:font-name="Arial" style:font-name-complex="Arial" fo:language="sr" fo:country="RS"/>
    </style:style>
    <style:style style:name="T487" style:parent-style-name="DefaultParagraphFont" style:family="text">
      <style:text-properties style:font-name="Arial" style:font-name-complex="Arial" fo:language="sr" fo:country="RS"/>
    </style:style>
    <style:style style:name="T488" style:parent-style-name="DefaultParagraphFont" style:family="text">
      <style:text-properties style:font-name="Arial" style:font-name-complex="Arial" fo:language="sr" fo:country="RS"/>
    </style:style>
    <style:style style:name="T489" style:parent-style-name="DefaultParagraphFont" style:family="text">
      <style:text-properties style:font-name="Arial" style:font-name-complex="Arial" fo:language="sr" fo:country="RS"/>
    </style:style>
    <style:style style:name="T490" style:parent-style-name="DefaultParagraphFont" style:family="text">
      <style:text-properties style:font-name="Arial" style:font-name-complex="Arial" fo:language="sr" fo:country="RS"/>
    </style:style>
    <style:style style:name="T491" style:parent-style-name="DefaultParagraphFont" style:family="text">
      <style:text-properties style:font-name="Arial" style:font-name-complex="Arial" fo:language="sr" fo:country="R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language="sr" fo:country="RS"/>
    </style:style>
    <style:style style:name="P49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49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496"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497" style:parent-style-name="Normal" style:family="paragraph">
      <style:paragraph-properties fo:text-align="center" fo:margin-bottom="0.0833in" fo:line-height="100%">
        <style:tab-stops>
          <style:tab-stop style:type="left" style:position="0.5in"/>
        </style:tab-stops>
      </style:paragraph-properties>
      <style:text-properties style:font-name="Arial" style:font-name-complex="Arial" fo:font-weight="bold" style:font-weight-asian="bold" fo:language="sr" fo:country="RS"/>
    </style:style>
    <style:style style:name="P49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499" style:parent-style-name="Normal" style:family="paragraph">
      <style:paragraph-properties fo:text-align="justify" fo:margin-bottom="0.0833in" fo:line-height="100%">
        <style:tab-stops>
          <style:tab-stop style:type="left" style:position="0.6895in"/>
        </style:tab-stops>
      </style:paragraph-properties>
    </style:style>
    <style:style style:name="T500" style:parent-style-name="DefaultParagraphFont" style:family="text">
      <style:text-properties style:font-name="Arial" style:font-name-complex="Arial" fo:language="sr" fo:country="RS"/>
    </style:style>
    <style:style style:name="T501" style:parent-style-name="DefaultParagraphFont" style:family="text">
      <style:text-properties style:font-name="Arial" style:font-name-asian="Times New Roman" style:font-name-complex="Arial" fo:language="sr" fo:country="RS"/>
    </style:style>
    <style:style style:name="T502" style:parent-style-name="DefaultParagraphFont" style:family="text">
      <style:text-properties style:font-name="Arial" style:font-name-asian="Times New Roman" style:font-name-complex="Arial" fo:language="sr" fo:country="RS"/>
    </style:style>
    <style:style style:name="T503" style:parent-style-name="DefaultParagraphFont" style:family="text">
      <style:text-properties style:font-name="Arial" style:font-name-asian="Times New Roman" style:font-name-complex="Arial" fo:language="sr" fo:country="RS"/>
    </style:style>
    <style:style style:name="P504"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50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506"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507" style:parent-style-name="Normal" style:family="paragraph">
      <style:paragraph-properties fo:text-align="center" fo:margin-bottom="0.0833in" fo:line-height="100%">
        <style:tab-stops>
          <style:tab-stop style:type="left" style:position="0.5in"/>
        </style:tab-stops>
      </style:paragraph-properties>
      <style:text-properties style:font-name="Arial" style:font-name-asian="Times New Roman" style:font-name-complex="Arial" fo:font-weight="bold" style:font-weight-asian="bold" fo:language="sr" fo:country="RS"/>
    </style:style>
    <style:style style:name="P508"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50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RS"/>
    </style:style>
    <style:style style:name="P510" style:parent-style-name="Normal" style:family="paragraph">
      <style:paragraph-properties fo:text-align="center" fo:margin-bottom="0.0833in" fo:line-height="100%" fo:background-color="#FFFFFF">
        <style:tab-stops>
          <style:tab-stop style:type="left" style:position="0.6895in"/>
        </style:tab-stops>
      </style:paragraph-properties>
    </style:style>
    <style:style style:name="T511" style:parent-style-name="DefaultParagraphFont" style:family="text">
      <style:text-properties style:font-name="Arial" style:font-name-asian="Times New Roman" style:font-name-complex="Arial" fo:font-weight="bold" style:font-weight-asian="bold" fo:font-size="12pt" style:font-size-asian="12pt" fo:language="en" fo:country="US"/>
    </style:style>
    <style:style style:name="T512" style:parent-style-name="DefaultParagraphFont" style:family="text">
      <style:text-properties style:font-name="Arial" style:font-name-asian="Times New Roman" style:font-name-complex="Arial" fo:font-weight="bold" style:font-weight-asian="bold" fo:font-size="12pt" style:font-size-asian="12pt" fo:language="en" fo:country="US"/>
    </style:style>
    <style:style style:name="T513" style:parent-style-name="DefaultParagraphFont" style:family="text">
      <style:text-properties style:font-name="Arial" style:font-name-asian="Times New Roman" style:font-name-complex="Arial" fo:font-weight="bold" style:font-weight-asian="bold" fo:font-size="12pt" style:font-size-asian="12pt" fo:language="ru" fo:country="RU"/>
    </style:style>
    <style:style style:name="T514"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515"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516"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P517" style:parent-style-name="Normal" style:family="paragraph">
      <style:paragraph-properties fo:text-align="center" fo:margin-bottom="0.0833in" fo:line-height="100%" fo:background-color="#FFFFFF">
        <style:tab-stops>
          <style:tab-stop style:type="left" style:position="0.6895in"/>
        </style:tab-stops>
      </style:paragraph-properties>
    </style:style>
    <style:style style:name="T518"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T519"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T520"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P521" style:parent-style-name="Normal" style:family="paragraph">
      <style:paragraph-properties fo:text-align="center" fo:margin-bottom="0.0833in" fo:line-height="100%" fo:background-color="#FFFFFF">
        <style:tab-stops>
          <style:tab-stop style:type="left" style:position="0.6895in"/>
        </style:tab-stops>
      </style:paragraph-properties>
    </style:style>
    <style:style style:name="T522"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T523" style:parent-style-name="DefaultParagraphFont" style:family="text">
      <style:text-properties style:font-name="Arial" style:font-name-asian="Times New Roman" fo:font-weight="bold" style:font-weight-asian="bold" style:font-weight-complex="bold" style:font-size-complex="12pt" fo:language="ru" fo:country="RU"/>
    </style:style>
    <style:style style:name="T524"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P525" style:parent-style-name="Normal" style:family="paragraph">
      <style:paragraph-properties fo:text-align="justify" fo:margin-bottom="0.0833in" fo:line-height="100%">
        <style:tab-stops>
          <style:tab-stop style:type="left" style:position="0.6895in"/>
        </style:tab-stops>
      </style:paragraph-properties>
    </style:style>
    <style:style style:name="T526"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527" style:parent-style-name="DefaultParagraphFont" style:family="text">
      <style:text-properties style:font-name="Arial" style:font-name-asian="Times New Roman" fo:font-weight="bold" style:font-weight-asian="bold" style:font-weight-complex="bold" fo:font-size="12pt" style:font-size-asian="12pt" style:font-size-complex="12pt" fo:language="sr" fo:country="RS"/>
    </style:style>
    <style:style style:name="T528" style:parent-style-name="DefaultParagraphFont" style:family="text">
      <style:text-properties style:font-name="Arial" style:font-name-complex="Arial" fo:language="sr" fo:country="RS"/>
    </style:style>
    <style:style style:name="T529" style:parent-style-name="DefaultParagraphFont" style:family="text">
      <style:text-properties style:font-name="Arial" style:font-name-complex="Arial" fo:language="sr" fo:country="RS"/>
    </style:style>
    <style:style style:name="T530" style:parent-style-name="DefaultParagraphFont" style:family="text">
      <style:text-properties style:font-name="Arial" style:font-name-complex="Arial" fo:language="sr" fo:country="RS"/>
    </style:style>
    <style:style style:name="T531" style:parent-style-name="DefaultParagraphFont" style:family="text">
      <style:text-properties style:font-name="Arial" style:font-name-complex="Arial" fo:language="sr" fo:country="RS"/>
    </style:style>
    <style:style style:name="T532" style:parent-style-name="DefaultParagraphFont" style:family="text">
      <style:text-properties style:font-name="Arial" style:font-name-complex="Arial" fo:language="sr" fo:country="RS"/>
    </style:style>
    <style:style style:name="T533" style:parent-style-name="DefaultParagraphFont" style:family="text">
      <style:text-properties style:font-name="Arial" style:font-name-complex="Arial" fo:language="sr" fo:country="RS"/>
    </style:style>
    <style:style style:name="T534" style:parent-style-name="DefaultParagraphFont" style:family="text">
      <style:text-properties style:font-name="Arial" style:font-name-complex="Arial" fo:language="sr" fo:country="RS"/>
    </style:style>
    <style:style style:name="T535" style:parent-style-name="DefaultParagraphFont" style:family="text">
      <style:text-properties style:font-name="Arial" style:font-name-complex="Arial" fo:language="sr" fo:country="RS"/>
    </style:style>
    <style:style style:name="T536" style:parent-style-name="DefaultParagraphFont" style:family="text">
      <style:text-properties style:font-name="Arial" style:font-name-complex="Arial" fo:language="sr" fo:country="RS"/>
    </style:style>
    <style:style style:name="T537" style:parent-style-name="DefaultParagraphFont" style:family="text">
      <style:text-properties style:font-name="Arial" style:font-name-complex="Arial" fo:language="sr" fo:country="RS"/>
    </style:style>
    <style:style style:name="T538" style:parent-style-name="DefaultParagraphFont" style:family="text">
      <style:text-properties style:font-name="Arial" style:font-name-complex="Arial" fo:language="sr" fo:country="RS"/>
    </style:style>
    <style:style style:name="T539" style:parent-style-name="DefaultParagraphFont" style:family="text">
      <style:text-properties style:font-name="Arial" style:font-name-complex="Arial" fo:language="sr" fo:country="RS"/>
    </style:style>
    <style:style style:name="P540"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541"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542"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complex="Arial" fo:language="sr" fo:country="RS"/>
    </style:style>
    <style:style style:name="P543"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544" style:parent-style-name="Normal" style:family="paragraph">
      <style:paragraph-properties fo:text-align="center" fo:margin-top="0.0833in" fo:margin-bottom="0.0833in" fo:line-height="100%"/>
    </style:style>
    <style:style style:name="T545" style:parent-style-name="DefaultParagraphFont" style:family="text">
      <style:text-properties style:font-name="Arial" style:font-name-complex="Arial" fo:font-weight="bold" style:font-weight-asian="bold" fo:language="sr" fo:country="RS"/>
    </style:style>
    <style:style style:name="T546" style:parent-style-name="DefaultParagraphFont" style:family="text">
      <style:text-properties style:font-name="Arial" style:font-name-complex="Arial" fo:font-weight="bold" style:font-weight-asian="bold" fo:language="sr" fo:country="RS"/>
    </style:style>
    <style:style style:name="T547" style:parent-style-name="DefaultParagraphFont" style:family="text">
      <style:text-properties style:font-name="Arial" style:font-name-complex="Arial" fo:font-weight="bold" style:font-weight-asian="bold" fo:language="ru" fo:country="RU"/>
    </style:style>
    <style:style style:name="T548" style:parent-style-name="DefaultParagraphFont" style:family="text">
      <style:text-properties style:font-name="Arial" style:font-name-complex="Arial" fo:font-weight="bold" style:font-weight-asian="bold" fo:language="sr" fo:country="RS"/>
    </style:style>
    <style:style style:name="P549"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Times New Roman" style:font-name-complex="Arial" fo:language="sr" fo:country="CS"/>
    </style:style>
    <style:style style:name="P550"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551"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55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53" style:parent-style-name="Normal" style:family="paragraph">
      <style:paragraph-properties fo:keep-with-next="always" fo:text-align="center" fo:margin-top="0.0833in" fo:margin-bottom="0.0833in" fo:line-height="100%"/>
      <style:text-properties style:font-name="Arial" style:font-name-asian="Times New Roman" style:font-name-complex="Arial" fo:font-weight="bold" style:font-weight-asian="bold" style:font-weight-complex="bold" fo:language="sr" fo:country="RS"/>
    </style:style>
    <style:style style:name="P55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55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5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5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58"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559" style:parent-style-name="DefaultParagraphFont" style:family="text">
      <style:text-properties style:font-name="Arial" style:font-name-asian="Times New Roman" style:font-name-complex="Arial" fo:language="sr" fo:country="CS"/>
    </style:style>
    <style:style style:name="T560" style:parent-style-name="DefaultParagraphFont" style:family="text">
      <style:text-properties style:font-name="Arial" style:font-name-asian="Times New Roman" style:font-name-complex="Arial" fo:language="sr" fo:country="CS"/>
    </style:style>
    <style:style style:name="T561" style:parent-style-name="DefaultParagraphFont" style:family="text">
      <style:text-properties style:font-name="Arial" style:font-name-asian="Times New Roman" style:font-name-complex="Arial" fo:language="sr" fo:country="RS"/>
    </style:style>
    <style:style style:name="T562" style:parent-style-name="DefaultParagraphFont" style:family="text">
      <style:text-properties style:font-name="Arial" style:font-name-asian="Times New Roman" style:font-name-complex="Arial" fo:language="sr" fo:country="CS"/>
    </style:style>
    <style:style style:name="P56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64"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565"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566" style:parent-style-name="DefaultParagraphFont" style:family="text">
      <style:text-properties style:font-name="Arial" style:font-name-asian="Times New Roman" style:font-name-complex="Arial" fo:language="sr" fo:country="CS"/>
    </style:style>
    <style:style style:name="T567" style:parent-style-name="DefaultParagraphFont" style:family="text">
      <style:text-properties style:font-name="Arial" style:font-name-asian="Times New Roman" style:font-name-complex="Arial" fo:language="sr" fo:country="CS"/>
    </style:style>
    <style:style style:name="T568" style:parent-style-name="DefaultParagraphFont" style:family="text">
      <style:text-properties style:font-name="Arial" style:font-name-asian="Times New Roman" style:font-name-complex="Arial" fo:language="sr" fo:country="CS"/>
    </style:style>
    <style:style style:name="T569" style:parent-style-name="DefaultParagraphFont" style:family="text">
      <style:text-properties style:font-name="Arial" style:font-name-asian="Times New Roman" style:font-name-complex="Arial" fo:language="ru" fo:country="RU"/>
    </style:style>
    <style:style style:name="T570" style:parent-style-name="DefaultParagraphFont" style:family="text">
      <style:text-properties style:font-name="Arial" style:font-name-asian="Times New Roman" style:font-name-complex="Arial" fo:language="sr" fo:country="CS"/>
    </style:style>
    <style:style style:name="T571" style:parent-style-name="DefaultParagraphFont" style:family="text">
      <style:text-properties style:font-name="Arial" style:font-name-asian="Times New Roman" style:font-name-complex="Arial" fo:language="sr" fo:country="CS"/>
    </style:style>
    <style:style style:name="T572" style:parent-style-name="DefaultParagraphFont" style:family="text">
      <style:text-properties style:font-name="Arial" style:font-name-asian="Times New Roman" style:font-name-complex="Arial" fo:language="sr" fo:country="CS"/>
    </style:style>
    <style:style style:name="P573"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574" style:parent-style-name="DefaultParagraphFont" style:family="text">
      <style:text-properties style:font-name="Arial" style:font-name-asian="Times New Roman" style:font-name-complex="Arial" fo:language="sr" fo:country="CS"/>
    </style:style>
    <style:style style:name="T575" style:parent-style-name="DefaultParagraphFont" style:family="text">
      <style:text-properties style:font-name="Arial" style:font-name-asian="Times New Roman" style:font-name-complex="Arial" fo:language="sr" fo:country="CS"/>
    </style:style>
    <style:style style:name="T576" style:parent-style-name="DefaultParagraphFont" style:family="text">
      <style:text-properties style:font-name="Arial" style:font-name-asian="Times New Roman" style:font-name-complex="Arial" fo:language="sr" fo:country="CS"/>
    </style:style>
    <style:style style:name="T577" style:parent-style-name="DefaultParagraphFont" style:family="text">
      <style:text-properties style:font-name="Arial" style:font-name-asian="Times New Roman" style:font-name-complex="Arial" fo:language="ru" fo:country="RU"/>
    </style:style>
    <style:style style:name="T578" style:parent-style-name="DefaultParagraphFont" style:family="text">
      <style:text-properties style:font-name="Arial" style:font-name-asian="Times New Roman" style:font-name-complex="Arial" fo:language="sr" fo:country="CS"/>
    </style:style>
    <style:style style:name="P579"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580" style:parent-style-name="DefaultParagraphFont" style:family="text">
      <style:text-properties style:font-name="Arial" style:font-name-asian="Times New Roman" style:font-name-complex="Arial" fo:language="sr" fo:country="CS"/>
    </style:style>
    <style:style style:name="T581" style:parent-style-name="DefaultParagraphFont" style:family="text">
      <style:text-properties style:font-name="Arial" style:font-name-complex="Arial" fo:language="sr" fo:country="RS"/>
    </style:style>
    <style:style style:name="T582" style:parent-style-name="DefaultParagraphFont" style:family="text">
      <style:text-properties style:font-name="Arial" style:font-name-complex="Arial" fo:language="sr" fo:country="RS"/>
    </style:style>
    <style:style style:name="T583" style:parent-style-name="DefaultParagraphFont" style:family="text">
      <style:text-properties style:font-name="Arial" style:font-name-complex="Arial" fo:language="sr" fo:country="RS"/>
    </style:style>
    <style:style style:name="T584" style:parent-style-name="DefaultParagraphFont" style:family="text">
      <style:text-properties style:font-name="Arial" style:font-name-complex="Arial" fo:language="sr" fo:country="RS"/>
    </style:style>
    <style:style style:name="T585" style:parent-style-name="DefaultParagraphFont" style:family="text">
      <style:text-properties style:font-name="Arial" style:font-name-complex="Arial" fo:language="sr" fo:country="RS"/>
    </style:style>
    <style:style style:name="P58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8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88"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89"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9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91" style:parent-style-name="Normal" style:family="paragraph">
      <style:paragraph-properties fo:text-align="center" fo:margin-bottom="0.0833in" fo:line-height="100%">
        <style:tab-stops>
          <style:tab-stop style:type="left" style:position="0.6895in"/>
        </style:tab-stops>
      </style:paragraph-properties>
    </style:style>
    <style:style style:name="T592" style:parent-style-name="DefaultParagraphFont" style:family="text">
      <style:text-properties style:font-name="Arial" style:font-name-complex="Arial" fo:font-weight="bold" style:font-weight-asian="bold" fo:language="sr" fo:country="RS"/>
    </style:style>
    <style:style style:name="P593" style:parent-style-name="Normal" style:family="paragraph">
      <style:paragraph-properties fo:text-align="center" fo:margin-bottom="0.0833in" fo:line-height="100%" fo:background-color="#FFFFFF">
        <style:tab-stops>
          <style:tab-stop style:type="left" style:position="0.6895in"/>
        </style:tab-stops>
      </style:paragraph-properties>
      <style:text-properties style:font-name="Arial" style:font-name-asian="Times New Roman" fo:font-weight="bold" style:font-weight-asian="bold" style:font-weight-complex="bold" style:font-size-complex="12pt" fo:language="sr" fo:country="RS"/>
    </style:style>
    <style:style style:name="P594"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weight-complex="bold" style:font-size-complex="12pt" fo:language="sr" fo:country="RS"/>
    </style:style>
    <style:style style:name="P59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weight-complex="bold" style:font-size-complex="12pt" fo:language="sr" fo:country="RS"/>
    </style:style>
    <style:style style:name="P59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9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98"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599"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60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complex="Arial" fo:language="sr" fo:country="RS"/>
    </style:style>
    <style:style style:name="P601"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602" style:parent-style-name="DefaultParagraphFont" style:family="text">
      <style:text-properties style:font-name="Arial" style:font-name-complex="Arial" fo:language="sr" fo:country="RS"/>
    </style:style>
    <style:style style:name="T603" style:parent-style-name="DefaultParagraphFont" style:family="text">
      <style:text-properties style:font-name="Arial" style:font-name-complex="Arial" fo:language="sr" fo:country="RS"/>
    </style:style>
    <style:style style:name="T604" style:parent-style-name="DefaultParagraphFont" style:family="text">
      <style:text-properties style:font-name="Arial" style:font-name-complex="Arial" fo:language="sr" fo:country="RS"/>
    </style:style>
    <style:style style:name="T605" style:parent-style-name="DefaultParagraphFont" style:family="text">
      <style:text-properties style:font-name="Arial" style:font-name-complex="Arial" fo:language="sr" fo:country="RS"/>
    </style:style>
    <style:style style:name="T606" style:parent-style-name="DefaultParagraphFont" style:family="text">
      <style:text-properties style:font-name="Arial" style:font-name-complex="Arial" fo:language="sr" fo:country="RS"/>
    </style:style>
    <style:style style:name="T607" style:parent-style-name="DefaultParagraphFont" style:family="text">
      <style:text-properties style:font-name="Arial" style:font-name-complex="Arial" fo:language="sr" fo:country="RS"/>
    </style:style>
    <style:style style:name="T608" style:parent-style-name="DefaultParagraphFont" style:family="text">
      <style:text-properties style:font-name="Arial" style:font-name-complex="Arial" fo:language="sr" fo:country="RS"/>
    </style:style>
    <style:style style:name="T609" style:parent-style-name="DefaultParagraphFont" style:family="text">
      <style:text-properties style:font-name="Arial" style:font-name-complex="Arial" fo:language="sr" fo:country="RS"/>
    </style:style>
    <style:style style:name="T610" style:parent-style-name="DefaultParagraphFont" style:family="text">
      <style:text-properties style:font-name="Arial" style:font-name-complex="Arial" fo:language="sr" fo:country="RS"/>
    </style:style>
    <style:style style:name="T611" style:parent-style-name="DefaultParagraphFont" style:family="text">
      <style:text-properties style:font-name="Arial" style:font-name-complex="Arial" fo:language="sr" fo:country="RS"/>
    </style:style>
    <style:style style:name="T612" style:parent-style-name="DefaultParagraphFont" style:family="text">
      <style:text-properties style:font-name="Arial" style:font-name-complex="Arial" fo:language="sr" fo:country="RS"/>
    </style:style>
    <style:style style:name="T613" style:parent-style-name="DefaultParagraphFont" style:family="text">
      <style:text-properties style:font-name="Arial" style:font-name-complex="Arial" fo:language="sr" fo:country="RS"/>
    </style:style>
    <style:style style:name="P614" style:parent-style-name="Normal" style:family="paragraph">
      <style:paragraph-properties fo:text-align="center" fo:margin-bottom="0.0833in" fo:line-height="100%" fo:background-color="#FFFFFF">
        <style:tab-stops>
          <style:tab-stop style:type="left" style:position="0.6895in"/>
        </style:tab-stops>
      </style:paragraph-properties>
    </style:style>
    <style:style style:name="T615"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T616"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617" style:parent-style-name="DefaultParagraphFont" style:family="text">
      <style:text-properties style:font-name="Arial" style:font-name-asian="Times New Roman" fo:font-weight="bold" style:font-weight-asian="bold" style:font-weight-complex="bold" style:font-size-complex="12pt" fo:language="en" fo:country="US"/>
    </style:style>
    <style:style style:name="T618" style:parent-style-name="DefaultParagraphFont" style:family="text">
      <style:text-properties style:font-name="Arial" style:font-name-asian="Times New Roman" fo:font-weight="bold" style:font-weight-asian="bold" style:font-weight-complex="bold" style:font-size-complex="12pt" fo:language="ru" fo:country="RU"/>
    </style:style>
    <style:style style:name="P619" style:parent-style-name="Normal" style:family="paragraph">
      <style:paragraph-properties fo:text-align="center" fo:margin-bottom="0.0833in" fo:line-height="100%" fo:background-color="#FFFFFF">
        <style:tab-stops>
          <style:tab-stop style:type="left" style:position="0.5in"/>
        </style:tab-stops>
      </style:paragraph-properties>
      <style:text-properties style:font-name="Arial" style:font-name-asian="Times New Roman" fo:font-weight="bold" style:font-weight-asian="bold" style:font-weight-complex="bold" style:font-size-complex="12pt" fo:language="sr" fo:country="RS"/>
    </style:style>
    <style:style style:name="P620"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621" style:parent-style-name="DefaultParagraphFont" style:family="text">
      <style:text-properties style:font-name="Arial" style:font-name-asian="Times New Roman" style:font-name-complex="Arial" fo:font-size="10pt" style:font-size-asian="10pt" fo:language="sr" fo:country="CS"/>
    </style:style>
    <style:style style:name="T622" style:parent-style-name="DefaultParagraphFont" style:family="text">
      <style:text-properties style:font-name="Arial" style:font-name-asian="Times New Roman" style:font-name-complex="Arial" fo:language="sr" fo:country="RS"/>
    </style:style>
    <style:style style:name="P623"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4"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5"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6"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8"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29"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30"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31"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32"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633" style:parent-style-name="DefaultParagraphFont" style:family="text">
      <style:text-properties style:font-name="Arial" style:font-name-asian="Times New Roman" style:font-name-complex="Arial" fo:language="sr" fo:country="CS"/>
    </style:style>
    <style:style style:name="T634" style:parent-style-name="DefaultParagraphFont" style:family="text">
      <style:text-properties style:font-name="Arial" style:font-name-asian="Times New Roman" style:font-name-complex="Arial" fo:language="sr" fo:country="CS"/>
    </style:style>
    <style:style style:name="T635" style:parent-style-name="DefaultParagraphFont" style:family="text">
      <style:text-properties style:font-name="Arial" style:font-name-asian="Times New Roman" style:font-name-complex="Arial" fo:language="sr" fo:country="RS"/>
    </style:style>
    <style:style style:name="T636" style:parent-style-name="DefaultParagraphFont" style:family="text">
      <style:text-properties style:font-name="Arial" style:font-name-asian="Times New Roman" style:font-name-complex="Arial" fo:language="sr" fo:country="CS"/>
    </style:style>
    <style:style style:name="P637"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38" style:parent-style-name="Normal" style:family="paragraph">
      <style:paragraph-properties fo:text-align="justify" fo:margin-bottom="0.0833in" fo:line-height="100%" fo:background-color="#FFFFFF">
        <style:tab-stops>
          <style:tab-stop style:type="left" style:position="0.6895in"/>
        </style:tab-stops>
      </style:paragraph-properties>
    </style:style>
    <style:style style:name="T639" style:parent-style-name="DefaultParagraphFont" style:family="text">
      <style:text-properties style:font-name="Arial" style:font-name-asian="Times New Roman" style:font-name-complex="Arial" fo:language="sr" fo:country="CS"/>
    </style:style>
    <style:style style:name="P640" style:parent-style-name="Normal" style:family="paragraph">
      <style:paragraph-properties fo:text-align="center" fo:margin-bottom="0.0833in" fo:line-height="100%">
        <style:tab-stops>
          <style:tab-stop style:type="left" style:position="0.6895in"/>
        </style:tab-stops>
      </style:paragraph-properties>
    </style:style>
    <style:style style:name="T641"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T642" style:parent-style-name="DefaultParagraphFont" style:family="text">
      <style:text-properties style:font-name="Arial" style:font-name-asian="Times New Roman" fo:font-weight="bold" style:font-weight-asian="bold" style:font-weight-complex="bold" fo:font-size="12pt" style:font-size-asian="12pt" style:font-size-complex="12pt" fo:language="en" fo:country="US"/>
    </style:style>
    <style:style style:name="T643"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644"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645"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T646" style:parent-style-name="DefaultParagraphFont" style:family="text">
      <style:text-properties style:font-name="Arial" style:font-name-asian="Times New Roman" fo:font-weight="bold" style:font-weight-asian="bold" style:font-weight-complex="bold" fo:font-size="12pt" style:font-size-asian="12pt" style:font-size-complex="12pt" fo:language="ru" fo:country="RU"/>
    </style:style>
    <style:style style:name="P647" style:parent-style-name="Normal" style:family="paragraph">
      <style:paragraph-properties fo:keep-with-next="always" fo:text-align="center" fo:margin-top="0.0833in" fo:margin-bottom="0.0833in" fo:line-height="100%" fo:margin-left="0.5in" fo:margin-right="0.5in">
        <style:tab-stops/>
      </style:paragraph-properties>
      <style:text-properties style:font-name="Arial" style:font-name-asian="Times New Roman" style:font-name-complex="Arial" fo:font-weight="bold" style:font-weight-asian="bold" style:font-weight-complex="bold" fo:language="sr" fo:country="RS"/>
    </style:style>
    <style:style style:name="P648" style:parent-style-name="Normal" style:family="paragraph">
      <style:paragraph-properties fo:text-align="center" fo:margin-bottom="0.0833in" fo:line-height="100%" fo:background-color="#FFFFFF">
        <style:tab-stops>
          <style:tab-stop style:type="left" style:position="0.5in"/>
        </style:tab-stops>
      </style:paragraph-properties>
    </style:style>
    <style:style style:name="T649"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T650"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T651" style:parent-style-name="DefaultParagraphFont" style:family="text">
      <style:text-properties style:font-name="Arial" style:font-name-asian="Times New Roman" fo:font-weight="bold" style:font-weight-asian="bold" style:font-weight-complex="bold" style:font-size-complex="12pt" fo:language="sr" fo:country="RS"/>
    </style:style>
    <style:style style:name="P652" style:parent-style-name="Normal" style:family="paragraph">
      <style:paragraph-properties fo:text-align="justify" fo:margin-bottom="0.0833in" fo:line-height="100%" fo:background-color="#FFFFFF">
        <style:tab-stops>
          <style:tab-stop style:type="left" style:position="0.6895in"/>
        </style:tab-stops>
      </style:paragraph-properties>
      <style:text-properties style:font-name="Arial" style:font-name-asian="Times New Roman" style:font-name-complex="Arial" fo:language="sr" fo:country="CS"/>
    </style:style>
    <style:style style:name="P653" style:parent-style-name="Normal" style:family="paragraph">
      <style:paragraph-properties fo:text-align="center" fo:margin-top="0.0833in" fo:margin-bottom="0.0833in" fo:line-height="100%" fo:margin-left="0.5in" fo:margin-right="0.5in">
        <style:tab-stops/>
      </style:paragraph-properties>
      <style:text-properties style:font-name="Arial" style:font-name-complex="Arial" fo:font-weight="bold" style:font-weight-asian="bold" fo:language="sr" fo:country="RS"/>
    </style:style>
    <style:style style:name="P654" style:parent-style-name="Normal" style:family="paragraph">
      <style:paragraph-properties fo:text-align="center" fo:margin-top="0.0833in" fo:margin-bottom="0.0833in" fo:line-height="100%"/>
      <style:text-properties style:font-name="Arial" style:font-name-complex="Arial" fo:font-weight="bold" style:font-weight-asian="bold" fo:language="sr" fo:country="RS"/>
    </style:style>
    <style:style style:name="P655" style:parent-style-name="Normal" style:family="paragraph">
      <style:paragraph-properties fo:text-align="justify" fo:margin-bottom="0.0833in" fo:line-height="100%">
        <style:tab-stops>
          <style:tab-stop style:type="left" style:position="0.6895in"/>
        </style:tab-stops>
      </style:paragraph-properties>
      <style:text-properties style:font-name="Arial" style:font-name-asian="Arial" style:font-name-complex="Arial" fo:language="ru" fo:country="RU"/>
    </style:style>
    <style:style style:name="P656" style:parent-style-name="Normal" style:family="paragraph">
      <style:paragraph-properties fo:text-align="justify" fo:margin-bottom="0.0833in" fo:line-height="100%">
        <style:tab-stops>
          <style:tab-stop style:type="left" style:position="0.6895in"/>
        </style:tab-stops>
      </style:paragraph-properties>
    </style:style>
    <style:style style:name="T657" style:parent-style-name="DefaultParagraphFont" style:family="text">
      <style:text-properties style:font-name="Arial" style:font-name-asian="Arial" style:font-name-complex="Arial" fo:language="ru" fo:country="RU"/>
    </style:style>
    <style:style style:name="T658" style:parent-style-name="DefaultParagraphFont" style:family="text">
      <style:text-properties style:font-name="Arial" style:font-name-asian="Arial" style:font-name-complex="Arial" fo:language="ru" fo:country="RU"/>
    </style:style>
    <style:style style:name="T659" style:parent-style-name="DefaultParagraphFont" style:family="text">
      <style:text-properties style:font-name="Arial" style:font-name-asian="Arial" style:font-name-complex="Arial" fo:language="ru" fo:country="RU"/>
    </style:style>
    <style:style style:name="T660" style:parent-style-name="DefaultParagraphFont" style:family="text">
      <style:text-properties style:font-name="Arial" style:font-name-asian="Arial" style:font-name-complex="Arial" fo:language="sr" fo:country="RS"/>
    </style:style>
    <style:style style:name="T661" style:parent-style-name="DefaultParagraphFont" style:family="text">
      <style:text-properties style:font-name="Arial" style:font-name-asian="Arial" style:font-name-complex="Arial" fo:language="ru" fo:country="RU"/>
    </style:style>
    <style:style style:name="P662" style:parent-style-name="Normal" style:family="paragraph">
      <style:paragraph-properties fo:text-align="justify" fo:margin-top="0.25in" fo:margin-bottom="0.0416in" style:line-height-at-least="0.1458in">
        <style:tab-stops>
          <style:tab-stop style:type="left" style:position="0.6895in"/>
        </style:tab-stops>
      </style:paragraph-properties>
      <style:text-properties style:font-name="Arial" style:font-name-asian="Times New Roman" style:font-name-complex="Arial" fo:language="ru" fo:country="RU"/>
    </style:style>
    <style:style style:name="P663" style:parent-style-name="Normal" style:family="paragraph">
      <style:paragraph-properties fo:text-align="justify" fo:margin-bottom="0.4166in" style:line-height-at-least="0.1458in">
        <style:tab-stops>
          <style:tab-stop style:type="left" style:position="0.6895in"/>
        </style:tab-stops>
      </style:paragraph-properties>
    </style:style>
    <style:style style:name="T664" style:parent-style-name="DefaultParagraphFont" style:family="text">
      <style:text-properties style:font-name="Arial" style:font-name-asian="Times New Roman" style:font-name-complex="Arial" fo:language="ru" fo:country="RU"/>
    </style:style>
    <style:style style:name="T665" style:parent-style-name="DefaultParagraphFont" style:family="text">
      <style:text-properties style:font-name="Arial" style:font-name-complex="Arial" fo:language="sr" fo:country="RS"/>
    </style:style>
    <style:style style:name="T666" style:parent-style-name="DefaultParagraphFont" style:family="text">
      <style:text-properties style:font-name="Arial" style:font-name-complex="Arial" fo:language="sr" fo:country="RS"/>
    </style:style>
    <style:style style:name="T667" style:parent-style-name="DefaultParagraphFont" style:family="text">
      <style:text-properties style:font-name="Arial" style:font-name-asian="Times New Roman" style:font-name-complex="Arial" fo:language="ru" fo:country="RU"/>
    </style:style>
    <style:style style:name="P668" style:parent-style-name="Normal" style:family="paragraph">
      <style:paragraph-properties fo:text-align="center" fo:margin-bottom="0.4166in" style:line-height-at-least="0.1458in"/>
    </style:style>
    <style:style style:name="T669" style:parent-style-name="DefaultParagraphFont" style:family="text">
      <style:text-properties style:font-name="Arial" style:font-name-complex="Arial" fo:font-weight="bold" style:font-weight-asian="bold" style:font-weight-complex="bold" fo:letter-spacing="0.018in" fo:font-size="13pt" style:font-size-asian="13pt" style:font-size-complex="13pt" fo:language="ru" fo:country="RU"/>
    </style:style>
    <style:style style:name="P670" style:parent-style-name="Normal" style:family="paragraph">
      <style:paragraph-properties fo:margin-bottom="0.25in" style:line-height-at-least="0.1458in">
        <style:tab-stops>
          <style:tab-stop style:type="center" style:position="4.627in"/>
        </style:tab-stops>
      </style:paragraph-properties>
      <style:text-properties style:font-name="Arial" style:font-name-complex="Arial" fo:language="ru" fo:country="RU"/>
    </style:style>
    <style:style style:name="P671" style:parent-style-name="Normal" style:family="paragraph">
      <style:paragraph-properties fo:margin-bottom="0.25in" style:line-height-at-least="0.1458in">
        <style:tab-stops>
          <style:tab-stop style:type="center" style:position="4.627in"/>
        </style:tab-stops>
      </style:paragraph-properties>
    </style:style>
    <style:style style:name="T672" style:parent-style-name="DefaultParagraphFont" style:family="text">
      <style:text-properties style:font-name="Arial" style:font-name-complex="Arial" fo:language="ru" fo:country="RU"/>
    </style:style>
    <style:style style:name="T673" style:parent-style-name="DefaultParagraphFont" style:family="text">
      <style:text-properties style:font-name="Arial" style:font-name-complex="Arial" fo:language="ru" fo:country="RU"/>
    </style:style>
  </office:automatic-styles>
  <office:body>
    <office:text text:use-soft-page-breaks="true">
      <text:p text:style-name="P1"><text:bookmark-start text:name="_Toc318645910"/><text:span text:style-name="T4"><text:tab/></text:span><text:span text:style-name="T5">На основу члана<text:s/></text:span><text:span text:style-name="T6">24</text:span><text:span text:style-name="T7">. став 1. та</text:span><text:span text:style-name="T8">чка</text:span><text:span text:style-name="T9"><text:s/>17</text:span><text:span text:style-name="T10">)</text:span><text:span text:style-name="T11"><text:s/></text:span><text:span text:style-name="T12">Закона о избору народних посланика („Службени гласник РС”, број<text:s/></text:span><text:span text:style-name="T13">14/22</text:span><text:span text:style-name="T14">) и члана<text:s/></text:span><text:span text:style-name="T15">8</text:span><text:span text:style-name="T16">. став 1. Закона о избору председника Републике („Службени гласник РС”, број<text:s/></text:span><text:span text:style-name="T17">14/22),</text:span></text:p>
      <text:p text:style-name="P18"><text:tab/>Републичка изборна комисија, на седници одржаној<text:s/>22. фебруара 2022. године, донела је</text:p>
      <text:p text:style-name="P19"><text:span text:style-name="T20">У П У Т С Т В О</text:span></text:p>
      <text:p text:style-name="P21"><text:span text:style-name="T22">О<text:s/></text:span><text:span text:style-name="T23">начин</text:span><text:span text:style-name="T24">У</text:span><text:span text:style-name="T25"><text:s/>подношења<text:s/></text:span><text:span text:style-name="T26">И ПОСТУПАЊА у<text:s/></text:span><text:span text:style-name="T27">РЕПУБЛИЧКОЈ ИЗБОРНОЈ КОМИСИЈИ</text:span><text:span text:style-name="T28"><text:s/>ПО<text:s/></text:span><text:span text:style-name="T29">приговор</text:span><text:span text:style-name="T30">ИМА</text:span><text:span text:style-name="T31"><text:s/>и<text:s/></text:span><text:span text:style-name="T32">ПО<text:s/></text:span><text:span text:style-name="T33">ЗАХТЕВИМА ЗА ПОНИШТАВАЊЕ ГЛАСАЊА НА БИРАЧКОМ МЕСТУ</text:span><text:span text:style-name="T34"><text:s/>у иностранству</text:span></text:p>
      <text:p text:style-name="P35"><text:span text:style-name="T36">I</text:span><text:span text:style-name="T37">. УВОДН</text:span><text:span text:style-name="T38">А</text:span><text:span text:style-name="T39"><text:s/>ОДРЕДБА</text:span></text:p>
      <text:p text:style-name="P40">Предмет упутства</text:p>
      <text:p text:style-name="P41">Члан 1.</text:p>
      <text:p text:style-name="P42"><text:span text:style-name="T43"><text:tab/></text:span><text:span text:style-name="T44">Овим упутством ближе се<text:s/></text:span><text:span text:style-name="T45">прописуј</text:span><text:span text:style-name="T46">е</text:span><text:span text:style-name="T47"><text:s/>начин подношења приговора и<text:s/></text:span><text:span text:style-name="T48">захтева за поништавање гласања на бирачком месту<text:s/></text:span><text:span text:style-name="T49">у иностранству<text:s/></text:span><text:span text:style-name="T50">у поступку спровођ</text:span><text:span text:style-name="T51">ења избора за народне посланике</text:span><text:span text:style-name="T52"><text:s/></text:span><text:span text:style-name="T53">и</text:span><text:span text:style-name="T54"><text:s/>избора за председника Републике (у даљем тексту: избори)</text:span><text:span text:style-name="T55"><text:s/></text:span><text:span text:style-name="T56">и<text:s/></text:span><text:span text:style-name="T57">начин<text:s/></text:span><text:span text:style-name="T58">поступања</text:span><text:span text:style-name="T59"><text:s/></text:span><text:span text:style-name="T60">Републичке изборне комисије</text:span><text:span text:style-name="T61"><text:s/></text:span><text:span text:style-name="T62">(у даљем тексту: Комисија)<text:s/></text:span><text:span text:style-name="T63">по приговорима</text:span><text:span text:style-name="T64"><text:s/></text:span><text:span text:style-name="T65">и<text:s/></text:span><text:span text:style-name="T66">по<text:s/></text:span><text:span text:style-name="T67">захтевима за поништавање гласања на бирачком месту<text:s/></text:span><text:span text:style-name="T68">у иностранству</text:span><text:span text:style-name="T69">.</text:span></text:p>
      <text:p text:style-name="P70"><text:span text:style-name="T71">II</text:span><text:span text:style-name="T72">.<text:s/></text:span><text:span text:style-name="T73">ПРИГОВОР</text:span></text:p>
      <text:p text:style-name="P74">Право подношења приговора</text:p>
      <text:p text:style-name="P75">Члан 2.</text:p>
      <text:p text:style-name="P76"><text:tab/>(1)<text:s/>Право да поднесе приговор, у складу са<text:s/>Законом о избору<text:s/>народних посланика<text:s/>и Закона о<text:s/>избору<text:s/>председника Републике<text:s/>има:</text:p>
      <text:p text:style-name="P77"><text:tab/>1) подносилац проглашене изборне листе кандидата за народне посланике;</text:p>
      <text:p text:style-name="P78"><text:tab/>2) предлагач проглашеног кандидата за председника Републике;</text:p>
      <text:p text:style-name="P79"><text:tab/>3) подносилац изборне листе<text:s/>кандидата за народне посланике;</text:p>
      <text:p text:style-name="P80"><text:tab/>4) предлагач кандидата за председника Републике;</text:p>
      <text:p text:style-name="P81"><text:tab/>5) кандидат за народног посланика;<text:s/></text:p>
      <text:p text:style-name="P82"><text:tab/>6)<text:s/>физичко или правно<text:s/>лице чије је име у називу изборне листе или<text:s/>у називу<text:s/>подносиоца изборне листе;</text:p>
      <text:p text:style-name="P83"><text:tab/>7)<text:s/>физичко или правно<text:s/>лице чије је име у називу предлагача кандидата за председника Републике;</text:p>
      <text:p text:style-name="P84"><text:tab/>8) бирач;</text:p>
      <text:p text:style-name="P85"><text:tab/>9) регистрована политичка странка;</text:p>
      <text:p text:style-name="P86"><text:tab/>10) посланичка група у Народној скупштини (у даљем тексту: посланичка група);</text:p>
      <text:soft-page-break/>
      <text:p text:style-name="P87"><text:tab/>11) начелник<text:s/>општинске, односно градске управе (у даљем тексту: начелник управе);</text:p>
      <text:p text:style-name="P88"><text:tab/>12) министарство надлежно за спољне послове;</text:p>
      <text:p text:style-name="P89"><text:span text:style-name="T90"><text:tab/></text:span><text:span text:style-name="T91">1</text:span><text:span text:style-name="T92">3</text:span><text:span text:style-name="T93">)</text:span><text:span text:style-name="T94"><text:s/></text:span><text:span text:style-name="T95">министарство надлежно за правосуђе;</text:span></text:p>
      <text:p text:style-name="P96"><text:tab/>14)<text:s/>посматрач<text:s/>рада органа за спровођење избора.</text:p>
      <text:p text:style-name="P97"><text:span text:style-name="T98"><text:tab/></text:span><text:span text:style-name="T99">(</text:span><text:span text:style-name="T100">2</text:span><text:span text:style-name="T101">) Приговор се не може поднети против одлуке, радње или пропуштања да се донесе одлука, односно предузме радња за које је предвиђено друго правно средство</text:span><text:span text:style-name="T102"><text:s/></text:span><text:span text:style-name="T103">у поступку спровођења избора</text:span><text:span text:style-name="T104">.</text:span></text:p>
      <text:p text:style-name="P105">Приговор подносиоца проглашене изборне листе<text:s/>кандидата за народне посланике</text:p>
      <text:p text:style-name="P106">Члан 3.</text:p>
      <text:p text:style-name="P107"><text:tab/>(1) Подносилац проглашене изборне листе<text:s/>кандидата за народне посланике<text:s/>има право да поднесе приговор Комисији против:</text:p>
      <text:p text:style-name="P108"><text:tab/>- решења којим је одбијен или одбачен његов предлог за именовање члана и заменика члана Комисије у проширеном саставу;</text:p>
      <text:p text:style-name="P109"><text:tab/>- решења о именовању члана и заменика члана Комисије у проширеном саставу;</text:p>
      <text:p text:style-name="P110"><text:tab/>- решења којим је одбијен или одбачен његов предлог за именовање члана и заменика члана локалне изборне комисије у проширеном саставу;</text:p>
      <text:p text:style-name="P111"><text:tab/>- решења о именовању члана, односно<text:s/>заменика члана локалне изборне комисије у проширеном саставу;</text:p>
      <text:p text:style-name="P112"><text:tab/>- решења којим је одбијен или одбачен његов предлог за именовање члана, односно заменика члана бирачког одбора у проширеном саставу;</text:p>
      <text:p text:style-name="P113"><text:tab/>- решења о именовању члана, односно заменика члана бирачког одбора<text:s/>у сталном саставу;</text:p>
      <text:p text:style-name="P114"><text:tab/>- решења о именовању члана, односно заменика члана бирачког одбора у проширеном саставу;</text:p>
      <text:p text:style-name="P115"><text:tab/>- одлуке да се његовом представнику ускрати право надзора над штампањем гласачких листића, односно право на посматрање примопредаје гласачких листића;</text:p>
      <text:p text:style-name="P116"><text:tab/>- решења о проглашењу изборне листе<text:s/>кандидата за народне посланике;</text:p>
      <text:p text:style-name="P117"><text:span text:style-name="T118"><text:tab/></text:span><text:span text:style-name="T119">- одлуке о у</text:span><text:span text:style-name="T120">тврђивању збирне изборне листе</text:span><text:span text:style-name="T121"><text:s/>кандидата за народне посланике</text:span><text:span text:style-name="T122">;</text:span></text:p>
      <text:p text:style-name="P123"><text:tab/>- решења којим је усвојен захтев за контролу записника о раду бирачког одбора по узорку;</text:p>
      <text:p text:style-name="P124"><text:tab/>- решења којим се по службеној дужности констатује да се на бирачком месту не могу утврдити резултати гласања;</text:p>
      <text:p text:style-name="P125"><text:tab/>- решења којим се по службеној дужности поништава гласање на бирачком месту;</text:p>
      <text:p text:style-name="P126"><text:tab/>- решења којим је одбачен или одбијен захтев за поништавање гласања на бирачком месту због неправилности током спровођења гласања;</text:p>
      <text:p text:style-name="P127"><text:tab/>- решења којим је усвојен захтев за поништавање гласања на бирачком месту;</text:p>
      <text:soft-page-break/>
      <text:p text:style-name="P128"><text:tab/>- пропуштања да се у прописаном року донесе одлука о захтеву за поништавање гласања на бирачком месту због неправилности током спровођења гласања;</text:p>
      <text:p text:style-name="P129"><text:tab/>- збирног извештаја о резултатима гласања;</text:p>
      <text:p text:style-name="P130"><text:tab/>- збирног извештаја о резултатима гласања у иностранству;</text:p>
      <text:p text:style-name="P131"><text:tab/>- укупног извештаја о резултатима избора.</text:p>
      <text:p text:style-name="P132"><text:tab/>(2) Подносилац проглашене опозиционе изборне листе<text:s/>кандидата за народне посланике<text:s/>која је према прелиминарним резултатима избора освојила више од 2% гласова и проглашене<text:s/>опозиционе мањинске<text:s/>изборне<text:s/>листе<text:s/>кандидата за народне посланике<text:s/>која је према прелиминарним резултатима избора освојила више од 1% гласова,<text:s/>има право да поднесе приговор Комисији против<text:s/>решења којим је одбијен или одбачен његов захтев за контролу записника о раду бирачког одбора<text:s/>по узорку.</text:p>
      <text:p text:style-name="P133"><text:span text:style-name="T134"><text:tab/></text:span><text:span text:style-name="T135">(</text:span><text:span text:style-name="T136">3</text:span><text:span text:style-name="T137">) Поред права<text:s/></text:span><text:span text:style-name="T138">на подношење приговора<text:s/></text:span><text:span text:style-name="T139">из ст</text:span><text:span text:style-name="T140">.</text:span><text:span text:style-name="T141"><text:s/>1.<text:s/></text:span><text:span text:style-name="T142">и 2.<text:s/></text:span><text:span text:style-name="T143">овог члана, подносилац проглашене изборн</text:span><text:span text:style-name="T144">e</text:span><text:span text:style-name="T145"><text:s/>лист</text:span><text:span text:style-name="T146">e</text:span><text:span text:style-name="T147"><text:s/></text:span><text:span text:style-name="T148">кандидата за народне посланике<text:s/></text:span><text:span text:style-name="T149">има право да поднесе приговор<text:s/></text:span><text:span text:style-name="T150">против донете одлуке,<text:s/></text:span><text:span text:style-name="T151">против предузете радње и због пропуштања да се донесе одлука, односно предузме радња у спровођењу избора.</text:span></text:p>
      <text:p text:style-name="P152">Приговор предлагача проглашеног кандидата<text:s/>за председника Републике</text:p>
      <text:p text:style-name="P153">Члан 4.</text:p>
      <text:p text:style-name="P154"><text:tab/>(1) Предлагач проглашеног кандидата<text:s/>за председника Републике<text:s/>има право да поднесе приговор Комисији против:</text:p>
      <text:p text:style-name="P155"><text:tab/>- решења којим је одбијен или одбачен његов предлог за именовање члана и заменика члана Комисије у проширеном саставу;</text:p>
      <text:p text:style-name="P156"><text:tab/>- решења о именовању члана и заменика члана Комисије у проширеном саставу;</text:p>
      <text:p text:style-name="P157"><text:tab/>- решења којим је одбијен или одбачен његов предлог за именовање члана и заменика члана локалне изборне комисије у проширеном саставу;</text:p>
      <text:p text:style-name="P158"><text:tab/>- решења о именовању члана, односно<text:s/>заменика члана локалне изборне комисије у проширеном саставу;</text:p>
      <text:p text:style-name="P159"><text:tab/>- решења којим је одбијен или одбачен његов предлог за именовање члана, односно заменика члана бирачког одбора у проширеном саставу;</text:p>
      <text:p text:style-name="P160"><text:tab/>- решења о именовању члана, односно заменика члана бирачког одбора у сталном саставу;</text:p>
      <text:p text:style-name="P161"><text:tab/>- решења о именовању члана, односно заменика члана бирачког одбора у проширеном саставу;</text:p>
      <text:p text:style-name="P162"><text:tab/>- одлуке да се његовом представнику ускрати право надзора над штампањем гласачких листића, односно право на посматрање примопредаје гласачких листића;</text:p>
      <text:p text:style-name="P163"><text:tab/>- решења о проглашењу кандидата за председника Републике;</text:p>
      <text:p text:style-name="P164"><text:tab/>- одлуке о утврђивању листе кандидата<text:s/>за избор председника Републике;</text:p>
      <text:p text:style-name="P165"><text:tab/>- решења којим је усвојен захтев за контролу записника о раду бирачког одбора по узорку;</text:p>
      <text:soft-page-break/>
      <text:p text:style-name="P166"><text:tab/>- решења којим се по службеној дужности констатује да се на бирачком месту не могу утврдити резултати гласања;</text:p>
      <text:p text:style-name="P167"><text:tab/>- решења којим се по службеној дужности поништава гласање на бирачком месту;</text:p>
      <text:p text:style-name="P168"><text:tab/>- решења којим је одбачен или одбијен захтев за поништавање гласања на бирачком месту због неправилности током спровођења гласања;</text:p>
      <text:p text:style-name="P169"><text:tab/>- решења којим је усвојен захтев за поништавање гласања на бирачком месту;</text:p>
      <text:p text:style-name="P170"><text:tab/>- пропуштања да се у прописаном року донесе одлука о захтеву за поништавање гласања на бирачком месту због неправилности током спровођења гласања;</text:p>
      <text:p text:style-name="P171"><text:tab/>- збирног извештаја о резултатима гласања;</text:p>
      <text:p text:style-name="P172"><text:tab/>- збирног извештаја о резултатима гласања у иностранству;</text:p>
      <text:p text:style-name="P173"><text:tab/>- укупног извештаја о резултатима избора.</text:p>
      <text:p text:style-name="P174"><text:tab/>(2) Предлагач проглашеног опозиционог кандидата за председника Републике који је према прелиминарним резултатима избора освојио више од 2% гласова има право да поднесе приговор Комисији против решења којим је одбијен или одбачен његов захтев за контролу записника о раду бирачког одбора<text:s/>по узорку.</text:p>
      <text:p text:style-name="P175"><text:tab/>(3)<text:s/>Поред права на подношење приговора из ст. 1. и 2. овог члана, предлагач проглашеног кандидата за председника Републик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text:p>
      <text:p text:style-name="P176"><text:tab/><text:tab/>(4) Против резултата жреба није дозвољен приговор, већ се резултат жреба може побијати приговором против одлуке о утврђивању листе кандидата за избор председника Републике.</text:p>
      <text:p text:style-name="P177">Приговор подносиоца изборне листе<text:s/>кандидата за народне посланике</text:p>
      <text:p text:style-name="P178">Члан 5.</text:p>
      <text:p text:style-name="P179"><text:tab/>(1) Подносилац изборне листе<text:s/>кандидата за народне посланике<text:s/>има право да поднесе приговор Комисији против:</text:p>
      <text:p text:style-name="P180"><text:tab/>-<text:s/>решења о одбијању да се прогласи његова изборна листа<text:s/>кандидата за народне посланике;</text:p>
      <text:p text:style-name="P181"><text:tab/>-<text:s/>решења о одбацивању његове изборне листе<text:s/>кандидата за народне посланике.</text:p>
      <text:p text:style-name="P182"><text:tab/><text:tab/>(2) Подносилац изборне листе кандидата за народне посланике има право да поднесе приговор због тога што у прописаном року нису донете одлуке из става 1. овог члана.</text:p>
      <text:p text:style-name="P183"><text:span text:style-name="T184"><text:tab/></text:span><text:span text:style-name="T185"><text:tab/>(3</text:span><text:span text:style-name="T186">) Подносиоцу изборне листе</text:span><text:span text:style-name="T187"><text:s/>кандидата за народне посланике</text:span><text:span text:style-name="T188"><text:s/>није дозвољено да поднесе приговор</text:span><text:span text:style-name="T189"><text:s/></text:span><text:span text:style-name="T190">против закључка којим му се налаже да отклони недостатке изборне листе, већ се тај закључак може побијати приговором против решења којим је одлучено о изборној листи.</text:span></text:p>
      <text:soft-page-break/>
      <text:p text:style-name="P191">Приговор предлагача кандидата за председника Републике</text:p>
      <text:p text:style-name="P192">Члан 6.</text:p>
      <text:p text:style-name="P193"><text:tab/>(1) Предлагач кандидата за председника Републике има право да поднесе приговор Комисији против:</text:p>
      <text:p text:style-name="P194"><text:tab/>- решења о одбијању да се прогласи његов предлог кандидата за председника Републике;<text:tab/></text:p>
      <text:p text:style-name="P195"><text:tab/>- решења о одбацивању његовог предлога кандидата за председника Републике.</text:p>
      <text:p text:style-name="P196"><text:tab/><text:tab/>(2) Предлагач кандидата за председника Републике има право да поднесе приговор због тога што у прописаном року нису донете одлуке из става 1. овог члана.</text:p>
      <text:p text:style-name="P197"><text:tab/>(3) Предлагачу кандидата за председника Републике није дозвољено да поднесе приговор против закључка којим му се налаже да отклони недостатке предлога кандидата, већ се тај закључак може побијати приговором против решења којим је одлучено о предлогу кандидата.</text:p>
      <text:p text:style-name="P198">Приговор кандидата<text:s/>за народног посланика</text:p>
      <text:p text:style-name="P199">Члан<text:s/>7.</text:p>
      <text:p text:style-name="P200"><text:tab/>(1)<text:s/>Кандидат за народног посланика има право да поднесе приговор Комисији против решења о проглашењу изборне листе на којој је кандидован.</text:p>
      <text:p text:style-name="P201"><text:tab/>(2) Кандидат за народног посланика има право да поднесе приговор због тога што у прописаном року није донета одлука из става 1. овог члана.</text:p>
      <text:p text:style-name="P202">Приговор<text:s/>физичког или правног<text:s/>лица чије је име<text:s/>садржано<text:s/>у називу изборне листе или у називу подносиоца изборне листе</text:p>
      <text:p text:style-name="P203">Члан 8.</text:p>
      <text:p text:style-name="P204"><text:tab/>(1)<text:s/>Физичко или правно лице чије је име садржано у називу изборне листе или у називу подносиоца изборне листе има право да поднесе приговор Комисији против решења о проглашењу<text:s/>те<text:s/>изборне листе.</text:p>
      <text:p text:style-name="P205"><text:tab/>(2) Физичко или правно лице има право да поднесе приговор због тога што у прописаном року није донета одлука из става 1. овог члана.</text:p>
      <text:p text:style-name="P206">Приговор<text:s/>физичког или правног<text:s/>лица чије је име<text:s/>садржано<text:s/>у називу предлагача кандидата за председника Републике</text:p>
      <text:p text:style-name="P207">Члан 9.</text:p>
      <text:p text:style-name="P208"><text:tab/>(1)<text:s/>Физичко или правно лице чије је име садржано у називу предлагача кандидата за председника Републике има право да поднесе приговор Комисији против решења о проглашењу кандидата за председника Републике.</text:p>
      <text:p text:style-name="P209"><text:tab/>(2) Физичко или правно лице има право да поднесе приговор због тога што у прописаном року није донета одлука из става 1. овог члана.</text:p>
      <text:p text:style-name="P210">Приговор бирача</text:p>
      <text:p text:style-name="P211">Члан<text:s/>10.</text:p>
      <text:p text:style-name="P212"><text:tab/>(1)<text:s/>Бирач има право да поднесе приговор<text:s/>Комисији<text:s/>против:</text:p>
      <text:p text:style-name="P213"><text:tab/>-<text:s/>решења о именовању члана и заменика члана Комисије у проширеном саставу;</text:p>
      <text:soft-page-break/>
      <text:p text:style-name="P214"><text:tab/>-<text:s/>решења о именовању члана, односно<text:s/>заменика члана локалне изборне комисије у проширеном саставу;</text:p>
      <text:p text:style-name="P215"><text:tab/>- решења о именовању члана, односно заменика члана бирачког одбора у сталном саставу;</text:p>
      <text:p text:style-name="P216"><text:tab/>- решења о именовању члана, односно заменика члана бирачког одбора у проширеном саставу;</text:p>
      <text:p text:style-name="P217"><text:span text:style-name="T218"><text:tab/></text:span><text:span text:style-name="T219">-<text:s/></text:span><text:span text:style-name="T220">решења о проглашењу изборне листе</text:span><text:span text:style-name="T221"><text:s/></text:span><text:span text:style-name="T222">кандидата за народне посланике</text:span><text:span text:style-name="T223">;</text:span></text:p>
      <text:p text:style-name="P224"><text:tab/>-<text:s/>решења којим се по службеној дужности констатује да се не могу утврдити резултати гласања<text:s/>на бирачком месту на којем је уписан бирач у извод из бирачког списка;</text:p>
      <text:p text:style-name="P225"><text:tab/>-<text:s/>решења којим се по службеној дужности поништава гласање на бирачком месту<text:s/>на којем је<text:s/>бирач<text:s/>уписан у извод из бирачког списка;</text:p>
      <text:p text:style-name="P226"><text:tab/>- решења којим је одбачен или одбијен захтев<text:s/>тог бирача<text:s/>за поништавање гласања на бирачком месту;</text:p>
      <text:p text:style-name="P227"><text:tab/>- збирног извештаја о резултатима гласања локалне изборне комисије на чијој територији је бирачко место на којем је бирач уписан у бирачки списак;</text:p>
      <text:p text:style-name="P228"><text:tab/>- збирног извештаја о резултатима гласања у иностранству ако је бирач уписан у бирачки списак на бирачком месту у иностранству;</text:p>
      <text:p text:style-name="P229"><text:tab/>- укупног извештаја о резултатима избора.</text:p>
      <text:p text:style-name="P230"><text:tab/>(2) Бирач има право да поднесе приговор због тога што у прописаном року нису донете одлуке из става 1. овог члана.</text:p>
      <text:p text:style-name="P231">Приговор регистроване политичке странке</text:p>
      <text:p text:style-name="P232">Члан<text:s/>11.</text:p>
      <text:p text:style-name="P233"><text:tab/>(1)<text:s/>Регистрована политичка странка има право да поднесе приговор Комисији против:</text:p>
      <text:p text:style-name="P234"><text:tab/>- решења о именовању<text:s/>члана и заменика члана<text:s/>Комисије у проширеном саставу;</text:p>
      <text:p text:style-name="P235"><text:tab/>- решења о проглашењу изборне листе<text:s/>кандидата за народне посланике.</text:p>
      <text:p text:style-name="P236"><text:tab/>(2) Регистрована политичка странка има право да поднесе приговор због тога што у прописаном року нису донете одлуке из става 1. овог члана.</text:p>
      <text:p text:style-name="P237">Приговор посланичке групе</text:p>
      <text:p text:style-name="P238">Члан<text:s/>12.</text:p>
      <text:p text:style-name="P239"><text:tab/>(1)<text:s/>Посланичка група има право да поднесе приговор Комисији против:</text:p>
      <text:p text:style-name="P240"><text:span text:style-name="T241"><text:tab/></text:span><text:span text:style-name="T242">-<text:s/></text:span><text:span text:style-name="T243">решења којим је одбијен или одбачен њен предлог за именовање члана, односно заменика члана бирачког одбора</text:span><text:span text:style-name="T244"><text:s/></text:span><text:span text:style-name="T245">у сталном саставу;</text:span></text:p>
      <text:p text:style-name="P246"><text:tab/>-<text:s/>решења о именовању члана, односно заменика члана бирачког одбора у сталном саставу.</text:p>
      <text:p text:style-name="P247"><text:tab/>(2) Посланичка група има право да поднесе приговор због тога што у прописаном року нису донете одлуке из става 1. овог члана.</text:p>
      <text:p text:style-name="P248">Приговор<text:s/>начелника управе</text:p>
      <text:p text:style-name="P249">Члан<text:s/>13.</text:p>
      <text:soft-page-break/>
      <text:p text:style-name="P250"><text:tab/>(1)<text:s/>Начелник управе<text:s/>има право да поднесе приговор Комисији против<text:s/>решења којим је одбијен или одбачен његов предлог за именовање члана, односно заменика члана бирачког одбора у сталном саставу.</text:p>
      <text:p text:style-name="P251"><text:tab/>(2) Начелник управе има право да поднесе приговор због тога што у прописаном року није донета одлука из става 1. овог члана.</text:p>
      <text:p text:style-name="P252">Приговор<text:s/>министарства надлежног за спољне послове</text:p>
      <text:p text:style-name="P253">Члан 14.</text:p>
      <text:p text:style-name="P254"><text:span text:style-name="T255"><text:tab/></text:span><text:span text:style-name="T256">(1)<text:s/></text:span><text:span text:style-name="T257">Министарство надлежно за спољне послове има право да поднесе приговор Комисији против решења којим је одбијен или одбачен<text:s/></text:span><text:span text:style-name="T258">његов<text:s/></text:span><text:span text:style-name="T259">предлог за именовање члана, односно заменика члана бирачког одбора у сталном саставу</text:span><text:span text:style-name="T260"><text:s/></text:span><text:span text:style-name="T261">у иностранству.</text:span><text:span text:style-name="T262"><text:s/></text:span></text:p>
      <text:p text:style-name="P263"><text:tab/>(2) Министарство надлежно за спољне послове има право да поднесе приговор због тога што у прописаном року није донета одлука из става 1. овог члана.</text:p>
      <text:p text:style-name="P264">Приговор<text:s/>министарства надлежног<text:s/>за правосуђе</text:p>
      <text:p text:style-name="P265">Члан<text:s/>15.</text:p>
      <text:p text:style-name="P266"><text:tab/>(1)<text:s/>Министарство надлежно за правосуђе<text:s/>има право да поднесе приговор Комисији против<text:s/>решења којим је одбијен или одбачен<text:s/>његов<text:s/>предлог за именовање члана, односно заменика члана бирачког одбора у сталном саставу у<text:s/>заводима за извршење кривичних санкција.</text:p>
      <text:p text:style-name="P267"><text:tab/>(2) Министарство надлежно за правосуђе има право да поднесе приговор због тога што у прописаном року није донета одлука из става 1. овог члана.</text:p>
      <text:p text:style-name="P268">Приговор посматрача</text:p>
      <text:p text:style-name="P269">Члан<text:s/>16.</text:p>
      <text:p text:style-name="P270"><text:tab/>Посматрач има право да поднесе приговор против одлуке да се<text:s/>његовом представнику<text:s/>ускрати право надзора над штампањем гласачких листића, односно право на посматрање примопредаје гласачких листића.</text:p>
      <text:p text:style-name="P271">Надлежност за одлучивање по приговору<text:s/></text:p>
      <text:p text:style-name="P272"><text:span text:style-name="T273">Члан<text:s/></text:span><text:span text:style-name="T274">1</text:span><text:span text:style-name="T275">7</text:span><text:span text:style-name="T276">.</text:span></text:p>
      <text:p text:style-name="P277"><text:tab/>Комисија је надлежна за одлучивање по приговору у поступку спровођења избора.</text:p>
      <text:p text:style-name="P278">Начин подношења приговора</text:p>
      <text:p text:style-name="P279">Члан 18.</text:p>
      <text:p text:style-name="P280"><text:tab/>(1) Приговор се подноси Комисији:</text:p>
      <text:p text:style-name="P281"><text:tab/>- непосредном предајом<text:s/>Писарници Народне скупштине у седишту Комисије у Београду, Улица краља Милана 14;</text:p>
      <text:p text:style-name="P282"><text:tab/>- путем поште, на адресу Краља Милана 14, 11000 Београд, са назнаком на коверти: „Приговор Републичкој изборној комисији“.</text:p>
      <text:p text:style-name="P283"><text:tab/>(2) Ако<text:s/>је приговор поднет<text:s/>локалној<text:s/>изборној<text:s/>комисији,<text:s/>она је дужна<text:s/>да<text:s/>га<text:s/>прими, да евидентира датум и време пријема приговора и да га без одлагања, препорученом<text:s/>брзом<text:s/>поштом, проследи Комисији.</text:p>
      <text:soft-page-break/>
      <text:p text:style-name="P284">Начин подношења приговора против решења којим је одлучено о захтеву за поништавање гласања на бирачком месту</text:p>
      <text:p text:style-name="P285"><text:span text:style-name="T286">Члан</text:span><text:span text:style-name="T287"><text:s/></text:span><text:span text:style-name="T288">19</text:span><text:span text:style-name="T289">.</text:span></text:p>
      <text:p text:style-name="P290"><text:tab/>(1) Приговор против решења о захтеву за поништавање гласања на бирачком месту подноси се<text:s/>Комисији<text:s/>преко локалне изборне комисије.</text:p>
      <text:p text:style-name="P291"><text:tab/>(2) Локална изборна комисија је дужна да евидентира датум и време пријема приговора и да га у року од 72 часа од пријема достави Комисији, са свим списима неопходним<text:s/>за одлучивање по том приговору укључујући и изборни материјал са бирачког места.</text:p>
      <text:p text:style-name="P292"><text:tab/>(3) Приговор против решења о захтеву за поништавање гласања на бирачком месту у иностранству подноси се непосредно Комисији.</text:p>
      <text:p text:style-name="P293">Начин подношења приговора<text:s/>због пропуштања<text:s/>локалне<text:s/>изборне комисије да донесе одлуку<text:s/>о захтеву за поништавање гласања на бирачком месту</text:p>
      <text:p text:style-name="P294">Члан<text:s/>20.</text:p>
      <text:p text:style-name="P295"><text:tab/>(1) Приговор због тога што локална изборна комисија није у законом прописаном року донела одлуку о захтеву за поништавање гласања на бирачком месту подноси се непосредно Комисији.</text:p>
      <text:p text:style-name="P296"><text:span text:style-name="T297"><text:tab/></text:span><text:span text:style-name="T298">(2) О поднетом приговору Комисија обавештава надлежну локалну изборну комисију која је дужна да Комисији достави изјашњење о приговору и све списе предмета, укључујући и изборни материјал са бирачког места.</text:span></text:p>
      <text:p text:style-name="P299">Рок за подношење приговора</text:p>
      <text:p text:style-name="P300">Члан 21.</text:p>
      <text:p text:style-name="P301"><text:tab/>(1) Приговор се може поднети у року од 72 часа од објављивања одлуке<text:s/>на веб-презентацији Комисије, односно предузимања радње коју подносилац приговора сматра неправилном.</text:p>
      <text:p text:style-name="P302"><text:tab/>(2) Приговор због тога што у року који је прописан законом или подзаконским актом Комисије није донета одлука, односно предузета радња може се поднети у року од 72 часа од истека рока у којем је одлука требало да буде донета, односно у којем је радња требало да буде предузета.</text:p>
      <text:p text:style-name="P303"><text:span text:style-name="T304"><text:tab/></text:span><text:span text:style-name="T305">(3) Изузетно од ст. 1. и 2. овог члана</text:span><text:span text:style-name="T306">,</text:span><text:span text:style-name="T307"><text:s/>приговор се може поднети у року од 48 часова од објављивања одлуке</text:span><text:span text:style-name="T308"><text:s/>на веб-презентацији Комисије</text:span><text:span text:style-name="T309">, односно предузимања радње, уколико се приговор подноси против:</text:span></text:p>
      <text:p text:style-name="P310"><text:tab/>- решења о предлогу за именовање члана и заменика члана Комисије у проширеном саставу;</text:p>
      <text:p text:style-name="P311"><text:tab/>- решења о предлогу за именовање члана и заменика члана локалне изборне комисије у проширеном саставу;</text:p>
      <text:p text:style-name="P312"><text:tab/>- решења о<text:s/>предлогу за<text:s/>именовање<text:s/>члана и заменика члана бирачког одбора;</text:p>
      <text:p text:style-name="P313"><text:tab/>- одлуке да се представнику проглашене изборне листе, односно предлагача проглашеног кандидата за председника Републике<text:s/>и представнику посматрача ускрати право на надзор над штампањем гласачких листића, односно право на посматрање примопредаје гласачких листића;</text:p>
      <text:soft-page-break/>
      <text:p text:style-name="P314"><text:tab/>- одлука о изборној листи,<text:s/>односно предлогу кандидата за председника Републике;</text:p>
      <text:p text:style-name="P315"><text:tab/>- одлуке о утврђивању збирне изборне листе,<text:s/>односно листе кандидата за избор председника Републике;</text:p>
      <text:p text:style-name="P316"><text:tab/>- решења којим је одлучено о захтеву за контролу записника о раду бирачког одбора по узорку.</text:p>
      <text:p text:style-name="P317">Садржина приговора</text:p>
      <text:p text:style-name="P318">Члан<text:s/>22.</text:p>
      <text:p text:style-name="P319"><text:tab/>(1)<text:s/>Приговор мора да буде разумљив и да садржи све оно што је потребно да би по њему могло да се поступи, а нарочито:</text:p>
      <text:p text:style-name="P320"><text:tab/>1)<text:s/>означење да се приговор подноси Комисији;</text:p>
      <text:p text:style-name="P321"><text:tab/>2)<text:s/>име, презиме, ЈМБГ, место и адресу пребивалишта, број телефона и адресу за пријем електронске поште подносиоца приговора ако је подносилац приговора физичко лице;</text:p>
      <text:p text:style-name="P322"><text:tab/>3)<text:s/>назив и седиште подносиоца приговора и име, презиме, ЈМБГ, м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равно лице;</text:p>
      <text:p text:style-name="P323"><text:span text:style-name="T324"><text:tab/></text:span><text:span text:style-name="T325">4)<text:s/></text:span><text:span text:style-name="T326">назив проглашене изборне листе односно<text:s/></text:span><text:span text:style-name="T327">проглашеног</text:span><text:span text:style-name="T328"><text:s/>кандидата за председника Републике,<text:s/></text:span><text:span text:style-name="T329">назив подносиоца проглашене изборне листе односно<text:s/></text:span><text:span text:style-name="T330">назив предлагача<text:s/></text:span><text:span text:style-name="T331">проглашеног кандидата за председника Републике<text:s/></text:span><text:span text:style-name="T332">и име, презиме, ЈМБГ, место и адресу пребивалишта, број телефона и адресу за пријем електронске поште лица које је овлашћено да заступа<text:s/></text:span><text:span text:style-name="T333">подносиоца проглашене изборне листе односно предлагача<text:s/></text:span><text:span text:style-name="T334">проглашеног кандидата за председника Републике</text:span><text:span text:style-name="T335"><text:s/>ако приговор подноси<text:s/></text:span><text:span text:style-name="T336">подносилац проглашене изборне листе, односно<text:s/></text:span><text:span text:style-name="T337">предлагач</text:span><text:span text:style-name="T338"><text:s/>проглашеног кандидата за председника Републике</text:span><text:span text:style-name="T339">;</text:span></text:p>
      <text:p text:style-name="P340"><text:tab/>5) назив посланичке групе и име, презиме, ЈМБГ, место и адресу пребивалишта, број телефона и адресу за пријем електронске поште лица које је овлашћено да заступа подносиоца приговора ако је подносилац приговора посланичка група;</text:p>
      <text:p text:style-name="P341"><text:tab/>6)<text:s/>потпис подносиоца приговора;</text:p>
      <text:p text:style-name="P342"><text:tab/>7)<text:s/>предмет приговора, а нарочито тачан назив одлуке уз означење доносиоца, датум доношења и број под којим је заведена одлука ако се приговором оспорава одлука, односно тачан опис радње уз назначење ко је и када ту радњу предузео ако се приговором оспорава радња у изборном поступку;</text:p>
      <text:p text:style-name="P343"><text:span text:style-name="T344"><text:tab/></text:span><text:span text:style-name="T345">8</text:span><text:span text:style-name="T346">)</text:span><text:span text:style-name="T347"><text:s/></text:span><text:span text:style-name="T348">чињенице на којима се заснива приговор;</text:span></text:p>
      <text:p text:style-name="P349"><text:span text:style-name="T350"><text:tab/></text:span><text:span text:style-name="T351">9</text:span><text:span text:style-name="T352">)</text:span><text:span text:style-name="T353"><text:s/></text:span><text:span text:style-name="T354">доказе.</text:span></text:p>
      <text:p text:style-name="P355"><text:span text:style-name="T356"><text:tab/></text:span><text:span text:style-name="T357">(2) Приговор</text:span><text:span text:style-name="T358"><text:s/></text:span><text:span text:style-name="T359">се подноси на<text:s/></text:span><text:span text:style-name="T360">једном од следећих образаца:</text:span></text:p>
      <text:p text:style-name="P361"><text:tab/>1) Образац ПР-1 – за приговор који подноси физичко лице;</text:p>
      <text:p text:style-name="P362"><text:tab/>2) Образац ПР-2 – за приговор који подноси правно лице;</text:p>
      <text:p text:style-name="P363"><text:tab/>3) Образац ПР-3 –<text:s/>за приговор који подносе<text:s/>подносилац проглашене изборне листе и<text:s/>подносилац изборне листе;</text:p>
      <text:p text:style-name="P364"><text:tab/>4) Образац ПР-4 – за приговор који подносе предлагач проглашеног кандидата за председника Републике и предлагач кандидата за председника Републике;</text:p>
      <text:soft-page-break/>
      <text:p text:style-name="P365"><text:tab/>5) Образац ПР-5<text:s/>– за приговор који подноси посланичка група.</text:p>
      <text:p text:style-name="P366"><text:tab/>(3) Обрасци приговора из става 2. овог члана<text:s/>саставни<text:s/>су<text:s/>део овог упутства и<text:s/>могу се<text:s/>преузети на веб-презентацији Комисије.</text:p>
      <text:p text:style-name="P367"><text:tab/>(4)<text:s/>Комисија је дужна да поступи по приговору који није поднет на прописаном обрасцу, ако тај приговор садржи<text:s/>све<text:s/>податке из става 1. овог члана.</text:p>
      <text:p text:style-name="P368">Евидентирање<text:s/>приговора</text:p>
      <text:p text:style-name="P369">Члан<text:s/>23.</text:p>
      <text:p text:style-name="P370"><text:span text:style-name="T371"><text:tab/></text:span><text:span text:style-name="T372">(1) Евидентирање приговора врши се у Евиденцији о предметима Комисије, одмах након његовог пријема.</text:span></text:p>
      <text:p text:style-name="P373"><text:tab/>(2)<text:s/>На приговор писар ставља отисак штамбиља Комисије и уписује број предмета, датум, час и минут пријема и број прилога, уколико су поднети уз приговор.</text:p>
      <text:p text:style-name="P374"><text:tab/>(3) Подносиоцу приговора,<text:s/>уколико је<text:s/>приговор<text:s/>предао непосредно,<text:s/>издаје<text:s/>се<text:s/>потврда о пријему приговора.</text:p>
      <text:p text:style-name="P375"><text:span text:style-name="T376">III</text:span><text:span text:style-name="T377">.<text:s/></text:span><text:span text:style-name="T378">ОДЛУЧИВАЊЕ</text:span><text:span text:style-name="T379"><text:s/>О</text:span><text:span text:style-name="T380"><text:s/>ПРИГОВОРУ</text:span></text:p>
      <text:p text:style-name="P381">Примена прописа о општем управном поступку<text:s/></text:p>
      <text:p text:style-name="P382">Члан<text:s/>24.</text:p>
      <text:p text:style-name="P383"><text:tab/>У поступку одлучивања о приговору Комисија сходно примењује одредбе закона којим се уређује општи управни поступак.</text:p>
      <text:p text:style-name="P384">Известилац Комисије по приговору</text:p>
      <text:p text:style-name="P385">Члан<text:s/>25.</text:p>
      <text:p text:style-name="P386"><text:tab/>(1) Ако је приговор поднет против одлуке, радње или пропуштања Комисије, изузев против одлуке о поднетој изборној листи<text:s/>односно предлогу кандидата за председника Републике, о поднетом приговору, његовом предмету и предлогу за поступање Комисију обавештава председник Комисије<text:s/>или члан односно заменик члана Комисије којег председник Комисије одреди.</text:p>
      <text:p text:style-name="P387"><text:span text:style-name="T388"><text:tab/></text:span><text:span text:style-name="T389">(2) Ако је приговор поднет против одлуке о<text:s/></text:span><text:span text:style-name="T390">поднетој<text:s/></text:span><text:span text:style-name="T391">изборној листи,<text:s/></text:span><text:span text:style-name="T392">односно о поднетом предлогу кандидата за председника Републике,<text:s/></text:span><text:span text:style-name="T393">о<text:s/></text:span><text:span text:style-name="T394">поднетом приговору</text:span><text:span text:style-name="T395">,</text:span><text:span text:style-name="T396"><text:s/></text:span><text:span text:style-name="T397">његовом предмету и предлогу за поступање Комисију<text:s/></text:span><text:span text:style-name="T398">обавештава<text:s/></text:span><text:span text:style-name="T399">члан</text:span><text:span text:style-name="T400"><text:s/></text:span><text:span text:style-name="T401">односно заменик</text:span><text:span text:style-name="T402"><text:s/>члана Комисије који је примио изборну л</text:span><text:span text:style-name="T403">исту</text:span><text:span text:style-name="T404">, односно предлог кандидата</text:span><text:span text:style-name="T405"><text:s/>за председника Републике на који</text:span><text:span text:style-name="T406"><text:s/>се односи приговор</text:span><text:span text:style-name="T407">.</text:span></text:p>
      <text:p text:style-name="P408"><text:span text:style-name="T409"><text:tab/></text:span><text:span text:style-name="T410">(3) Ако је приговор поднет против одлуке, радње или пропуштања локалне изборне комисије, о поднетом приговору,<text:s/></text:span><text:span text:style-name="T411">његовом предмету и предлогу за поступање Комисију<text:s/></text:span><text:span text:style-name="T412">обавештава члан односно заменик члана Комисије који је од стране Комисије овлашћен да у име Комисије обавља поједине радње које су у вези са организацијом, припремом и спровођењем избора, односно гласања на територији те локалне изборне комисије.</text:span></text:p>
      <text:p text:style-name="P413"><text:span text:style-name="T414">Претходно и</text:span><text:span text:style-name="T415">спитивање приговора</text:span></text:p>
      <text:p text:style-name="P416">Члан 26.</text:p>
      <text:p text:style-name="P417"><text:tab/>(1) О примљеном и евидентираном приговору, Писарница Народне скупштине обавештава секретара Комисије.</text:p>
      <text:p text:style-name="P418"><text:tab/>(2) Секретар Комисије испитује да ли је приговор благовремен, дозвољен и поднет од овлашћеног лица, као и да ли је разумљив и потпун.</text:p>
      <text:soft-page-break/>
      <text:p text:style-name="P419"><text:tab/>(3)<text:s/>У зависности од предмета приговора у смислу члана<text:s/>25. овог упутства, о<text:s/>поднетом приговору<text:s/>и о налазима претходног испитивања, секретар Комисије обавештава<text:s/>надлежног известиоца Комисије, као и<text:s/>председника Комисије, уколико он није надлежни известилац.</text:p>
      <text:p text:style-name="P420">Испитивање приговора од стране известиоца Комисије</text:p>
      <text:p text:style-name="P421">Члан 27.</text:p>
      <text:p text:style-name="P422"><text:tab/>Надлежни известилац Комисије, уз подршку секретара Комисије и Службе Народне скупштине, увидом у списе предмета, испитује наводе приговора, чињенице на којима се приговор заснива и доказе достављене уз приговор.</text:p>
      <text:p text:style-name="P423">Поступак разматрања и одлучивања<text:s/>о приговору<text:s/></text:p>
      <text:p text:style-name="P424">Члан<text:s/>28.</text:p>
      <text:p text:style-name="P425"><text:tab/>(1) О приговору одлучује Комисија на седници.</text:p>
      <text:p text:style-name="P426"><text:span text:style-name="T427"><text:tab/></text:span><text:span text:style-name="T428">(</text:span><text:span text:style-name="T429">2</text:span><text:span text:style-name="T430">)<text:s/></text:span><text:span text:style-name="T431">Председник Комисије уврштава приговор у предлог дневног реда седнице Комисије пошто је обавештен од стране секретара Комисије о пријему приговора, односно након консултација са надлежним известиоцем Комисије по том приговору, ако председник Комисије није надлежни известилац.</text:span></text:p>
      <text:p text:style-name="P432"><text:tab/>(3)<text:s/>На почетку разматрања приговора, известилац Комисије упознаје Комисију са предметом приговора и утврђеним чињеничним и правним стањем и предлаже начин поступања по<text:s/>приговору.</text:p>
      <text:p text:style-name="P433"><text:tab/>(4)<text:s/>Након<text:s/>излагања известиоца Комисије, о приговору се<text:s/>отвара<text:s/>расправа.</text:p>
      <text:p text:style-name="P434"><text:span text:style-name="T435"><text:tab/></text:span><text:span text:style-name="T436">(</text:span><text:span text:style-name="T437">5</text:span><text:span text:style-name="T438">)<text:s/></text:span><text:span text:style-name="T439">Уколико је<text:s/></text:span><text:span text:style-name="T440">у поступку разматрања приговора</text:span><text:span text:style-name="T441"><text:s/>изнет предлог за<text:s/></text:span><text:span text:style-name="T442">његово<text:s/></text:span><text:span text:style-name="T443">одбацивање, председавајући<text:s/></text:span><text:span text:style-name="T444">седницом Комисије<text:s/></text:span><text:span text:style-name="T445">ставља на гласање прво тај предлог.</text:span></text:p>
      <text:p text:style-name="P446"><text:tab/>(6)<text:s/>Уколико је<text:s/>изнето више предлога за одбацивање приговора, о предлозима се гласа редом којим су изнети.</text:p>
      <text:p text:style-name="P447"><text:tab/>(7)<text:s/>Ако неки предлог<text:s/>за одбацивање приговора<text:s/>буде усвојен, о осталима се не гласа.</text:p>
      <text:p text:style-name="P448"><text:tab/>(8)<text:s/>Уколико не буде изнет предлог за одбацивање приговора, односно ниједан од изнетих предлога не буде усвојен, Комисија<text:s/>гласа<text:s/>о усвајању приговора.</text:p>
      <text:p text:style-name="P449"><text:tab/>(9)<text:s/>Приговор је усвојен ако<text:s/>за<text:s/>његово<text:s/>усвајање гласа већина од укупног броја чланова и заменика чланова Комисије.</text:p>
      <text:p text:style-name="P450"><text:span text:style-name="T451"><text:tab/></text:span><text:span text:style-name="T452">(</text:span><text:span text:style-name="T453">10</text:span><text:span text:style-name="T454">)<text:s/></text:span><text:span text:style-name="T455">Уколико за усвајање<text:s/></text:span><text:span text:style-name="T456">приговора</text:span><text:span text:style-name="T457"><text:s/>не гласа већина од укупног броја чланова и заменика чланова Комисије, сматраће се да је<text:s/></text:span><text:span text:style-name="T458">приговор</text:span><text:span text:style-name="T459"><text:s/>одбијен</text:span><text:span text:style-name="T460">.</text:span></text:p>
      <text:p text:style-name="P461">Одлуке Комисије у вези са усвојеним приговором</text:p>
      <text:p text:style-name="P462">Члан 29.</text:p>
      <text:p text:style-name="P463"><text:tab/>(1) Ако Комисија усвоји приговор, она поништава одлуку донету у спровођењу избора, односно радњу предузету у спровођењу избора.</text:p>
      <text:p text:style-name="P464"><text:tab/>(2) У случају из става 1. овог члана, Комисија може донети другу одлуку уместо поништене.</text:p>
      <text:p text:style-name="P465"><text:span text:style-name="T466"><text:tab/></text:span><text:span text:style-name="T467">(3)<text:s/></text:span><text:span text:style-name="T468">Ако Комисија усвоји приговор против решења</text:span><text:span text:style-name="T469"><text:s/>којим је одлучено о захтеву за<text:s/></text:span><text:span text:style-name="T470">поништавање</text:span><text:span text:style-name="T471"><text:s/>гласања на бирачком месту,<text:s/></text:span><text:span text:style-name="T472">К</text:span><text:span text:style-name="T473">омисија може мериторно<text:s/></text:span><text:span text:style-name="T474">да одлучи</text:span><text:span text:style-name="T475"><text:s/>по захтеву за<text:s/></text:span><text:span text:style-name="T476">поништавање</text:span><text:span text:style-name="T477"><text:s/>гласања на бирачком месту ако природа<text:s/></text:span><text:soft-page-break/><text:span text:style-name="T478">ствари то дозвољава и ако утврђено чињенично стање пружа поуздан основ за то.</text:span></text:p>
      <text:p text:style-name="P479">Решење о приговору<text:s/></text:p>
      <text:p text:style-name="P480">Члан<text:s/>30.</text:p>
      <text:p text:style-name="P481"><text:tab/>(1)<text:s/>У складу са одлуком коју је Комисија донела о приговору и вођеном расправом, сачињава се писмени отправак решења о приговору.</text:p>
      <text:p text:style-name="P482"><text:tab/>(2)<text:s/>О сачињавању писменог отправка решења стара се секретар Комисије.</text:p>
      <text:p text:style-name="P483">Рок за доношење<text:s/>и објављивање<text:s/>решења по приговору</text:p>
      <text:p text:style-name="P484">Члан<text:s/>31.</text:p>
      <text:p text:style-name="P485"><text:span text:style-name="T486"><text:tab/></text:span><text:span text:style-name="T487">(1)<text:s/></text:span><text:span text:style-name="T488">Комисија<text:s/></text:span><text:span text:style-name="T489">је дужна да<text:s/></text:span><text:span text:style-name="T490">решење по приговору<text:s/></text:span><text:span text:style-name="T491">донесе и објави на веб-презентацији<text:s/></text:span><text:span text:style-name="T492">у року од 72 часа од пријема приговора</text:span><text:span text:style-name="T493">.</text:span></text:p>
      <text:p text:style-name="P494"><text:tab/>(2) На веб-презентацији морају да буду<text:s/>назначени<text:s/>датум и време објављивања решења.</text:p>
      <text:p text:style-name="P495"><text:tab/>(3) У случају приговора због тога што локална изборна комисија није у законом прописаном року донела одлуку о захтеву за поништавање гласања на бирачком месту који је поднет непосредно Комисији, рок из става 1. овог члана<text:s/>почиње да тече<text:s/>од часа када је локална изборна комисија Комисији доставила изјашњење о приговору и списе предмета.</text:p>
      <text:p text:style-name="P496">Обавештавање подносиоца приговора о доношењу и објављивању решења по приговору</text:p>
      <text:p text:style-name="P497">Члан<text:s/>32.</text:p>
      <text:p text:style-name="P498"><text:tab/>(1)<text:s/>Одмах по доношењу и објављивању решења<text:s/>по приговору, Комисија обавештава подносиоца приговора о томе да је по његовом приговору донето решење и да је објављено на веб-презентацији Комисије.</text:p>
      <text:p text:style-name="P499"><text:span text:style-name="T500"><text:tab/></text:span><text:span text:style-name="T501">(2) Обавештавање из става 1. овог члана врши се слањем СМС поруке на број телефона који је подносилац приговора био дужан да наведе у приговору<text:s/></text:span><text:span text:style-name="T502">или</text:span><text:span text:style-name="T503"><text:s/>слањем поруке електронском поштом на адресу за пријем електронске поште коју је подносилац приговора био дужан да наведе у приговору.</text:span></text:p>
      <text:p text:style-name="P504"><text:tab/>(3) О обавештавању подносиоца приговора<text:s/>о томе да је донето и објављено решење<text:s/>по<text:s/>његовом<text:s/>приговору стара се секретар Комисије.</text:p>
      <text:p text:style-name="P505"><text:tab/>(4) Време када је подносилац приговора обавештен о томе да је донето и објављено решење по његовом приговору не утиче на рачунање рока у којем подносилац приговора може да поднесе жалбу против решења по приговору.</text:p>
      <text:p text:style-name="P506">Достављање писменог отправка решења по приговору подносиоцу приговора</text:p>
      <text:p text:style-name="P507">Члан<text:s/>33.</text:p>
      <text:p text:style-name="P508"><text:tab/>(1) Подносилац приговора има право да од Комисије затражи да му се писмени отправак решења по приговору уручи у седишту Комисије или пошаље поштом.</text:p>
      <text:p text:style-name="P509"><text:tab/>(2) Време када је подносиоцу<text:s/>приговора<text:s/>писмени отправак<text:s/>решења по приговору<text:s/>уручен<text:s/>у седишту<text:s/>Комисије или послат поштом не утиче на рачунање рока у којем може да поднесе<text:s/>жалбу против тог решења.</text:p>
      <text:soft-page-break/>
      <text:p text:style-name="P510"><text:span text:style-name="T511">I</text:span><text:span text:style-name="T512">V</text:span><text:span text:style-name="T513">.<text:s/></text:span><text:span text:style-name="T514">ЗАХТЕВ ЗА ПОНИШТАВАЊЕ ГЛАСАЊА НА БИРАЧКОМ МЕСТУ</text:span><text:span text:style-name="T515"><text:s/></text:span><text:span text:style-name="T516">У ИНОСТРАНСТВУ</text:span></text:p>
      <text:p text:style-name="P517"><text:span text:style-name="T518">Право подношења<text:s/></text:span><text:span text:style-name="T519">захтева за поништавање гласања на бирачком месту</text:span><text:span text:style-name="T520"><text:s/>у иностранству</text:span></text:p>
      <text:p text:style-name="P521"><text:span text:style-name="T522">Члан 3</text:span><text:span text:style-name="T523">4</text:span><text:span text:style-name="T524">.</text:span></text:p>
      <text:p text:style-name="P525"><text:span text:style-name="T526"><text:tab/></text:span><text:span text:style-name="T527"><text:s/></text:span><text:span text:style-name="T528">(1) Право да поднесе<text:s/></text:span><text:span text:style-name="T529">захтев за поништавање гласања на бирачком месту у иностранству</text:span><text:span text:style-name="T530">, у складу са Законом</text:span><text:span text:style-name="T531"><text:s/></text:span><text:span text:style-name="T532">о</text:span><text:span text:style-name="T533"><text:s/>избор</text:span><text:span text:style-name="T534">у народних посланика и</text:span><text:span text:style-name="T535"><text:s/></text:span><text:span text:style-name="T536">Закона о</text:span><text:span text:style-name="T537"><text:s/>избор</text:span><text:span text:style-name="T538">у</text:span><text:span text:style-name="T539"><text:s/>председника Републике има:</text:span></text:p>
      <text:p text:style-name="P540"><text:tab/>1) подносилац проглашене изборне листе кандидата за народне посланике;</text:p>
      <text:p text:style-name="P541"><text:tab/>2) предлагач проглашеног кандидата за председника Републике;</text:p>
      <text:p text:style-name="P542"><text:tab/>3) бирач<text:s/>који је уписан у извод из бирачког списка на бирачком месту у иностранству у вези са којим подноси захтев за поништавање гласања на бирачком месту.</text:p>
      <text:p text:style-name="P543">Надлежност за одлучивање по<text:s/>захтеву за поништавање гласања на бирачком месту у иностранству<text:s/></text:p>
      <text:p text:style-name="P544"><text:span text:style-name="T545">Члан<text:s/></text:span><text:span text:style-name="T546">3</text:span><text:span text:style-name="T547">5</text:span><text:span text:style-name="T548">.</text:span></text:p>
      <text:p text:style-name="P549"><text:tab/>Комисија је надлежна за одлучивање по<text:s/>захтеву за поништавање гласања на бирачком месту у иностранству<text:s/>(у даљем тексту: захтев).</text:p>
      <text:p text:style-name="P550">Рок за подношење<text:s/>захтева</text:p>
      <text:p text:style-name="P551">Члан<text:s/>36.</text:p>
      <text:p text:style-name="P552"><text:tab/>Захтев<text:s/>се може поднети у року од 72 часа од<text:s/>затварања бирачког места поводом којег се захтев подноси.</text:p>
      <text:p text:style-name="P553">Садржина<text:s/>захтева</text:p>
      <text:p text:style-name="P554">Члан<text:s/>37.</text:p>
      <text:p text:style-name="P555"><text:tab/>(1)<text:s/>Захтев<text:s/>мора да буде разумљив и да садржи све оно што је потребно да би по њему могло да се поступи, а нарочито:</text:p>
      <text:p text:style-name="P556"><text:tab/>1) означење да се приговор подноси Комисији;</text:p>
      <text:p text:style-name="P557"><text:tab/>2) име, презиме, ЈМБГ, место и адресу пребивалишта, број телефона и адресу за пријем електронске поште<text:s/>бирача<text:s/>ако је подносилац<text:s/>захтева<text:s/>бирач;</text:p>
      <text:p text:style-name="P558"><text:span text:style-name="T559"><text:tab/>3</text:span><text:span text:style-name="T560">) назив проглашене изборне листе односно проглашеног кандидата за председника Републике,<text:s/></text:span><text:span text:style-name="T561">назив подносиоца проглашене изборне листе односно<text:s/></text:span><text:span text:style-name="T562">назив предлагача проглашеног кандидата за председника Републике и име, презиме, ЈМБГ, место и адресу пребивалишта, број телефона и адресу за пријем електронске поште лица које је овлашћено да заступа подносиоца проглашене изборне листе односно предлагача проглашеног кандидата за председника Републике ако приговор подноси подносилац проглашене изборне листе, односно предлагач проглашеног кандидата за председника Републике;</text:span></text:p>
      <text:p text:style-name="P563"><text:tab/>4) потпис подносиоца<text:s/>захтева;</text:p>
      <text:p text:style-name="P564"><text:tab/>5) предмет<text:s/>захтева, а нарочито тачно означење бирачког места (назив стране државе и града у којем се налази бирачко место) и тачан опис радње уз назначење ко је и када ту радњу предузео;</text:p>
      <text:p text:style-name="P565"><text:span text:style-name="T566"><text:tab/></text:span><text:span text:style-name="T567">6</text:span><text:span text:style-name="T568">)</text:span><text:span text:style-name="T569"><text:s/></text:span><text:span text:style-name="T570">чињенице на којима се заснива<text:s/></text:span><text:span text:style-name="T571">захтев</text:span><text:span text:style-name="T572">;</text:span></text:p>
      <text:soft-page-break/>
      <text:p text:style-name="P573"><text:span text:style-name="T574"><text:tab/></text:span><text:span text:style-name="T575">7</text:span><text:span text:style-name="T576">)</text:span><text:span text:style-name="T577"><text:s/></text:span><text:span text:style-name="T578">доказе.</text:span></text:p>
      <text:p text:style-name="P579"><text:span text:style-name="T580"><text:tab/></text:span><text:span text:style-name="T581">(2)<text:s/></text:span><text:span text:style-name="T582">Захтев</text:span><text:span text:style-name="T583"><text:s/></text:span><text:span text:style-name="T584">се подноси на<text:s/></text:span><text:span text:style-name="T585">једном од следећих образаца:</text:span></text:p>
      <text:p text:style-name="P586"><text:tab/>1) Образац<text:s/>ЗП-1 – за<text:s/>захтев<text:s/>који подноси<text:s/>бирач;</text:p>
      <text:p text:style-name="P587"><text:tab/>2) Образац<text:s/>ЗП-2<text:s/>– за<text:s/>захтев<text:s/>који подноси подносилац проглашене изборне листе;</text:p>
      <text:p text:style-name="P588"><text:tab/>3) Образац ЗП-3 – за захтев који подноси предлагач проглашеног кандидата за председника Републике;</text:p>
      <text:p text:style-name="P589"><text:tab/>(3) Обрасци<text:s/>захтева<text:s/>из става 2. овог члана<text:s/>саставни<text:s/>су<text:s/>део овог упутства и<text:s/>могу се<text:s/>преузети на веб-презентацији Комисије.</text:p>
      <text:p text:style-name="P590"><text:tab/>(4) Комисија је дужна да поступи по<text:s/>захтеву<text:s/>који није поднет на прописаном обрасцу, ако тај<text:s/>захтев<text:s/>садржи<text:s/>све<text:s/>податке из става 1. овог члана.</text:p>
      <text:p text:style-name="P591"><text:span text:style-name="T592">Сходна примена одредаба Упутства</text:span></text:p>
      <text:p text:style-name="P593">Члан<text:s/>38.</text:p>
      <text:p text:style-name="P594"><text:tab/>(1) Одредбе овог упутства о начину подношења и<text:s/>евидентирања<text:s/>приговора и<text:s/>о<text:s/>одлучивању о приговору сходно се примењују и на захтеве за поништавање гласања на бирачком месту у иностранству.</text:p>
      <text:p text:style-name="P595"><text:tab/>(2)<text:s/>Локалне изборне комисије<text:s/>приликом<text:s/>поступања по захтеву<text:s/>за поништавање гласања на бирачком месту за који су надлежне да одлучују<text:s/>сходно примењују одредбе овог упутства о захтеву за поништавање гласања на бирачком месту у иностранству.</text:p>
      <text:p text:style-name="P596"><text:tab/>(3)<text:s/>Захтев за поништавање гласања на бирачком месту за који је надлежна локална изборна комисија<text:s/>подноси<text:s/>се<text:s/>на<text:s/>једном од следећих образаца:</text:p>
      <text:p text:style-name="P597"><text:tab/>1) Образац ЗП-4<text:s/>– за захтев који подноси бирач;</text:p>
      <text:p text:style-name="P598"><text:tab/>2) Образац ЗП-5<text:s/>– за захтев који подноси подносилац проглашене изборне листе;</text:p>
      <text:p text:style-name="P599"><text:tab/>3) Образац ЗП-6 – за захтев који подноси предлагач проглашеног кандидата за председника Републике;</text:p>
      <text:p text:style-name="P600"><text:tab/>(4) Обрасци захтева из става 3. овог члана<text:s/>саставни<text:s/>су<text:s/>део овог упутства и<text:s/>могу се<text:s/>преузети на веб-презентацији Комисије.</text:p>
      <text:p text:style-name="P601"><text:span text:style-name="T602"><text:tab/>(</text:span><text:span text:style-name="T603">4</text:span><text:span text:style-name="T604">) Локална изборна к</text:span><text:span text:style-name="T605">омисија је дужна да поступи по<text:s/></text:span><text:span text:style-name="T606">захтеву</text:span><text:span text:style-name="T607"><text:s/>који није поднет на прописаном обрасцу, ако тај<text:s/></text:span><text:span text:style-name="T608">захтев</text:span><text:span text:style-name="T609"><text:s/>садржи податке<text:s/></text:span><text:span text:style-name="T610">из члана<text:s/></text:span><text:span text:style-name="T611">37</text:span><text:span text:style-name="T612">. овог упутства</text:span><text:span text:style-name="T613">.</text:span></text:p>
      <text:p text:style-name="P614"><text:span text:style-name="T615">V</text:span><text:span text:style-name="T616">.<text:s/></text:span><text:span text:style-name="T617">E</text:span><text:span text:style-name="T618">ВИДЕНЦИЈА О ПРИГОВОРИМА</text:span></text:p>
      <text:p text:style-name="P619">Члан<text:s/>39.</text:p>
      <text:p text:style-name="P620"><text:span text:style-name="T621"><text:tab/></text:span><text:span text:style-name="T622">(1) О поднетим приговорима води се посебна евиденција.</text:span></text:p>
      <text:p text:style-name="P623"><text:tab/>(2)<text:s/>Евиденција о приговорима садржи:</text:p>
      <text:p text:style-name="P624"><text:tab/>1) број под којим је приговор<text:s/>евидентиран;</text:p>
      <text:p text:style-name="P625"><text:tab/>2) датум и време пријема приговора;</text:p>
      <text:p text:style-name="P626"><text:tab/>3) име и презиме физичког лица, односно назив правног лица које подноси приговор;</text:p>
      <text:p text:style-name="P627"><text:tab/>4) врста подносиоца приговора;</text:p>
      <text:soft-page-break/>
      <text:p text:style-name="P628"><text:tab/>5) предмет приговора;</text:p>
      <text:p text:style-name="P629"><text:tab/>6) врста одлуке по приговору;</text:p>
      <text:p text:style-name="P630"><text:tab/>7) податак о томе да ли је поднета жалба на решење по приговору;</text:p>
      <text:p text:style-name="P631"><text:tab/>8) врста одлуке по жалби;</text:p>
      <text:p text:style-name="P632"><text:span text:style-name="T633"><text:tab/></text:span><text:span text:style-name="T634">9) врста одлуке по приговору у поновном поступку<text:s/></text:span><text:span text:style-name="T635">по пресуди Управног суда</text:span><text:span text:style-name="T636">;</text:span></text:p>
      <text:p text:style-name="P637"><text:tab/>10) статус<text:s/>решавања по приговору.</text:p>
      <text:p text:style-name="P638"><text:span text:style-name="T639"><text:tab/>(3) Евиденција о приговорима обухвата и захтеве за поништавање гласања на бирачком месту.</text:span></text:p>
      <text:p text:style-name="P640"><text:bookmark-end text:name="_Toc318645910"/><text:span text:style-name="T641">V</text:span><text:span text:style-name="T642">I</text:span><text:span text:style-name="T643">. ЗАВРШН</text:span><text:span text:style-name="T644">Е</text:span><text:span text:style-name="T645"><text:s/>ОДРЕДБ</text:span><text:span text:style-name="T646">Е</text:span></text:p>
      <text:p text:style-name="P647">Објављивање правних средстава и одлука по правним средствима</text:p>
      <text:p text:style-name="P648"><text:span text:style-name="T649">Члан<text:s/></text:span><text:span text:style-name="T650">40</text:span><text:span text:style-name="T651">.</text:span></text:p>
      <text:p text:style-name="P652"><text:tab/>На веб-презентацији<text:s/>Комисије објављују<text:s/>се сва правна средства поднета у изборном поступку као<text:s/>и<text:s/>одлуке које<text:s/>су донете<text:s/>по њима.</text:p>
      <text:p text:style-name="P653">Објављивање и ступање на снагу упутства</text:p>
      <text:p text:style-name="P654">Члан<text:s/>41.</text:p>
      <text:p text:style-name="P655"><text:tab/>(1) Ово упутство се објављује у „Службеном гласнику Републике Србије“ и на веб-презентацији Републичке изборне комисије.</text:p>
      <text:p text:style-name="P656"><text:span text:style-name="T657"><text:tab/></text:span><text:span text:style-name="T658">(2) Ово упутство ступа на снагу<text:s/></text:span><text:span text:style-name="T659">дан</text:span><text:span text:style-name="T660">ом</text:span><text:span text:style-name="T661"><text:s/>објављивања у „Службеном гласнику Републике Србије“.</text:span></text:p>
      <text:p text:style-name="P662">02 Број<text:s/>013-553/22</text:p>
      <text:p text:style-name="P663"><text:span text:style-name="T664">У Београду,<text:s/></text:span><text:span text:style-name="T665">22</text:span><text:span text:style-name="T666">. фебруара</text:span><text:span text:style-name="T667"><text:s/>2022. године</text:span></text:p>
      <text:p text:style-name="P668"><text:span text:style-name="T669">РЕПУБЛИЧКА ИЗБОРНА КОМИСИЈА</text:span></text:p>
      <text:p text:style-name="P670"><text:tab/>ПРЕДСЕДНИК</text:p>
      <text:p text:style-name="P671"><text:span text:style-name="T672"><text:tab/></text:span><text:span text:style-name="T673">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Calibri" style:font-name-asian="Calibri" style:font-name-complex="Times New Roman" fo:language="sr" fo:country="C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sr" fo:country="C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sr" fo:country="C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mir Dimitrijevic</meta:initial-creator>
    <dc:creator>Suzana Rajković</dc:creator>
    <meta:creation-date>2022-09-08T09:03:00Z</meta:creation-date>
    <dc:date>2022-09-08T09:03:00Z</dc:date>
    <meta:print-date>2022-09-08T09:02:00Z</meta:print-date>
    <meta:template xlink:href="Normal" xlink:type="simple"/>
    <meta:editing-cycles>2</meta:editing-cycles>
    <meta:editing-duration>PT0S</meta:editing-duration>
    <meta:document-statistic meta:page-count="15" meta:paragraph-count="63" meta:word-count="4724" meta:character-count="31589" meta:row-count="224" meta:non-whitespace-character-count="26928"/>
  </office:meta>
</office:document-meta>
</file>