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4" style:parent-style-name="Normal" style:family="paragraph">
      <style:paragraph-properties fo:text-align="justify" fo:margin-bottom="0.25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5" style:parent-style-name="Normal" style:family="paragraph">
      <style:paragraph-properties fo:text-align="center" fo:margin-bottom="0.0833in" fo:line-height="100%"/>
    </style:style>
    <style:style style:name="T6" style:parent-style-name="DefaultParagraphFont" style:family="text">
      <style:text-properties style:font-name="Arial" style:font-name-asian="Calibri" style:font-name-complex="Arial" fo:font-weight="bold" style:font-weight-asian="bold" fo:text-transform="uppercase" fo:font-size="18pt" style:font-size-asian="18pt" fo:language="sr" fo:country="CS" style:language-asian="de" style:country-asian="DE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text-transform="uppercase" fo:font-size="13pt" style:font-size-asian="13pt" style:font-size-complex="13pt" fo:language="sr" fo:country="CS" style:language-asian="de" style:country-asian="DE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text-transform="uppercase" fo:font-size="13pt" style:font-size-asian="13pt" style:font-size-complex="13pt" fo:language="sr" fo:country="CS" style:language-asian="de" style:country-asian="DE"/>
    </style:style>
    <style:style style:name="P9" style:parent-style-name="Normal" style:family="paragraph">
      <style:paragraph-properties fo:text-align="center" fo:margin-bottom="0.3333in" fo:line-height="100%"/>
    </style:style>
    <style:style style:name="T10" style:parent-style-name="DefaultParagraphFont" style:family="text">
      <style:text-properties style:font-name="Arial" style:font-name-asian="Calibri" style:font-name-complex="Arial" fo:font-weight="bold" style:font-weight-asian="bold" fo:text-transform="uppercase" fo:font-size="13pt" style:font-size-asian="13pt" style:font-size-complex="13pt" fo:language="sr" fo:country="CS" style:language-asian="de" style:country-asian="DE"/>
    </style:style>
    <style:style style:name="P11" style:parent-style-name="Normal" style:family="paragraph">
      <style:paragraph-properties fo:text-align="center" fo:margin-bottom="0.0833in" fo:line-height="100%"/>
    </style:style>
    <style:style style:name="T1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sr" fo:country="RS"/>
    </style:style>
    <style:style style:name="T1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sr" fo:country="RS"/>
    </style:style>
    <style:style style:name="P15" style:parent-style-name="Normal" style:family="paragraph">
      <style:paragraph-properties fo:text-align="center" fo:margin-bottom="0.0833in" fo:line-height="100%"/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16" style:parent-style-name="Normal" style:family="paragraph">
      <style:paragraph-properties fo:text-align="center" fo:margin-bottom="0.0833in" fo:line-height="100%"/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17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18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19" style:parent-style-name="Normal" style:family="paragraph">
      <style:paragraph-properties fo:text-align="center" fo:margin-bottom="0.0833in" fo:line-height="100%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ru" fo:country="RU"/>
    </style:style>
    <style:style style:name="T2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.0833in" fo:line-height="100%"/>
    </style:style>
    <style:style style:name="T24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T25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 fo:language="ru" fo:country="RU"/>
    </style:style>
    <style:style style:name="T26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27" style:parent-style-name="Normal" style:family="paragraph">
      <style:paragraph-properties fo:text-align="center" fo:margin-bottom="0.0833in" fo:line-height="100%"/>
    </style:style>
    <style:style style:name="T28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T29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 fo:language="ru" fo:country="RU"/>
    </style:style>
    <style:style style:name="T30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31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32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33" style:parent-style-name="Normal" style:family="paragraph">
      <style:paragraph-properties fo:text-align="center" fo:margin-bottom="0.0833in" fo:line-height="100%" fo:margin-left="0.5in" fo:margin-right="0.5in">
        <style:tab-stops/>
      </style:paragraph-properties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34" style:parent-style-name="Normal" style:family="paragraph">
      <style:paragraph-properties fo:text-align="center" fo:margin-bottom="0.0833in" fo:line-height="100%"/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35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36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37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38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39" style:parent-style-name="Normal" style:family="paragraph">
      <style:paragraph-properties fo:text-align="center" fo:margin-bottom="0.0833in" fo:line-height="100%"/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40" style:parent-style-name="Normal" style:family="paragraph">
      <style:paragraph-properties fo:text-align="center" fo:margin-bottom="0.0833in" fo:line-height="100%"/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41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42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43" style:parent-style-name="Normal" style:family="paragraph">
      <style:paragraph-properties fo:text-align="center" fo:margin-bottom="0.0833in" fo:line-height="100%" fo:margin-left="0.5in" fo:margin-right="0.5in">
        <style:tab-stops/>
      </style:paragraph-properties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44" style:parent-style-name="Normal" style:family="paragraph">
      <style:paragraph-properties fo:text-align="center" fo:margin-bottom="0.0833in" fo:line-height="100%"/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45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46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47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48" style:parent-style-name="Normal" style:family="paragraph">
      <style:paragraph-properties fo:text-align="center" fo:margin-bottom="0.0833in" fo:line-height="100%"/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49" style:parent-style-name="Normal" style:family="paragraph">
      <style:paragraph-properties fo:text-align="center" fo:margin-bottom="0.0833in" fo:line-height="100%"/>
    </style:style>
    <style:style style:name="T50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T51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 fo:language="ru" fo:country="RU"/>
    </style:style>
    <style:style style:name="T52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53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54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55" style:parent-style-name="Normal" style:family="paragraph">
      <style:paragraph-properties fo:text-align="center" fo:margin-bottom="0.0833in" fo:line-height="100%"/>
    </style:style>
    <style:style style:name="T56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sr" fo:country="RS"/>
    </style:style>
    <style:style style:name="T57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en" fo:country="US"/>
    </style:style>
    <style:style style:name="T5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sr" fo:country="RS"/>
    </style:style>
    <style:style style:name="T5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 fo:margin-bottom="0.0833in" fo:line-height="100%"/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62" style:parent-style-name="Normal" style:family="paragraph">
      <style:paragraph-properties fo:text-align="center" fo:margin-bottom="0.0833in" fo:line-height="100%"/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63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64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65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66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67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68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69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70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71" style:parent-style-name="Normal" style:family="paragraph">
      <style:paragraph-properties fo:text-align="center" fo:margin-bottom="0.0833in" fo:line-height="100%" fo:margin-left="0.5in" fo:margin-right="0.5in">
        <style:tab-stops/>
      </style:paragraph-properties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72" style:parent-style-name="Normal" style:family="paragraph">
      <style:paragraph-properties fo:text-align="center" fo:margin-bottom="0.0833in" fo:line-height="100%"/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73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74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75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76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77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78" style:parent-style-name="Normal" style:family="paragraph">
      <style:paragraph-properties fo:text-align="center" fo:margin-bottom="0.0833in" fo:line-height="100%" fo:margin-left="0.5in" fo:margin-right="0.5in">
        <style:tab-stops/>
      </style:paragraph-properties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79" style:parent-style-name="Normal" style:family="paragraph">
      <style:paragraph-properties fo:text-align="center" fo:margin-bottom="0.0833in" fo:line-height="100%"/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80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81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82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83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84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85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86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87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88" style:parent-style-name="Normal" style:family="paragraph">
      <style:paragraph-properties fo:text-align="center" fo:margin-bottom="0.0833in" fo:line-height="100%"/>
    </style:style>
    <style:style style:name="T8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sr" fo:country="RS"/>
    </style:style>
    <style:style style:name="T9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sr" fo:country="RS"/>
    </style:style>
    <style:style style:name="T9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 fo:margin-bottom="0.0833in" fo:line-height="100%"/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97" style:parent-style-name="Normal" style:family="paragraph">
      <style:paragraph-properties fo:text-align="center" fo:margin-bottom="0.0833in" fo:line-height="100%"/>
    </style:style>
    <style:style style:name="T98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T99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 fo:language="ru" fo:country="RU"/>
    </style:style>
    <style:style style:name="T100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101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102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103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104" style:parent-style-name="Normal" style:family="paragraph">
      <style:paragraph-properties fo:text-align="center" fo:margin-bottom="0.0833in" fo:line-height="100%" fo:margin-left="0.5in" fo:margin-right="0.5in">
        <style:tab-stops/>
      </style:paragraph-properties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105" style:parent-style-name="Normal" style:family="paragraph">
      <style:paragraph-properties fo:text-align="center" fo:margin-bottom="0.0833in" fo:line-height="100%"/>
    </style:style>
    <style:style style:name="T106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T107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 fo:language="ru" fo:country="RU"/>
    </style:style>
    <style:style style:name="T108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109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110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111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112" style:parent-style-name="Normal" style:family="paragraph">
      <style:paragraph-properties fo:text-align="center" fo:margin-bottom="0.0833in" fo:line-height="100%" fo:margin-left="0.5in" fo:margin-right="0.5in">
        <style:tab-stops/>
      </style:paragraph-properties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113" style:parent-style-name="Normal" style:family="paragraph">
      <style:paragraph-properties fo:text-align="center" fo:margin-bottom="0.0833in" fo:line-height="100%"/>
    </style:style>
    <style:style style:name="T114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T115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 fo:language="ru" fo:country="RU"/>
    </style:style>
    <style:style style:name="T116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117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118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119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120" style:parent-style-name="Normal" style:family="paragraph">
      <style:paragraph-properties fo:text-align="justify" fo:margin-bottom="0.0833in" fo:line-height="100%" fo:text-indent="0.5in"/>
    </style:style>
    <style:style style:name="T121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22" style:parent-style-name="DefaultParagraphFont" style:family="text">
      <style:text-properties style:font-name="Arial" style:font-name-asian="Arial" style:font-name-complex="Arial" fo:font-size="11.5pt" style:font-size-asian="11.5pt" style:font-size-complex="11.5pt" fo:language="en" fo:country="US"/>
    </style:style>
    <style:style style:name="T123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24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25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26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27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28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29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P130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131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132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133" style:parent-style-name="Normal" style:family="paragraph">
      <style:paragraph-properties fo:text-align="center" fo:margin-bottom="0.0833in" fo:line-height="100%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en" fo:country="US"/>
    </style:style>
    <style:style style:name="T135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ru" fo:country="RU"/>
    </style:style>
    <style:style style:name="P136" style:parent-style-name="Normal" style:family="paragraph">
      <style:paragraph-properties fo:text-align="center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137" style:parent-style-name="Normal" style:family="paragraph">
      <style:paragraph-properties fo:text-align="center" fo:margin-bottom="0.0833in" fo:line-height="100%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T139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 fo:language="ru" fo:country="RU"/>
    </style:style>
    <style:style style:name="P140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141" style:parent-style-name="Normal" style:family="paragraph">
      <style:paragraph-properties fo:text-align="center" fo:margin-bottom="0.0833in" fo:line-height="100%" fo:margin-left="0.5in" fo:margin-right="0.5in">
        <style:tab-stops/>
      </style:paragraph-properties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142" style:parent-style-name="Normal" style:family="paragraph">
      <style:paragraph-properties fo:text-align="center" fo:margin-bottom="0.0833in" fo:line-height="100%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T144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 fo:language="ru" fo:country="RU"/>
    </style:style>
    <style:style style:name="T145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 fo:language="ru" fo:country="RU"/>
    </style:style>
    <style:style style:name="T146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 fo:language="ru" fo:country="RU"/>
    </style:style>
    <style:style style:name="P147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148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149" style:parent-style-name="Normal" style:family="paragraph">
      <style:paragraph-properties fo:text-align="center" fo:margin-bottom="0.0833in" fo:line-height="100%" fo:margin-left="0.5in" fo:margin-right="0.5in">
        <style:tab-stops/>
      </style:paragraph-properties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150" style:parent-style-name="Normal" style:family="paragraph">
      <style:paragraph-properties fo:text-align="center" fo:margin-bottom="0.0833in" fo:line-height="100%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T152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 fo:language="ru" fo:country="RU"/>
    </style:style>
    <style:style style:name="T153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 fo:language="ru" fo:country="RU"/>
    </style:style>
    <style:style style:name="T154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 fo:language="ru" fo:country="RU"/>
    </style:style>
    <style:style style:name="P155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156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157" style:parent-style-name="Normal" style:family="paragraph">
      <style:paragraph-properties fo:text-align="center" fo:margin-bottom="0.0833in" fo:line-height="100%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en" fo:country="US"/>
    </style:style>
    <style:style style:name="T159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ru" fo:country="RU"/>
    </style:style>
    <style:style style:name="T160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en" fo:country="US"/>
    </style:style>
    <style:style style:name="T161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ru" fo:country="RU"/>
    </style:style>
    <style:style style:name="T162" style:parent-style-name="DefaultParagraphFont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en" fo:country="US"/>
    </style:style>
    <style:style style:name="P163" style:parent-style-name="Normal" style:family="paragraph">
      <style:paragraph-properties fo:text-align="center" fo:margin-bottom="0.0833in" fo:line-height="100%"/>
    </style:style>
    <style:style style:name="T16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165" style:parent-style-name="Normal" style:family="paragraph">
      <style:paragraph-properties fo:text-align="center" fo:margin-bottom="0.0833in" fo:line-height="100%"/>
      <style:text-properties style:font-name="Arial" style:font-name-asian="Calibri" style:font-name-complex="Arial" fo:font-weight="bold" style:font-weight-asian="bold" fo:font-size="11.5pt" style:font-size-asian="11.5pt" style:font-size-complex="11.5pt"/>
    </style:style>
    <style:style style:name="P166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167" style:parent-style-name="Normal" style:family="paragraph">
      <style:paragraph-properties fo:text-align="justify" fo:margin-bottom="0.0833in" fo:line-height="100%" fo:text-indent="0.5in"/>
      <style:text-properties style:font-name="Arial" style:font-name-asian="Arial" style:font-name-complex="Arial" fo:font-size="11.5pt" style:font-size-asian="11.5pt" style:font-size-complex="11.5pt"/>
    </style:style>
    <style:style style:name="P168" style:parent-style-name="Normal" style:family="paragraph">
      <style:paragraph-properties fo:text-align="justify" fo:margin-top="0.25in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P169" style:parent-style-name="Normal" style:family="paragraph">
      <style:paragraph-properties fo:text-align="justify" fo:margin-bottom="0.1666in" style:line-height-at-least="0.1458in">
        <style:tab-stops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T17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4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T175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T176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P177" style:parent-style-name="Normal" style:family="paragraph">
      <style:paragraph-properties fo:text-align="center" fo:margin-top="0.25in" fo:margin-bottom="0.25in" fo:line-height="100%"/>
    </style:style>
    <style:style style:name="T178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letter-spacing="0.018in" fo:font-size="12pt" style:font-size-asian="12pt" style:font-size-complex="12pt" fo:language="ru" fo:country="RU"/>
    </style:style>
    <style:style style:name="P179" style:parent-style-name="Normal" style:family="paragraph">
      <style:paragraph-properties fo:margin-bottom="0.25in" style:line-height-at-least="0.1458in">
        <style:tab-stops>
          <style:tab-stop style:type="center" style:position="4.725in"/>
        </style:tab-stops>
      </style:paragraph-properties>
    </style:style>
    <style:style style:name="T180" style:parent-style-name="DefaultParagraphFont" style:family="text">
      <style:text-properties style:font-name="Arial" style:font-name-asian="Calibri" style:font-name-complex="Arial" fo:color="#000000" fo:language="ru" fo:country="RU"/>
    </style:style>
    <style:style style:name="T181" style:parent-style-name="DefaultParagraphFont" style:family="text">
      <style:text-properties style:font-name="Arial" style:font-name-asian="Calibri" style:font-name-complex="Arial" fo:color="#000000" fo:font-size="11.5pt" style:font-size-asian="11.5pt" style:font-size-complex="11.5pt" fo:language="ru" fo:country="RU"/>
    </style:style>
    <style:style style:name="P182" style:parent-style-name="Normal" style:family="paragraph">
      <style:paragraph-properties fo:margin-bottom="0.0833in" style:line-height-at-least="0.1458in">
        <style:tab-stops>
          <style:tab-stop style:type="center" style:position="4.725in"/>
        </style:tab-stops>
      </style:paragraph-properties>
    </style:style>
    <style:style style:name="T183" style:parent-style-name="DefaultParagraphFont" style:family="text">
      <style:text-properties style:font-name="Arial" style:font-name-asian="Calibri" style:font-name-complex="Arial" fo:color="#000000" fo:font-size="11.5pt" style:font-size-asian="11.5pt" style:font-size-complex="11.5pt" fo:language="ru" fo:country="RU"/>
    </style:style>
    <style:style style:name="T184" style:parent-style-name="DefaultParagraphFont" style:family="text">
      <style:text-properties style:font-name="Arial" style:font-name-asian="Calibri" style:font-name-complex="Arial" fo:color="#000000" fo:font-size="11.5pt" style:font-size-asian="11.5pt" style:font-size-complex="11.5pt" fo:language="ru" fo:country="RU"/>
    </style:style>
  </office:automatic-styles>
  <office:body>
    <office:text text:use-soft-page-breaks="true">
      <text:p text:style-name="P1"><text:bookmark-start text:name="_Toc318645875"/>На основу члана<text:s/>24. став 1. тачка 2), члана<text:s/>35. став 2, члана 37. став 1.<text:s/>и<text:s/>члана 39.<text:s/>ст.<text:s/>3. и<text:s/>4.<text:s/>Закона о<text:s/>избору народних посланика<text:s/>(„Службени гласник РС”, број<text:s/>14/22),</text:p>
      <text:p text:style-name="P4">Републичка изборна комисија, на седници одржаној<text:s/>22.<text:s/>фебруара<text:s/>2022. године, донела је</text:p>
      <text:p text:style-name="P5"><text:span text:style-name="T6">У П У Т С Т В О</text:span></text:p>
      <text:p text:style-name="P7">ЗА<text:s/>ПРЕДЛАГАЊЕ<text:s/>лица у<text:s/>БИРАЧКе ОДБОРе<text:s/></text:p>
      <text:p text:style-name="P8">ЗА СПРОВОЂЕЊЕ ГЛАСАЊА<text:s/></text:p>
      <text:p text:style-name="P9"><text:span text:style-name="T10">НА ИЗБОРИМА ЗА НАРОДНЕ ПОСЛАНИКЕ</text:span></text:p>
      <text:p text:style-name="P11"><text:span text:style-name="T12">I. УВОДН</text:span><text:span text:style-name="T13">А</text:span><text:span text:style-name="T14"><text:s/>ОДРЕДБА</text:span></text:p>
      <text:p text:style-name="P15">Предмет упутства</text:p>
      <text:p text:style-name="P16">Члан 1.</text:p>
      <text:p text:style-name="P17">(1)<text:s/>Овим<text:s/>упутством ближе се уређују<text:s/>поступци предлагања<text:s/>лица у бирачке одборе<text:s/>у сталном и проширеном саставу за спровођење гласања на изборима за народне посланике.</text:p>
      <text:p text:style-name="P18">(2)<text:s/>Ово упутство се сходно примењује и<text:s/>за спровођење<text:s/>избора за председника Републике.</text:p>
      <text:p text:style-name="P19"><text:span text:style-name="T20">II</text:span><text:span text:style-name="T21">.<text:s/></text:span><text:span text:style-name="T22">ЗАЈЕДНИЧКЕ ОДРЕДБЕ</text:span></text:p>
      <text:p text:style-name="P23"><text:span text:style-name="T24">Стални и проширени састав</text:span><text:span text:style-name="T25"><text:s/></text:span><text:span text:style-name="T26">бирачког одбора</text:span></text:p>
      <text:p text:style-name="P27"><text:span text:style-name="T28">Члан<text:s/></text:span><text:span text:style-name="T29">2</text:span><text:span text:style-name="T30">.</text:span></text:p>
      <text:p text:style-name="P31">(1)<text:s/>Бирачки одбор у сталном саставу чине председник, два члана, заменик председника и два заменика члана (у даљем тексту: чланови бирачких одбора).</text:p>
      <text:p text:style-name="P32">(2)<text:s/>У бирачки одбор у проширеном саставу улазе члан и заменик члана које предложи подносилац проглашене изборне листе кандидата за народне посланике (у даљем тексту: подносилац изборне листе).</text:p>
      <text:p text:style-name="P33">Општа правила о предлагању лица у бирачке одборе</text:p>
      <text:p text:style-name="P34">Члан 3.</text:p>
      <text:p text:style-name="P35">(1)<text:s/>У<text:s/>бирачки одбор може да буде предложено<text:s/>само<text:s/>оно лице које има<text:s/>изборно право<text:s/>и<text:s/>које<text:s/>није народни посланик, нити кандидат за народног посланика.</text:p>
      <text:p text:style-name="P36">(2) Када овлашћени предлагачи предлажу лица у бирачке одборе, треба да воде рачуна о уравнотеженој заступљености полова и потреби да укључе особе са инвалидитетом у спровођење изборног поступка.</text:p>
      <text:p text:style-name="P37">(3) Предлог за именовање лица у бирачки одбор садржи име и презиме, јединствени матични број грађана (у даљем тексту: ЈМБГ), место и адресу пребивалишта, број телефона и адресу за пријем електронске поште предложеног лица и означење овлашћеног предлагача.</text:p>
      <text:p text:style-name="P38">(4) У предлогу за именовање<text:s/>лица у бирачке одборе<text:s/>мора да буде наведено да су сва предложена лица обавештена о обавези да општинској<text:s/><text:soft-page-break/>односно<text:s/>градској управи доставе податке о текућим рачунима на које ће се вршити исплата накнаде за рад у<text:s/>бирачким<text:s/>одборима, у складу са посебном одлуком Комисије.</text:p>
      <text:p text:style-name="P39">Рок<text:s/>за предлагање<text:s/>и именовање<text:s/>лица у бирачке одборе</text:p>
      <text:p text:style-name="P40">Члан<text:s/>4.</text:p>
      <text:p text:style-name="P41">(1)<text:s/>Предлог за именовање<text:s/>лица у бирачки одбор<text:s/>може се поднети најкасније 15 дана пре дана гласања.</text:p>
      <text:p text:style-name="P42">(2)<text:s/>Чланови и заменици чланова бирачких одбора именују се најкасније десет дана пре дана гласања.</text:p>
      <text:p text:style-name="P43"><text:bookmark-start text:name="_Toc318645878"/>Провера изборног права за чланове бирачких одбора<text:bookmark-end text:name="_Toc318645878"/></text:p>
      <text:p text:style-name="P44">Члан<text:s/>5.</text:p>
      <text:p text:style-name="P45">(1) Проверу да ли лица предложена у бирачке одборе имају изборно право врше локалне изборне комисије преко општинских/градских управа, изузев за лица предложена у бирачке одборе за бирачка места у иностранству и за бирачка места у заводима за извршење кривичних санкција.</text:p>
      <text:p text:style-name="P46">(2) За лица предложена у бирачке одборе на бирачким местима у иностранству и у заводима за извршење кривичних санкција, проверу изборног права врши Републичка изборна комисија<text:s/>(у даљем тексту: Комисија).</text:p>
      <text:p text:style-name="P47">(3) Ако неко предложено лице нема изборно право,<text:s/>локална изборна<text:s/>комисија, односно<text:s/>Комисија обавештава о томе лице које је поднело предлог, које има право предлагања другог лица, све до истека рока за подношење предлога за именовање<text:s/>лица у<text:s/>бирачки одбор.</text:p>
      <text:p text:style-name="P48">Законско ограничење</text:p>
      <text:p text:style-name="P49"><text:span text:style-name="T50">Члан<text:s/></text:span><text:span text:style-name="T51">6</text:span><text:span text:style-name="T52">.</text:span></text:p>
      <text:p text:style-name="P53">(1) Једно лице не може да буде<text:s/>именовано у два бирачка одбора, односно два органа за спровођење избора.</text:p>
      <text:p text:style-name="P54">(2) Ако је једно лице предложено у<text:s/>два и<text:s/>више бирачких одбора,<text:s/>надлежна<text:s/>комисија о томе обавештава лице које је поднело каснији предлог<text:s/>и које до истека рока за достављање предлога за именовање лица у бирачке одборе може да достави предлог новог члана бирачког одбора.</text:p>
      <text:p text:style-name="P55"><text:bookmark-start text:name="_Toc318645876"/><text:bookmark-end text:name="_Toc318645875"/><text:span text:style-name="T56">I</text:span><text:span text:style-name="T57">I</text:span><text:span text:style-name="T58">I.<text:s/></text:span><text:span text:style-name="T59">БИРАЧКИ ОДБОР</text:span><text:span text:style-name="T60"><text:s/>У СТАЛНОМ САСТАВУ</text:span></text:p>
      <text:p text:style-name="P61">Предлагач<text:s/></text:p>
      <text:p text:style-name="P62">Члан<text:s/>7.</text:p>
      <text:p text:style-name="P63">(1)<text:s/>Чланови<text:s/>бирачких<text:s/>одбора<text:s/>у сталном саставу, изузев чланова бирачких одбора за бирачка места у иностранству и за бирачка места у заводима за извршење кривичних санкција,<text:s/>именују се на предлог посланичких група у Народној скупштини.</text:p>
      <text:p text:style-name="P64">(2) Чланови<text:s/>бирачких<text:s/>одбора у иностранству именују се на предлог министарства надлежног за спољне послове,<text:s/>по могућности, из реда бирача који имају боравиште у иностранству, а председник бирачког одбора именује се из реда запослених у дипломатско-конзуларном представништву<text:s/><text:soft-page-break/>Републике Србије у иностранству (у даљем тексту: дипломатско-конзуларно представништво).</text:p>
      <text:p text:style-name="P65">(3) Чланови<text:s/>бирачких<text:s/>одбора у заводима за извршење кривичних санкција именују се<text:s/>на предлог министарства које је надлежно за правосуђе, а ниједан међу њима не може да буде лице које ради у том министарству или које гласа у заводу.</text:p>
      <text:p text:style-name="P66">(4) Посланичком групом у смислу предлагања члана бирачких одбора у сталном саставу сматра се<text:s/>и<text:s/>народни посланик појединац или група народних посланика која броји мање од оног броја народних посланика који је потребан за образовање посланичке групе:</text:p>
      <text:p text:style-name="P67">1) ако су сви ти народни посланици изабрани са исте изборне листе;</text:p>
      <text:p text:style-name="P68">2) ако изборна листа на којој су изабрани није освојила онолико мандата колико је потребно за образовање посланичке групе;</text:p>
      <text:p text:style-name="P69">3) ако нико од њих није приступио некој посланичкој групи;</text:p>
      <text:p text:style-name="P70">4) ако су сви ти народни посланици потписали предлог за именовање члана, односно заменика члана бирачког одбора у сталном саставу.</text:p>
      <text:p text:style-name="P71"><text:bookmark-end text:name="_Toc318645876"/>Сачињавање предлога<text:s/>за именовање<text:s/>чланова<text:s/>бирачких<text:s/>одбора<text:s/>у сталном саставу</text:p>
      <text:p text:style-name="P72">Члан<text:s/>8.</text:p>
      <text:p text:style-name="P73">(1)<text:s/>На основу законом прописаних мерила,<text:s/>Комисија за територију сваке локалне изборне комисије благовремено прописује и објављује на веб-презентацији распоред места по којем посланичке групе предлажу чланове бирачких одбора у сталном саставу.</text:p>
      <text:p text:style-name="P74">(2)<text:s/>Предлог<text:s/>за именовање<text:s/>чланова<text:s/>бирачких<text:s/>одбора<text:s/>посланичка група<text:s/>сачињава<text:s/>у складу са<text:s/>објављеним<text:s/>распоредом места<text:s/>и<text:s/>на<text:s/>Обрасцу<text:s/>БО-1,<text:s/>који је саставни је део овог упутства.</text:p>
      <text:p text:style-name="P75">(3) Предлог<text:s/>за именовање<text:s/>чланова<text:s/>бирачких<text:s/>одбора<text:s/>посланичка група<text:s/>сачињава<text:s/>за сваку општину/град посебно.</text:p>
      <text:p text:style-name="P76">(4) За град Београд, предлог<text:s/>за<text:s/>именовање<text:s/>чланова<text:s/>бирачких<text:s/>одбора<text:s/>сачињава<text:s/>се посебно за сваку градску општину.</text:p>
      <text:p text:style-name="P77">(5)<text:s/>Када предлаже кандидата за председника и заменика председника бирачког одбора, посланичка група, по могућности, даје предност лицу које је прошло обуку за рад у бирачком одбору и има искуство у спровођењу избора.</text:p>
      <text:p text:style-name="P78">Достављање предлога за именовање чланова<text:s/>бирачких<text:s/>одбора<text:s/>у сталном саставу</text:p>
      <text:p text:style-name="P79">Члан<text:s/>9.</text:p>
      <text:p text:style-name="P80">(1) Предлог<text:s/>за именовање<text:s/>чланова<text:s/>бирачких<text:s/>одбора<text:s/>посланичка група доставља<text:s/>локалној<text:s/>изборној комисији.</text:p>
      <text:p text:style-name="P81">(2) Предлог за именовање<text:s/>чланова<text:s/>бирачких<text:s/>одбора<text:s/>подноси председник посланичке групе или лице које он за то овласти.</text:p>
      <text:p text:style-name="P82">(3) Председник посланичке групе дужан је да<text:s/>Комисији најкасније<text:s/>20<text:s/>дана пре дана гласања<text:s/>достави списак лица која су овлашћена да за одређену општину/град поднесу предлог за именовање<text:s/>чланова<text:s/>бирачких<text:s/>одбора.</text:p>
      <text:soft-page-break/>
      <text:p text:style-name="P83">(4) За свако лице које је овлашћено да поднесе предлог за именовање<text:s/>чланова<text:s/>бирачких<text:s/>одбора<text:s/>наводи<text:s/>се: име и презиме, ЈМБГ,<text:s/>место и<text:s/>адреса пребивалишта, број<text:s/>мобилног<text:s/>телефона и назив општине/града за коју се издаје овлашћење.</text:p>
      <text:p text:style-name="P84">(5)<text:s/>Једно<text:s/>лице може да буде овлашћено за више општина/градова.</text:p>
      <text:p text:style-name="P85">(6) Овлашћење за<text:s/>подношење предлога за именовање<text:s/>чланова<text:s/>бирачких<text:s/>одбора<text:s/>може се пренети на треће лице,<text:s/>при чему је то треће лице дужно да уз предлог за именовање чланова бирачких одбора приложи и наведено овлашћење, које мора да садржи следеће податке о лицу које се овлашћује: име и презиме, ЈМБГ, место и адреса пребивалишта, број мобилног телефона и назив општине/града за коју се издаје овлашћење.</text:p>
      <text:p text:style-name="P86">(7) Ако посланичка група не достави благовремено предлог за именовање члана бирачког одбора, локална изборна комисија у бирачки одбор у сталном саставу именује лице које предложи начелник општинске, односно градске управе.</text:p>
      <text:p text:style-name="P87">(8)<text:s/>Када предлаже члана бирачког<text:s/>одбора, начелник општинске, односно градске управе, по могућности, даје предност лицу које је прошло обуку за рад у бирачком одбору и има искуство у спровођењу избора.</text:p>
      <text:p text:style-name="P88"><text:span text:style-name="T89">I</text:span><text:span text:style-name="T90">I</text:span><text:span text:style-name="T91">I.<text:s/></text:span><text:span text:style-name="T92">БИРАЧКИ ОДБОР</text:span><text:span text:style-name="T93"><text:s/>У<text:s/></text:span><text:span text:style-name="T94">ПРОШИРЕНОМ</text:span><text:span text:style-name="T95"><text:s/>САСТАВУ</text:span></text:p>
      <text:p text:style-name="P96">Предлагач<text:s/></text:p>
      <text:p text:style-name="P97"><text:span text:style-name="T98">Члан<text:s/></text:span><text:span text:style-name="T99">10</text:span><text:span text:style-name="T100">.</text:span></text:p>
      <text:p text:style-name="P101">(1)<text:s/>Чланови бирачког одбора у проширеном саставу именују се на предлог подносилаца изборних листа.<text:s text:c="2"/></text:p>
      <text:p text:style-name="P102">(2)<text:s/>Подносилац изборне листе може да предложи по члана и заменика члана у сваки бирачки одбор у проширеном саставу.</text:p>
      <text:p text:style-name="P103">(3)<text:s/>Ако подносилац изборне листе благовремено не предложи члана, односно заменика члана бирачког одбора у проширеном саставу, бирачки одбор се образује без представника тог подносиоца изборне листе.<text:s/></text:p>
      <text:p text:style-name="P104">Сачињавање предлога за именовање чланова бирачких одбора<text:s/>у проширеном саставу</text:p>
      <text:p text:style-name="P105"><text:span text:style-name="T106">Члан<text:s/></text:span><text:span text:style-name="T107">11</text:span><text:span text:style-name="T108">.</text:span></text:p>
      <text:p text:style-name="P109">(1) Предлог за именовање чланова бирачких одбора подносилац изборне листе сачињава за сваку јединицу локалне самоуправе посебно, као и посебно за сва бирачка места у заводима за извршење<text:s/>кривичних<text:s/>санкција и у иностранству.</text:p>
      <text:p text:style-name="P110">(2) За град Београд, предлог<text:s/>за именовање чланова бирачких одбора сачињавају се посебно за сваку градску општину.</text:p>
      <text:p text:style-name="P111">(3) Предлог за именовање чланова бирачких одбора<text:s/>подносилац изборне листе сачињава<text:s/>на Обрасцу<text:s/>БО-2,<text:s/>који је саставни је део овог упутства.</text:p>
      <text:p text:style-name="P112">Достављање предлога за именовање чланова бирачких одбора<text:s/>у проширеном саставу</text:p>
      <text:p text:style-name="P113"><text:span text:style-name="T114">Члан<text:s/></text:span><text:span text:style-name="T115">12</text:span><text:span text:style-name="T116">.</text:span></text:p>
      <text:soft-page-break/>
      <text:p text:style-name="P117">(1) Предлог за именовање чланова бирачких одбора, изузев чланова бирачких одбора за бирачка места у иностранству и за бирачка места у заводима за извршење кривичних санкција, подносилац изборне листе<text:s/>доставља локалној изборној комисији.</text:p>
      <text:p text:style-name="P118">(2) Предлог за именовање чланова бирачких одбора за бирачка места у иностранству и за бирачка места у заводима за извршење кривичних санкција подносилац изборне листе доставља<text:s/>Комисији.</text:p>
      <text:p text:style-name="P119">(3) Предлог за именовање чланова бирачких одбора<text:s/>доставља<text:s/>лице овлашћено за подношење изборне листе или лице које он за то овласти.</text:p>
      <text:p text:style-name="P120"><text:span text:style-name="T121">(4) Лице овлашћено за подношење изборне листе дужно је да<text:s/></text:span><text:span text:style-name="T122">K</text:span><text:span text:style-name="T123">омисији<text:s/></text:span><text:span text:style-name="T124">најкасније<text:s/></text:span><text:span text:style-name="T125">20 дана пре дана гласања<text:s/></text:span><text:span text:style-name="T126">достави списак лица која су овлашћена да за одређену општину/град, односно заводе за извршење<text:s/></text:span><text:span text:style-name="T127">кривичних<text:s/></text:span><text:span text:style-name="T128">санкција и иностранство поднесу предлоге за именовање чланова бирачких одбора у проширеном саставу</text:span><text:span text:style-name="T129">.</text:span></text:p>
      <text:p text:style-name="P130">(5) За свако лице које је овлашћено за предлагање чланова бирачких одбора наводе се: име и презиме, ЈМБГ,<text:s/>место и<text:s/>адреса пребивалишта, број мобилног телефона и назив општине/града за коју се издаје овлашћење.</text:p>
      <text:p text:style-name="P131">(6) Једно лице може да буде овлашћено за више општина/градова.</text:p>
      <text:p text:style-name="P132">(7) Овлашћење за подношење предлога за чланове бирачких одбора може се пренети на треће лице<text:s/>при чему је то треће лице дужно да уз предлог за именовање чланова бирачких одбора приложи и наведено овлашћење, које мора да садржи следеће податке о лицу које се овлашћује: име и презиме, ЈМБГ, место и адреса пребивалишта, број мобилног телефона и назив општине/града за коју се издаје овлашћење.</text:p>
      <text:p text:style-name="P133"><text:span text:style-name="T134">IV</text:span><text:span text:style-name="T135">. ИСТОВРЕМЕНО СПРОВОЂЕЊЕ ИЗБОРА</text:span></text:p>
      <text:p text:style-name="P136">Посебно ограничење за именовање у бирачки одбор</text:p>
      <text:p text:style-name="P137"><text:span text:style-name="T138">Члан</text:span><text:span text:style-name="T139"><text:s/>13.</text:span></text:p>
      <text:p text:style-name="P140">Ако се истовремено са изборима за народне посланике<text:s/>или<text:s/>изборима за председника Републике<text:s/>одржавају<text:s/>и избори за одборнике скупштине јединице локалне самоуправе<text:s/>или<text:s/>одборнике скупштине<text:s/>градске<text:s/>општине, у<text:s/>бирачки одбор<text:s/>не може<text:s/>да буде предложен кандидат за<text:s/>одборника.</text:p>
      <text:p text:style-name="P141">Предлагач у случају истовременог одржавања више<text:s/>избора</text:p>
      <text:p text:style-name="P142"><text:span text:style-name="T143">Члан</text:span><text:span text:style-name="T144"><text:s/>1</text:span><text:span text:style-name="T145">4</text:span><text:span text:style-name="T146">.</text:span></text:p>
      <text:p text:style-name="P147">(1) Ако се истовремено са изборима за народне посланике одржавају и избори за председника Републике или избори за одборнике скупштина јединица локалне самоупаве, односно одборнике скупштина градских општина, право да предложи чланове и заменике члана бирачких одбора у проширеном саставу има и сваки предлагач проглашеног кандидата за председника Републике, односно подносилац проглашене изборне листе кандидата за одборнике.</text:p>
      <text:p text:style-name="P148">(2) Политичка странка, коалиција односно група грађана која је подносилац изборне листе и истовремено и предлагач проглашеног кандидата за председника Републике, односно подносилац изборне листе кандидата за одборнике, у бирачки одбор у проширеном саставу може да предложи само једног члана и једног заменика члана.</text:p>
      <text:soft-page-break/>
      <text:p text:style-name="P149">Достављање предлога за именовање чланова бирачких одбора у случају истовременог одржавања избора за народне посланике и избора за одборнике Скупштине града Београда</text:p>
      <text:p text:style-name="P150"><text:span text:style-name="T151">Члан</text:span><text:span text:style-name="T152"><text:s/>1</text:span><text:span text:style-name="T153">5</text:span><text:span text:style-name="T154">.</text:span></text:p>
      <text:p text:style-name="P155">(1) Изборна комисија града Београда обавештава Републичку изборну комисију, најкасније 20 дана пре дана гласања, о проглашеној изборној листи кандидата за одборнике Скупштине града Београда чији подносилац није истовремено и подносилац изборне листе кандидата за народне посланике,<text:s/>као и о лицима овлашћеним да у име тог подносиоца изборне листе кандидата за одборнике доставе предлоге за именовање чланова бирачких одбора у проширеном саставу за бирачка места на територији града Београда.</text:p>
      <text:p text:style-name="P156">(2) О обавештењу примљеном од изборне комисије града Београда о проглашеној изборној листи кандидата за одборнике Скупштине града Београда,<text:s/>као и о лицима овлашћеним да у име подносиоца<text:s/>те<text:s/>изборне листе доставе предлоге за именовање чланова бирачких одбора у проширеном саставу за бирачка места на територији града Београда,<text:s/>Републичка изборна комисија без одлагања обавештава изборне комисије градских општина града Београда, у сврху прикупљања предлога и именовања чланова бирачких одбора за бирачка места на својој територији.</text:p>
      <text:p text:style-name="P157"><text:span text:style-name="T158">V</text:span><text:span text:style-name="T159">. ЗАВРШН</text:span><text:span text:style-name="T160">E</text:span><text:span text:style-name="T161"><text:s/>ОДРЕДБ</text:span><text:span text:style-name="T162">E</text:span></text:p>
      <text:p text:style-name="P163"><text:span text:style-name="T164">Објављивање и ступање на снагу упутства</text:span></text:p>
      <text:p text:style-name="P165">Члан<text:s/>16.</text:p>
      <text:p text:style-name="P166">(1) Ово упутство се објављује у „Службеном гласнику Републике Србије“ и на веб-презентацији Републичке изборне комисије.</text:p>
      <text:p text:style-name="P167">(2) Ово упутство ступа на снагу наредног дана од дана објављивања у „Службеном гласнику Републике Србије“.</text:p>
      <text:p text:style-name="P168">02 Број<text:s/>013-554/22</text:p>
      <text:p text:style-name="P169"><text:span text:style-name="T170">У Београду,<text:s/></text:span><text:span text:style-name="T171">22</text:span><text:span text:style-name="T172">.<text:s/></text:span><text:span text:style-name="T173">фебруара</text:span><text:span text:style-name="T174"><text:s/></text:span><text:span text:style-name="T175">2022</text:span><text:span text:style-name="T176">. године</text:span></text:p>
      <text:p text:style-name="P177"><text:span text:style-name="T178">РЕПУБЛИЧКА ИЗБОРНА КОМИСИЈА</text:span></text:p>
      <text:p text:style-name="P179"><text:span text:style-name="T180"><text:tab/></text:span><text:span text:style-name="T181">ПРЕДСЕДНИК</text:span></text:p>
      <text:p text:style-name="P182"><text:span text:style-name="T183"><text:tab/></text:span><text:span text:style-name="T184">Владимир Димитријеви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sr" fo:country="R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sr" fo:country="R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sr" fo:country="R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sr" fo:country="R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sr" fo:country="R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sr" fo:country="R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ljana Zeljković</meta:initial-creator>
    <dc:creator>Suzana Rajković</dc:creator>
    <meta:creation-date>2022-09-08T09:18:00Z</meta:creation-date>
    <dc:date>2022-09-08T09:18:00Z</dc:date>
    <meta:print-date>2022-09-08T09:18:00Z</meta:print-date>
    <meta:template xlink:href="Normal" xlink:type="simple"/>
    <meta:editing-cycles>2</meta:editing-cycles>
    <meta:editing-duration>PT0S</meta:editing-duration>
    <meta:document-statistic meta:page-count="6" meta:paragraph-count="25" meta:word-count="1936" meta:character-count="12951" meta:row-count="92" meta:non-whitespace-character-count="11040"/>
  </office:meta>
</office:document-meta>
</file>