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Spacing" style:master-page-name="MP0" style:family="paragraph">
      <style:paragraph-properties fo:break-before="page" fo:text-align="center" fo:margin-left="-0.6875in" fo:margin-right="-0.7472in">
        <style:tab-stops/>
      </style:paragraph-properties>
    </style:style>
    <style:style style:name="T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12" style:parent-style-name="NoSpacing" style:family="paragraph">
      <style:paragraph-properties fo:text-align="center" fo:margin-left="0.0986in" fo:margin-right="0.25in">
        <style:tab-stops/>
      </style:paragraph-properties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4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48" style:parent-style-name="NoSpacing" style:family="paragraph">
      <style:text-properties style:font-name="Times New Roman" style:font-name-complex="Times New Roman" fo:font-size="10pt" style:font-size-asian="10pt" style:font-size-complex="10pt" fo:language="sr" fo:country="RS"/>
    </style:style>
    <style:style style:name="TableColumn50" style:family="table-column">
      <style:table-column-properties style:column-width="0.984in" style:use-optimal-column-width="false"/>
    </style:style>
    <style:style style:name="TableColumn51" style:family="table-column">
      <style:table-column-properties style:column-width="3.2486in" style:use-optimal-column-width="false"/>
    </style:style>
    <style:style style:name="TableColumn52" style:family="table-column">
      <style:table-column-properties style:column-width="1.6736in" style:use-optimal-column-width="false"/>
    </style:style>
    <style:style style:name="TableColumn53" style:family="table-column">
      <style:table-column-properties style:column-width="1.6736in" style:use-optimal-column-width="false"/>
    </style:style>
    <style:style style:name="Table49" style:family="table">
      <style:table-properties style:width="7.5798in" fo:margin-left="0.2722in" table:align="left"/>
    </style:style>
    <style:style style:name="TableRow54" style:family="table-row">
      <style:table-row-properties style:min-row-height="0.6618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Spacing" style:family="paragraph">
      <style:paragraph-properties fo:text-align="center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P57" style:parent-style-name="NoSpacing" style:family="paragraph">
      <style:paragraph-properties fo:text-align="center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Spacing" style:family="paragraph">
      <style:paragraph-properties fo:text-align="center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Spacing" style:family="paragraph">
      <style:paragraph-properties fo:text-align="center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Spacing" style:family="paragraph">
      <style:paragraph-properties fo:text-align="center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Spacing" style:family="paragraph">
      <style:paragraph-properties fo:text-align="center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Spacing" style:family="paragraph">
      <style:paragraph-properties fo:text-align="center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Spacing" style:family="paragraph">
      <style:paragraph-properties fo:text-align="center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Spacing" style:family="paragraph">
      <style:paragraph-properties fo:text-align="center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91" style:family="table-row">
      <style:table-row-properties style:min-row-height="0.3555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Spacing" style:family="paragraph">
      <style:paragraph-properties fo:margin-bottom="0.0416in"/>
      <style:text-properties style:font-name="Times New Roman" style:font-name-complex="Times New Roman" fo:language="sr" fo:country="R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Spacing" style:family="paragraph">
      <style:paragraph-properties fo:text-align="end"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Spacing" style:family="paragraph">
      <style:paragraph-properties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Spacing" style:family="paragraph">
      <style:paragraph-properties fo:margin-bottom="0.0416in"/>
      <style:text-properties style:font-name="Times New Roman" style:font-name-complex="Times New Roman" fo:font-weight="bold" style:font-weight-asian="bold" fo:language="sr" fo:country="R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Spacing" style:family="paragraph">
      <style:paragraph-properties fo:text-align="end"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Spacing" style:family="paragraph">
      <style:paragraph-properties fo:text-align="end"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Spacing" style:family="paragraph">
      <style:paragraph-properties fo:text-align="end"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Spacing" style:family="paragraph">
      <style:paragraph-properties fo:text-align="end"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Spacing" style:family="paragraph">
      <style:paragraph-properties fo:text-align="end"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Spacing" style:family="paragraph">
      <style:paragraph-properties fo:text-align="end"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Spacing" style:family="paragraph">
      <style:paragraph-properties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Spacing" style:family="paragraph">
      <style:paragraph-properties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Spacing" style:family="paragraph">
      <style:paragraph-properties fo:text-align="end"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Spacing" style:family="paragraph">
      <style:paragraph-properties fo:text-align="end"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Spacing" style:family="paragraph">
      <style:paragraph-properties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Spacing" style:family="paragraph">
      <style:paragraph-properties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Spacing" style:family="paragraph">
      <style:paragraph-properties fo:text-align="end"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Spacing" style:family="paragraph">
      <style:paragraph-properties fo:text-align="end"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Spacing" style:family="paragraph">
      <style:paragraph-properties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Spacing" style:family="paragraph">
      <style:paragraph-properties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Spacing" style:family="paragraph">
      <style:paragraph-properties fo:text-align="end"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Spacing" style:family="paragraph">
      <style:paragraph-properties fo:text-align="end"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Spacing" style:family="paragraph">
      <style:paragraph-properties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Spacing" style:family="paragraph">
      <style:paragraph-properties fo:text-align="end" fo:margin-bottom="0.0416in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Spacing" style:family="paragraph">
      <style:paragraph-properties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Spacing" style:family="paragraph">
      <style:paragraph-properties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Spacing" style:family="paragraph">
      <style:paragraph-properties fo:text-align="end"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Spacing" style:family="paragraph">
      <style:paragraph-properties fo:text-align="end"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Spacing" style:family="paragraph">
      <style:paragraph-properties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Spacing" style:family="paragraph">
      <style:paragraph-properties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Spacing" style:family="paragraph">
      <style:paragraph-properties fo:text-align="end"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Spacing" style:family="paragraph">
      <style:paragraph-properties fo:text-align="end" fo:margin-bottom="0.0416in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325" style:parent-style-name="NoSpacing" style:family="paragraph">
      <style:paragraph-properties fo:margin-left="-0.75in" fo:margin-right="-0.8722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PREGLED</text:span><text:span text:style-name="T3"><text:s/></text:span><text:span text:style-name="T4">PLANIRANIH</text:span><text:span text:style-name="T5"><text:s/></text:span><text:span text:style-name="T6">I</text:span><text:span text:style-name="T7"><text:s/></text:span><text:span text:style-name="T8">UTROŠENIH</text:span><text:span text:style-name="T9"><text:s/></text:span><text:span text:style-name="T10">SREDSTAVA</text:span><text:span text:style-name="T11"><text:s/></text:span></text:p>
      <text:p text:style-name="P12"><text:span text:style-name="T13">ZA</text:span><text:span text:style-name="T14"><text:s/></text:span><text:span text:style-name="T15">ODRŽAVANjE</text:span><text:span text:style-name="T16"><text:s/></text:span><text:span text:style-name="T17">I</text:span><text:span text:style-name="T18"><text:s/></text:span><text:span text:style-name="T19">SPROVOĐENjE</text:span><text:span text:style-name="T20"><text:s/></text:span><text:span text:style-name="T21">IZBORA</text:span><text:span text:style-name="T22"><text:s/></text:span><text:span text:style-name="T23">ZA</text:span><text:span text:style-name="T24"><text:s/></text:span><text:span text:style-name="T25">ČLANOVE</text:span><text:span text:style-name="T26"><text:s/></text:span><text:span text:style-name="T27">NACIONALNIH</text:span><text:span text:style-name="T28"><text:s/></text:span><text:span text:style-name="T29">SAVETA</text:span><text:span text:style-name="T30"><text:s/></text:span><text:span text:style-name="T31">NACIONALNIH</text:span><text:span text:style-name="T32"><text:s/></text:span><text:span text:style-name="T33">MANjINA</text:span><text:span text:style-name="T34"><text:s/></text:span><text:span text:style-name="T35"><text:line-break/></text:span><text:span text:style-name="T36">ZA</text:span><text:span text:style-name="T37"><text:s/></text:span><text:span text:style-name="T38">PERIOD</text:span><text:span text:style-name="T39"><text:s/></text:span><text:span text:style-name="T40">JANUAR</text:span><text:span text:style-name="T41"><text:s/></text:span><text:span text:style-name="T42">–<text:s/></text:span><text:span text:style-name="T43">DECEMBAR</text:span><text:span text:style-name="T44"><text:s/>201</text:span><text:span text:style-name="T45">8</text:span><text:span text:style-name="T46">.<text:s/></text:span><text:span text:style-name="T47">GODINE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konomska</text:p>
            <text:p text:style-name="P57">klasifikacija</text:p>
          </table:table-cell>
          <table:table-cell table:style-name="TableCell58">
            <text:p text:style-name="P59">Opis</text:p>
          </table:table-cell>
          <table:table-cell table:style-name="TableCell60">
            <text:p text:style-name="P61">Sredstva<text:s/>usvojena<text:s/>Zakonom<text:s/>o<text:s/>budžetu<text:s/>RS<text:s/>za<text:s/>2018.<text:s/>godinu</text:p>
          </table:table-cell>
          <table:table-cell table:style-name="TableCell62">
            <text:p text:style-name="P63">Utrošena<text:s/>sredstva<text:s/>Republičke<text:s/>izborne<text:s/>komisije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3</text:p>
          </table:table-cell>
          <table:table-cell table:style-name="TableCell71">
            <text:p text:style-name="P72">4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Narodna<text:s/>skupština<text:s/>–<text:s/>Stručne<text:s/>službe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Funkcija<text:s/>130 –<text:s/>Opšte<text:s/>usluge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Program<text:s/>/<text:s/>Projekat<text:s/>2101/4001 –<text:s/>Izbori<text:s/>za<text:s/>članove<text:s/>nacionalnih<text:s/>saveta<text:s/>nacionalnih<text:s/>manjina<text:s/>2018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16132</text:p>
          </table:table-cell>
          <table:table-cell table:style-name="TableCell103">
            <text:p text:style-name="P104">Naknade<text:s/>članovima<text:s/>komisija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88.834.118,22</text:p>
          </table:table-cell>
        </table:table-row>
        <table:table-row table:style-name="TableRow109">
          <table:table-cell table:style-name="TableCell110">
            <text:p text:style-name="P111">416</text:p>
          </table:table-cell>
          <table:table-cell table:style-name="TableCell112">
            <text:p text:style-name="P113">NAGRADE<text:s/>ZAPOSLENIMA<text:s/>I<text:s/>OSTALI<text:s/>POSEBNI<text:s/>RASHODI</text:p>
          </table:table-cell>
          <table:table-cell table:style-name="TableCell114">
            <text:p text:style-name="P115">90.000.000,00</text:p>
          </table:table-cell>
          <table:table-cell table:style-name="TableCell116">
            <text:p text:style-name="P117">88.834.118,22</text:p>
          </table:table-cell>
        </table:table-row>
        <table:table-row table:style-name="TableRow118">
          <table:table-cell table:style-name="TableCell119">
            <text:p text:style-name="P120">421111</text:p>
          </table:table-cell>
          <table:table-cell table:style-name="TableCell121">
            <text:p text:style-name="P122">Troškovi<text:s/>platnog<text:s/>prometa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72.598,61</text:p>
          </table:table-cell>
        </table:table-row>
        <table:table-row table:style-name="TableRow127">
          <table:table-cell table:style-name="TableCell128">
            <text:p text:style-name="P129">421414</text:p>
          </table:table-cell>
          <table:table-cell table:style-name="TableCell130">
            <text:p text:style-name="P131">Usluge<text:s/>mobilnog<text:s/>telefona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1.121.639,12</text:p>
          </table:table-cell>
        </table:table-row>
        <table:table-row table:style-name="TableRow136">
          <table:table-cell table:style-name="TableCell137">
            <text:p text:style-name="P138">421422</text:p>
          </table:table-cell>
          <table:table-cell table:style-name="TableCell139">
            <text:p text:style-name="P140">Usluge<text:s/>dostave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2.114.157,90</text:p>
          </table:table-cell>
        </table:table-row>
        <table:table-row table:style-name="TableRow145">
          <table:table-cell table:style-name="TableCell146">
            <text:p text:style-name="P147">421619</text:p>
          </table:table-cell>
          <table:table-cell table:style-name="TableCell148">
            <text:p text:style-name="P149">Zakup<text:s/>ostalog<text:s/>prostora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205.000,00</text:p>
          </table:table-cell>
        </table:table-row>
        <table:table-row table:style-name="TableRow154">
          <table:table-cell table:style-name="TableCell155">
            <text:p text:style-name="P156">421</text:p>
          </table:table-cell>
          <table:table-cell table:style-name="TableCell157">
            <text:p text:style-name="P158">STALNI<text:s/>TROŠKOVI</text:p>
          </table:table-cell>
          <table:table-cell table:style-name="TableCell159">
            <text:p text:style-name="P160">7.500.000,00</text:p>
          </table:table-cell>
          <table:table-cell table:style-name="TableCell161">
            <text:p text:style-name="P162">3.513.395,63</text:p>
          </table:table-cell>
        </table:table-row>
        <table:table-row table:style-name="TableRow163">
          <table:table-cell table:style-name="TableCell164">
            <text:p text:style-name="P165">422111</text:p>
          </table:table-cell>
          <table:table-cell table:style-name="TableCell166">
            <text:p text:style-name="P167">Troškovi<text:s/>dnevnica<text:s/>(ishrane)<text:s/>na<text:s/>službenom<text:s/>putu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14.775,00</text:p>
          </table:table-cell>
        </table:table-row>
        <table:table-row table:style-name="TableRow172">
          <table:table-cell table:style-name="TableCell173">
            <text:p text:style-name="P174">422131</text:p>
          </table:table-cell>
          <table:table-cell table:style-name="TableCell175">
            <text:p text:style-name="P176">Troškovi<text:s/>smeštaja<text:s/>na<text:s/>službenom<text:s/>putu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14.194,00</text:p>
          </table:table-cell>
        </table:table-row>
        <table:table-row table:style-name="TableRow181">
          <table:table-cell table:style-name="TableCell182">
            <text:p text:style-name="P183">422192</text:p>
          </table:table-cell>
          <table:table-cell table:style-name="TableCell184">
            <text:p text:style-name="P185">Taksi<text:s/>prevoz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7.450,00</text:p>
          </table:table-cell>
        </table:table-row>
        <table:table-row table:style-name="TableRow190">
          <table:table-cell table:style-name="TableCell191">
            <text:p text:style-name="P192">422194</text:p>
          </table:table-cell>
          <table:table-cell table:style-name="TableCell193">
            <text:p text:style-name="P194">Naknada<text:s/>za<text:s/>upotrebu<text:s/>sopstvenog<text:s/>vozila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1.135.770,35</text:p>
          </table:table-cell>
        </table:table-row>
        <table:table-row table:style-name="TableRow199">
          <table:table-cell table:style-name="TableCell200">
            <text:p text:style-name="P201">422199</text:p>
          </table:table-cell>
          <table:table-cell table:style-name="TableCell202">
            <text:p text:style-name="P203">Ostali<text:s/>troškovi<text:s/>za<text:s/>poslovna<text:s/>putovanja<text:s/>u<text:s/>zemlji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10.480,00</text:p>
          </table:table-cell>
        </table:table-row>
        <table:table-row table:style-name="TableRow208">
          <table:table-cell table:style-name="TableCell209">
            <text:p text:style-name="P210">422911</text:p>
          </table:table-cell>
          <table:table-cell table:style-name="TableCell211">
            <text:p text:style-name="P212">Troškovi<text:s/>selidbe<text:s/>i<text:s/>prevoza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1.529.839,20</text:p>
          </table:table-cell>
        </table:table-row>
        <table:table-row table:style-name="TableRow217">
          <table:table-cell table:style-name="TableCell218">
            <text:p text:style-name="P219">422</text:p>
          </table:table-cell>
          <table:table-cell table:style-name="TableCell220">
            <text:p text:style-name="P221">TROŠKOVI<text:s/>PUTOVANjA</text:p>
          </table:table-cell>
          <table:table-cell table:style-name="TableCell222">
            <text:p text:style-name="P223">5.000.000,00</text:p>
          </table:table-cell>
          <table:table-cell table:style-name="TableCell224">
            <text:p text:style-name="P225">2.712.508,55</text:p>
          </table:table-cell>
        </table:table-row>
        <table:table-row table:style-name="TableRow226">
          <table:table-cell table:style-name="TableCell227">
            <text:p text:style-name="P228">423111</text:p>
          </table:table-cell>
          <table:table-cell table:style-name="TableCell229">
            <text:p text:style-name="P230">Usluge<text:s/>prevođenja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1.867.917,02</text:p>
          </table:table-cell>
        </table:table-row>
        <table:table-row table:style-name="TableRow235">
          <table:table-cell table:style-name="TableCell236">
            <text:p text:style-name="P237">423419</text:p>
          </table:table-cell>
          <table:table-cell table:style-name="TableCell238">
            <text:p text:style-name="P239">Ostale<text:s/>usluge<text:s/>štampanja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1.262.109,48</text:p>
          </table:table-cell>
        </table:table-row>
        <table:table-row table:style-name="TableRow244">
          <table:table-cell table:style-name="TableCell245">
            <text:p text:style-name="P246">423591</text:p>
          </table:table-cell>
          <table:table-cell table:style-name="TableCell247">
            <text:p text:style-name="P248">Naknade<text:s/>članovima<text:s/>upravnih,<text:s/>nadzornih<text:s/>odbora<text:s/>i<text:s/>komisija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10.031.674,24</text:p>
          </table:table-cell>
        </table:table-row>
        <table:table-row table:style-name="TableRow253">
          <table:table-cell table:style-name="TableCell254">
            <text:p text:style-name="P255">423711</text:p>
          </table:table-cell>
          <table:table-cell table:style-name="TableCell256">
            <text:p text:style-name="P257">Reprezentacija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66.706,00</text:p>
          </table:table-cell>
        </table:table-row>
        <table:table-row table:style-name="TableRow262">
          <table:table-cell table:style-name="TableCell263">
            <text:p text:style-name="P264">423</text:p>
          </table:table-cell>
          <table:table-cell table:style-name="TableCell265">
            <text:p text:style-name="P266">USLUGE<text:s/>PO<text:s/>UGOVORU</text:p>
          </table:table-cell>
          <table:table-cell table:style-name="TableCell267">
            <text:p text:style-name="P268">15.750.000,00</text:p>
          </table:table-cell>
          <table:table-cell table:style-name="TableCell269">
            <text:p text:style-name="P270">13.228.406,74</text:p>
          </table:table-cell>
        </table:table-row>
        <table:table-row table:style-name="TableRow271">
          <table:table-cell table:style-name="TableCell272">
            <text:p text:style-name="P273">426111</text:p>
          </table:table-cell>
          <table:table-cell table:style-name="TableCell274">
            <text:p text:style-name="P275">Kancelarijski<text:s/>materijal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2.763.045,68</text:p>
          </table:table-cell>
        </table:table-row>
        <table:table-row table:style-name="TableRow280">
          <table:table-cell table:style-name="TableCell281">
            <text:p text:style-name="P282">426411</text:p>
          </table:table-cell>
          <table:table-cell table:style-name="TableCell283">
            <text:p text:style-name="P284">Benzin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1.414.011.72</text:p>
          </table:table-cell>
        </table:table-row>
        <table:table-row table:style-name="TableRow289">
          <table:table-cell table:style-name="TableCell290">
            <text:p text:style-name="P291">426911</text:p>
          </table:table-cell>
          <table:table-cell table:style-name="TableCell292">
            <text:p text:style-name="P293">Potrošni<text:s/>materijal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3.778.195,44</text:p>
          </table:table-cell>
        </table:table-row>
        <table:table-row table:style-name="TableRow298">
          <table:table-cell table:style-name="TableCell299">
            <text:p text:style-name="P300">426911</text:p>
          </table:table-cell>
          <table:table-cell table:style-name="TableCell301">
            <text:p text:style-name="P302">Ostali<text:s/>materijali<text:s/>za<text:s/>posebne<text:s/>namene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635.922</text:p>
          </table:table-cell>
        </table:table-row>
        <table:table-row table:style-name="TableRow307">
          <table:table-cell table:style-name="TableCell308">
            <text:p text:style-name="P309">426</text:p>
          </table:table-cell>
          <table:table-cell table:style-name="TableCell310">
            <text:p text:style-name="P311">MATERIJAL</text:p>
          </table:table-cell>
          <table:table-cell table:style-name="TableCell312">
            <text:p text:style-name="P313">10.250.000,00</text:p>
          </table:table-cell>
          <table:table-cell table:style-name="TableCell314">
            <text:p text:style-name="P315">8.591.174,84</text:p>
          </table:table-cell>
        </table:table-row>
        <table:table-row table:style-name="TableRow316">
          <table:table-cell table:style-name="TableCell317">
            <text:p text:style-name="P318">Svega:</text:p>
          </table:table-cell>
          <table:table-cell table:style-name="TableCell319">
            <text:p text:style-name="P320">Republička<text:s/>izborna<text:s/>komisija<text:s/>(izborna<text:s/>aktivnost)</text:p>
          </table:table-cell>
          <table:table-cell table:style-name="TableCell321">
            <text:p text:style-name="P322">128.500.000,00</text:p>
          </table:table-cell>
          <table:table-cell table:style-name="TableCell323">
            <text:p text:style-name="P324">116.879.603.98</text:p>
          </table:table-cell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125in" fo:margin-bottom="0.5909in" fo:margin-right="0.0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ragan Dasic</meta:initial-creator>
    <dc:creator>Miloš Prošić</dc:creator>
    <meta:creation-date>2019-10-29T08:15:00Z</meta:creation-date>
    <dc:date>2019-10-29T08:15:00Z</dc:date>
    <meta:print-date>2019-10-29T08:1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0" meta:character-count="1745" meta:row-count="12" meta:non-whitespace-character-count="1488"/>
  </office:meta>
</office:document-meta>
</file>