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4166in" fo:margin-bottom="0.0833in" fo:line-height="100%"/>
      <style:text-properties style:font-name="Cambria" style:font-name-complex="Arial" fo:font-weight="bold" style:font-weight-asian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 fo:margin-bottom="0in" fo:line-height="100%" fo:margin-left="0.1972in" fo:margin-right="0.1972in">
        <style:tab-stops/>
      </style:paragraph-properties>
      <style:text-properties style:font-name="Cambria" style:font-name-complex="Arial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bottom="0.25in" fo:line-height="100%" fo:margin-left="0.1972in" fo:margin-right="0.1972in">
        <style:tab-stops/>
      </style:paragraph-properties>
    </style:style>
    <style:style style:name="T5" style:parent-style-name="DefaultParagraphFont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ambria" style:font-name-complex="Arial"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2.2583in" style:use-optimal-column-width="false"/>
    </style:style>
    <style:style style:name="TableColumn9" style:family="table-column">
      <style:table-column-properties style:column-width="1.9506in" style:use-optimal-column-width="false"/>
    </style:style>
    <style:style style:name="TableColumn10" style:family="table-column">
      <style:table-column-properties style:column-width="1.727in" style:use-optimal-column-width="false"/>
    </style:style>
    <style:style style:name="Table7" style:family="table">
      <style:table-properties style:width="5.936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B6DDE8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fo:language="ru" fo:country="RU"/>
    </style:style>
    <style:style style:name="TableCell14" style:family="table-cell">
      <style:table-cell-properties fo:border="0.0069in solid #00000A" fo:background-color="#B6DDE8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/>
    </style:style>
    <style:style style:name="TableCell16" style:family="table-cell">
      <style:table-cell-properties fo:border="0.0069in solid #00000A" fo:background-color="#B6DDE8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top="0.0416in" fo:margin-bottom="0in" fo:line-height="100%"/>
    </style:style>
    <style:style style:name="T24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margin-top="0.0416in" fo:margin-bottom="0in" fo:line-height="100%"/>
    </style:style>
    <style:style style:name="T38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margin-top="0.0416in" fo:margin-bottom="0in" fo:line-height="100%"/>
    </style:style>
    <style:style style:name="T52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margin-top="0.0416in" fo:margin-bottom="0in" fo:line-height="100%"/>
    </style:style>
    <style:style style:name="T66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7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 fo:margin-top="0.0416in" fo:margin-bottom="0in" fo:line-height="100%"/>
    </style:style>
    <style:style style:name="T80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88" style:family="table-row">
      <style:table-row-properties style:min-row-height="1.3055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 fo:margin-top="0.0416in" fo:margin-bottom="0in" fo:line-height="100%"/>
    </style:style>
    <style:style style:name="T107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center" fo:margin-top="0.0416in" fo:margin-bottom="0in" fo:line-height="100%"/>
    </style:style>
    <style:style style:name="T121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center" fo:margin-top="0.0416in" fo:margin-bottom="0in" fo:line-height="100%"/>
    </style:style>
    <style:style style:name="T136" style:parent-style-name="DefaultParagraphFont" style:family="text">
      <style:text-properties style:font-name="Cambria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center" fo:margin-bottom="0in" fo:line-height="100%"/>
      <style:text-properties style:font-name="Cambria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pt" style:font-size-asian="10pt" style:font-size-complex="10pt"/>
    </style:style>
    <style:style style:name="TableRow288" style:family="table-row">
      <style:table-row-properties style:min-row-height="1.518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29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29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29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296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297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298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0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0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0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0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10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11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12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13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14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1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2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22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2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26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27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28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34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35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3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39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40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41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47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48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4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52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53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54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57" style:family="table-row">
      <style:table-row-properties style:min-row-height="1.1368in"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61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62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65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66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67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P370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  <style:style style:name="TableRow371" style:family="table-row">
      <style:table-row-properties style:min-row-height="1.0416in"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fo:font-size="10.5pt" style:font-size-asian="10.5pt" style:font-size-complex="10.5pt"/>
    </style:style>
    <style:style style:name="P374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75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78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P379" style:parent-style-name="Standard" style:family="paragraph">
      <style:paragraph-properties fo:text-align="center"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416in" fo:margin-bottom="0in" fo:line-height="100%"/>
      <style:text-properties style:font-name="Cambria" style:font-name-complex="Arial" fo:font-size="10.5pt" style:font-size-asian="10.5pt" style:font-size-complex="10.5pt"/>
    </style:style>
  </office:automatic-styles>
  <office:body>
    <office:text text:use-soft-page-breaks="true">
      <text:p text:style-name="P1">Модел плана обуке</text:p>
      <text:p text:style-name="P2">П Л А Н</text:p>
      <text:p text:style-name="P3">СПРОВОЂЕЊА ОБУКА</text:p>
      <text:p text:style-name="P4"><text:span text:style-name="T5">БИРАЧКИХ ОДБОРА</text:span><text:span text:style-name="T6">, НА ТЕРИТОРИЈИ ОПШТИНЕ ЧУКАРИЦА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Датум, место и време одржавања обуке</text:p>
            </table:table-cell>
            <table:table-cell table:style-name="TableCell14">
              <text:p text:style-name="P15">Број бирачког места за који ће се спровести обука</text:p>
            </table:table-cell>
            <table:table-cell table:style-name="TableCell16">
              <text:p text:style-name="P17">Име и<text:s/>презиме тренера који ће држати обуку</text:p>
            </table:table-cell>
          </table:table-row>
        </table:table-header-rows>
        <table:table-row table:style-name="TableRow18">
          <table:table-cell table:style-name="TableCell19">
            <text:p text:style-name="P20">Петак, 08. децембар 2023. године</text:p>
            <text:p text:style-name="P21">Зграда ГО Чукарица,</text:p>
            <text:p text:style-name="P22">Шумадијски трг 2,</text:p>
            <text:p text:style-name="P23"><text:span text:style-name="T24">свечана сала</text:span></text:p>
          </table:table-cell>
          <table:table-cell table:style-name="TableCell25">
            <text:p text:style-name="P26">Бирачко место бр. 1</text:p>
            <text:p text:style-name="P27">Бирачко место бр. 2</text:p>
            <text:p text:style-name="P28">Бирачко место бр. 3</text:p>
            <text:p text:style-name="P29">Бирачко место бр. 4</text:p>
          </table:table-cell>
          <table:table-cell table:style-name="TableCell30">
            <text:p text:style-name="P31">Гордана Поповић</text:p>
          </table:table-cell>
        </table:table-row>
        <table:table-row table:style-name="TableRow32">
          <table:table-cell table:style-name="TableCell33">
            <text:p text:style-name="P34">Петак, 08.<text:s/>децембар 2023. године</text:p>
            <text:p text:style-name="P35">Зграда ГО Чукарица,</text:p>
            <text:p text:style-name="P36">Шумадијски трг 2,</text:p>
            <text:p text:style-name="P37"><text:span text:style-name="T38">свечана сала</text:span></text:p>
          </table:table-cell>
          <table:table-cell table:style-name="TableCell39">
            <text:p text:style-name="P40">Бирачко место бр. 5</text:p>
            <text:p text:style-name="P41">Бирачко место бр. 6</text:p>
            <text:p text:style-name="P42">Бирачко место бр. 7</text:p>
            <text:p text:style-name="P43">Бирачко место бр. 8</text:p>
          </table:table-cell>
          <table:table-cell table:style-name="TableCell44">
            <text:p text:style-name="P45">Гордана Поповић</text:p>
          </table:table-cell>
        </table:table-row>
        <table:table-row table:style-name="TableRow46">
          <table:table-cell table:style-name="TableCell47">
            <text:p text:style-name="P48">Петак, 08. децембар 2023. године</text:p>
            <text:p text:style-name="P49">Зграда ГО Чукарица,</text:p>
            <text:p text:style-name="P50">Шумадијски трг<text:s/>2,</text:p>
            <text:p text:style-name="P51"><text:span text:style-name="T52">свечана сала</text:span></text:p>
          </table:table-cell>
          <table:table-cell table:style-name="TableCell53">
            <text:p text:style-name="P54">Бирачко место бр. 9</text:p>
            <text:p text:style-name="P55">Бирачко место бр. 10</text:p>
            <text:p text:style-name="P56">Бирачко место бр. 11</text:p>
            <text:p text:style-name="P57">Бирачко место бр. 12</text:p>
          </table:table-cell>
          <table:table-cell table:style-name="TableCell58">
            <text:p text:style-name="P59">Дарко Ракић</text:p>
          </table:table-cell>
        </table:table-row>
        <table:table-row table:style-name="TableRow60">
          <table:table-cell table:style-name="TableCell61">
            <text:p text:style-name="P62">Петак, 08. децембар 2023. године</text:p>
            <text:p text:style-name="P63">Зграда ГО Чукарица,</text:p>
            <text:p text:style-name="P64">Шумадијски трг 2,</text:p>
            <text:p text:style-name="P65"><text:span text:style-name="T66">свечана сала</text:span></text:p>
          </table:table-cell>
          <table:table-cell table:style-name="TableCell67">
            <text:p text:style-name="P68">Бирачко место бр. 13</text:p>
            <text:p text:style-name="P69">Бирачко место бр. 14</text:p>
            <text:p text:style-name="P70">Бирачко место бр. 15</text:p>
            <text:p text:style-name="P71">Бирачко место бр. 16</text:p>
          </table:table-cell>
          <table:table-cell table:style-name="TableCell72">
            <text:p text:style-name="P73">Игор Митровић</text:p>
          </table:table-cell>
        </table:table-row>
        <table:table-row table:style-name="TableRow74">
          <table:table-cell table:style-name="TableCell75">
            <text:p text:style-name="P76">Петак, 08. децембар 2023. године</text:p>
            <text:p text:style-name="P77">Зграда ГО Чукарица,</text:p>
            <text:p text:style-name="P78">Шумадијски трг 2,</text:p>
            <text:p text:style-name="P79"><text:span text:style-name="T80">свечана сала</text:span></text:p>
          </table:table-cell>
          <table:table-cell table:style-name="TableCell81">
            <text:p text:style-name="P82">Бирачко место бр. 17</text:p>
            <text:p text:style-name="P83">Бирачко место бр. 18</text:p>
            <text:p text:style-name="P84">Бирачко место бр. 19</text:p>
            <text:p text:style-name="P85">Бирачко<text:s/>место бр. 20</text:p>
          </table:table-cell>
          <table:table-cell table:style-name="TableCell86">
            <text:p text:style-name="P87">Игор Митровић</text:p>
          </table:table-cell>
        </table:table-row>
        <table:table-row table:style-name="TableRow88">
          <table:table-cell table:style-name="TableCell89">
            <text:p text:style-name="P90">Петак, 08. децембар 2023. године</text:p>
            <text:p text:style-name="P91">Зграда ГО Чукарица,</text:p>
            <text:p text:style-name="P92">Шумадијски трг 2,</text:p>
            <text:p text:style-name="P93">свечана сала</text:p>
          </table:table-cell>
          <table:table-cell table:style-name="TableCell94">
            <text:p text:style-name="P95">Бирачко место бр. 21</text:p>
            <text:p text:style-name="P96">Бирачко место бр. 22</text:p>
            <text:p text:style-name="P97">Бирачко место бр. 23</text:p>
            <text:p text:style-name="P98">Бирачко место бр. 24</text:p>
          </table:table-cell>
          <table:table-cell table:style-name="TableCell99">
            <text:p text:style-name="P100">Игор Митровић</text:p>
          </table:table-cell>
        </table:table-row>
        <table:table-row table:style-name="TableRow101">
          <table:table-cell table:style-name="TableCell102">
            <text:p text:style-name="P103">Петак, 08. децембар 2023.<text:s/>године</text:p>
            <text:p text:style-name="P104">Зграда ГО Чукарица,</text:p>
            <text:p text:style-name="P105">Шумадијски трг 2,</text:p>
            <text:p text:style-name="P106"><text:span text:style-name="T107">свечана сала</text:span></text:p>
          </table:table-cell>
          <table:table-cell table:style-name="TableCell108">
            <text:p text:style-name="P109">Бирачко место бр. 25</text:p>
            <text:p text:style-name="P110">Бирачко место бр. 26</text:p>
            <text:p text:style-name="P111">Бирачко место бр. 27</text:p>
            <text:p text:style-name="P112">Бирачко место бр. 28</text:p>
          </table:table-cell>
          <table:table-cell table:style-name="TableCell113">
            <text:p text:style-name="P114">Дарко Ракић</text:p>
          </table:table-cell>
        </table:table-row>
        <text:soft-page-break/>
        <table:table-row table:style-name="TableRow115">
          <table:table-cell table:style-name="TableCell116">
            <text:p text:style-name="P117">Петак, 08. децембар 2023. године</text:p>
            <text:p text:style-name="P118">Зграда ГО Чукарица,</text:p>
            <text:p text:style-name="P119">Шумадијски трг 2,</text:p>
            <text:p text:style-name="P120"><text:span text:style-name="T121">свечана<text:s/></text:span><text:span text:style-name="T122">сала</text:span></text:p>
          </table:table-cell>
          <table:table-cell table:style-name="TableCell123">
            <text:p text:style-name="P124">Бирачко место бр. 29</text:p>
            <text:p text:style-name="P125">Бирачко место бр. 30</text:p>
            <text:p text:style-name="P126">Бирачко место бр. 31</text:p>
            <text:p text:style-name="P127">Бирачко место бр. 32</text:p>
          </table:table-cell>
          <table:table-cell table:style-name="TableCell128">
            <text:p text:style-name="P129">Филип Жугић</text:p>
          </table:table-cell>
        </table:table-row>
        <table:table-row table:style-name="TableRow130">
          <table:table-cell table:style-name="TableCell131">
            <text:p text:style-name="P132">Петак, 08. децембар 2023. године</text:p>
            <text:p text:style-name="P133">Зграда ГО Чукарица,</text:p>
            <text:p text:style-name="P134">Шумадијски трг 2,</text:p>
            <text:p text:style-name="P135"><text:span text:style-name="T136">свечана сала</text:span></text:p>
          </table:table-cell>
          <table:table-cell table:style-name="TableCell137">
            <text:p text:style-name="P138">Бирачко место бр. 33</text:p>
            <text:p text:style-name="P139">Бирачко<text:s/>место бр. 34</text:p>
            <text:p text:style-name="P140">Бирачко место бр. 35</text:p>
            <text:p text:style-name="P141">Бирачко место бр. 36</text:p>
          </table:table-cell>
          <table:table-cell table:style-name="TableCell142">
            <text:p text:style-name="P143">Гордана Поповић</text:p>
          </table:table-cell>
        </table:table-row>
        <table:table-row table:style-name="TableRow144">
          <table:table-cell table:style-name="TableCell145">
            <text:p text:style-name="P146">Субота, 09. децембар 2023. године</text:p>
            <text:p text:style-name="P147">Зграда ГО Чукарица,</text:p>
            <text:p text:style-name="P148">Шумадијски трг 2,</text:p>
            <text:p text:style-name="P149">свечана сала</text:p>
          </table:table-cell>
          <table:table-cell table:style-name="TableCell150">
            <text:p text:style-name="P151">Бирачко место бр. 37</text:p>
            <text:p text:style-name="P152">Бирачко место бр. 38</text:p>
            <text:p text:style-name="P153">Бирачко место бр. 39</text:p>
            <text:p text:style-name="P154">Бирачко место бр.<text:s/>40</text:p>
          </table:table-cell>
          <table:table-cell table:style-name="TableCell155">
            <text:p text:style-name="P156">Дарко Ракић</text:p>
          </table:table-cell>
        </table:table-row>
        <table:table-row table:style-name="TableRow157">
          <table:table-cell table:style-name="TableCell158">
            <text:p text:style-name="P159">Субота, 09. децембар 2023. године</text:p>
            <text:p text:style-name="P160">Зграда ГО Чукарица,</text:p>
            <text:p text:style-name="P161">Шумадијски трг 2,</text:p>
            <text:p text:style-name="P162">свечана сала</text:p>
          </table:table-cell>
          <table:table-cell table:style-name="TableCell163">
            <text:p text:style-name="P164">Бирачко место бр. 41</text:p>
            <text:p text:style-name="P165">Бирачко место бр. 42</text:p>
            <text:p text:style-name="P166">Бирачко место бр. 43</text:p>
            <text:p text:style-name="P167">Бирачко место бр. 44</text:p>
          </table:table-cell>
          <table:table-cell table:style-name="TableCell168">
            <text:p text:style-name="P169">Филип Жугић</text:p>
          </table:table-cell>
        </table:table-row>
        <table:table-row table:style-name="TableRow170">
          <table:table-cell table:style-name="TableCell171">
            <text:p text:style-name="P172">Субота, 09. децембар 2023. године</text:p>
            <text:p text:style-name="P173">Зграда ГО Чукарица,</text:p>
            <text:p text:style-name="P174">Шумадијски трг 2,</text:p>
            <text:p text:style-name="P175">свечана сала</text:p>
          </table:table-cell>
          <table:table-cell table:style-name="TableCell176">
            <text:p text:style-name="P177">Бирачко место бр. 45</text:p>
            <text:p text:style-name="P178">Бирачко место бр. 46</text:p>
            <text:p text:style-name="P179">Бирачко место бр. 47</text:p>
            <text:p text:style-name="P180">Бирачко место бр. 48</text:p>
          </table:table-cell>
          <table:table-cell table:style-name="TableCell181">
            <text:p text:style-name="P182">Филип Жугић</text:p>
          </table:table-cell>
        </table:table-row>
        <table:table-row table:style-name="TableRow183">
          <table:table-cell table:style-name="TableCell184">
            <text:p text:style-name="P185">Субота, 09. децембар 2023. године</text:p>
            <text:p text:style-name="P186">Зграда ГО Чукарица,</text:p>
            <text:p text:style-name="P187">Шумадијски трг 2,</text:p>
            <text:p text:style-name="P188">свечана сала</text:p>
          </table:table-cell>
          <table:table-cell table:style-name="TableCell189">
            <text:p text:style-name="P190">Бирачко место бр. 49</text:p>
            <text:p text:style-name="P191">Бирачко место бр. 50</text:p>
            <text:p text:style-name="P192">Бирачко место бр. 51</text:p>
            <text:p text:style-name="P193">Бирачко место бр. 52</text:p>
          </table:table-cell>
          <table:table-cell table:style-name="TableCell194">
            <text:p text:style-name="P195">Владимир Гарић</text:p>
          </table:table-cell>
        </table:table-row>
        <table:table-row table:style-name="TableRow196">
          <table:table-cell table:style-name="TableCell197">
            <text:p text:style-name="P198">Субота, 09. децембар 2023.</text:p>
            <text:p text:style-name="P199">Зграда ГО Чукарица,</text:p>
            <text:p text:style-name="P200">Шумадијски трг 2,</text:p>
            <text:p text:style-name="P201">свечана сала</text:p>
          </table:table-cell>
          <table:table-cell table:style-name="TableCell202">
            <text:p text:style-name="P203">Бирачко место бр. 53</text:p>
            <text:p text:style-name="P204">Бирачко место бр.<text:s/>54</text:p>
            <text:p text:style-name="P205">Бирачко место бр. 55</text:p>
            <text:p text:style-name="P206">Бирачко место бр. 56</text:p>
          </table:table-cell>
          <table:table-cell table:style-name="TableCell207">
            <text:p text:style-name="P208">Владимир Гарић</text:p>
          </table:table-cell>
        </table:table-row>
        <table:table-row table:style-name="TableRow209">
          <table:table-cell table:style-name="TableCell210">
            <text:p text:style-name="P211">Субота, 09. децембар 2023. године</text:p>
            <text:p text:style-name="P212">Зграда ГО Чукарица,</text:p>
            <text:p text:style-name="P213">Шумадијски трг 2,</text:p>
            <text:p text:style-name="P214">свечана сала</text:p>
          </table:table-cell>
          <table:table-cell table:style-name="TableCell215">
            <text:p text:style-name="P216">Бирачко место бр. 57</text:p>
            <text:p text:style-name="P217">Бирачко место бр. 58</text:p>
            <text:p text:style-name="P218">Бирачко место бр. 59</text:p>
            <text:p text:style-name="P219">Бирачко место бр. 60</text:p>
          </table:table-cell>
          <table:table-cell table:style-name="TableCell220">
            <text:p text:style-name="P221">Никола<text:s/>Томашевић</text:p>
          </table:table-cell>
        </table:table-row>
        <table:table-row table:style-name="TableRow222">
          <table:table-cell table:style-name="TableCell223">
            <text:p text:style-name="P224">Субота, 09. децембар 2023. године</text:p>
            <text:p text:style-name="P225">Зграда ГО Чукарица,</text:p>
            <text:p text:style-name="P226">Шумадијски трг 2,</text:p>
            <text:p text:style-name="P227">свечана сала</text:p>
          </table:table-cell>
          <table:table-cell table:style-name="TableCell228">
            <text:p text:style-name="P229">Бирачко место бр. 61</text:p>
            <text:p text:style-name="P230">Бирачко место бр. 62</text:p>
            <text:p text:style-name="P231">Бирачко место бр. 63</text:p>
            <text:p text:style-name="P232">Бирачко место бр. 64</text:p>
          </table:table-cell>
          <table:table-cell table:style-name="TableCell233">
            <text:p text:style-name="P234">Никола Томашевић</text:p>
          </table:table-cell>
        </table:table-row>
        <table:table-row table:style-name="TableRow235">
          <table:table-cell table:style-name="TableCell236">
            <text:p text:style-name="P237">Субота, 09. децембар 2023. године</text:p>
            <text:p text:style-name="P238">Зграда ГО Чукарица,</text:p>
            <text:soft-page-break/>
            <text:p text:style-name="P239">Шумадијски трг 2,</text:p>
            <text:p text:style-name="P240">свечана сала</text:p>
          </table:table-cell>
          <table:table-cell table:style-name="TableCell241">
            <text:p text:style-name="P242">Бирачко место бр. 65</text:p>
            <text:p text:style-name="P243">Бирачко место бр. 66</text:p>
            <text:p text:style-name="P244">Бирачко место бр. 67</text:p>
            <text:p text:style-name="P245">Бирачко место бр. 68</text:p>
          </table:table-cell>
          <table:table-cell table:style-name="TableCell246">
            <text:p text:style-name="P247">Марија Чолић</text:p>
          </table:table-cell>
        </table:table-row>
        <table:table-row table:style-name="TableRow248">
          <table:table-cell table:style-name="TableCell249">
            <text:p text:style-name="P250">Субота, 09. децембар 2023. године</text:p>
            <text:p text:style-name="P251">Зграда ГО Чукарица,</text:p>
            <text:p text:style-name="P252">Шумадијски трг 2,</text:p>
            <text:p text:style-name="P253">свечана сала</text:p>
          </table:table-cell>
          <table:table-cell table:style-name="TableCell254">
            <text:p text:style-name="P255">Бирачко место бр. 69</text:p>
            <text:p text:style-name="P256">Бирачко место бр. 70</text:p>
            <text:p text:style-name="P257">Бирачко место бр. 71</text:p>
            <text:p text:style-name="P258">Бирачко место бр. 72</text:p>
          </table:table-cell>
          <table:table-cell table:style-name="TableCell259">
            <text:p text:style-name="P260">Марија Чолић</text:p>
          </table:table-cell>
        </table:table-row>
        <table:table-row table:style-name="TableRow261">
          <table:table-cell table:style-name="TableCell262">
            <text:p text:style-name="P263">Субота, 09. децембар 2023. године</text:p>
            <text:p text:style-name="P264">Зграда ГО Чукарица,</text:p>
            <text:p text:style-name="P265">Шумадијски трг 2,</text:p>
            <text:p text:style-name="P266">свечана сала</text:p>
          </table:table-cell>
          <table:table-cell table:style-name="TableCell267">
            <text:p text:style-name="P268">Бирачко место бр. 73</text:p>
            <text:p text:style-name="P269">Бирачко место<text:s/>бр. 74</text:p>
            <text:p text:style-name="P270">Бирачко место бр. 75</text:p>
            <text:p text:style-name="P271">Бирачко место бр. 76</text:p>
          </table:table-cell>
          <table:table-cell table:style-name="TableCell272">
            <text:p text:style-name="P273"/>
            <text:p text:style-name="P274">Никола Томашевић</text:p>
          </table:table-cell>
        </table:table-row>
        <table:table-row table:style-name="TableRow275">
          <table:table-cell table:style-name="TableCell276">
            <text:p text:style-name="P277">Недеља, 10. децембар 2023. године</text:p>
            <text:p text:style-name="P278">Зграда ГО Чукарица,</text:p>
            <text:p text:style-name="P279">Шумадијски трг 2,</text:p>
            <text:p text:style-name="P280">свечана сала</text:p>
          </table:table-cell>
          <table:table-cell table:style-name="TableCell281">
            <text:p text:style-name="P282">Бирачко место бр. 77</text:p>
            <text:p text:style-name="P283">Бирачко место бр. 78</text:p>
            <text:p text:style-name="P284">Бирачко место бр. 79</text:p>
            <text:p text:style-name="P285">Бирачко место бр. 80</text:p>
          </table:table-cell>
          <table:table-cell table:style-name="TableCell286">
            <text:p text:style-name="P287">Марија Чолић</text:p>
          </table:table-cell>
        </table:table-row>
        <table:table-row table:style-name="TableRow288">
          <table:table-cell table:style-name="TableCell289">
            <text:p text:style-name="P290">Недеља, 10. децембар 2023. године</text:p>
            <text:p text:style-name="P291">Зграда ГО Чукарица,</text:p>
            <text:p text:style-name="P292">Шумадијски трг 2,</text:p>
            <text:p text:style-name="P293">свечана сала</text:p>
          </table:table-cell>
          <table:table-cell table:style-name="TableCell294">
            <text:p text:style-name="P295">Бирачко место бр. 81</text:p>
            <text:p text:style-name="P296">Бирачко место бр. 82</text:p>
            <text:p text:style-name="P297">Бирачко место бр. 83</text:p>
            <text:p text:style-name="P298">Бирачко место бр. 84</text:p>
          </table:table-cell>
          <table:table-cell table:style-name="TableCell299">
            <text:p text:style-name="P300">Владимир Гарић</text:p>
          </table:table-cell>
        </table:table-row>
        <table:table-row table:style-name="TableRow301">
          <table:table-cell table:style-name="TableCell302">
            <text:p text:style-name="P303"/>
            <text:p text:style-name="P304">Недеља, 10. децембар 2023. године</text:p>
            <text:p text:style-name="P305">Зграда ГО Чукарица,</text:p>
            <text:p text:style-name="P306">Шумадијски трг 2,</text:p>
            <text:p text:style-name="P307">свечана сала</text:p>
          </table:table-cell>
          <table:table-cell table:style-name="TableCell308">
            <text:p text:style-name="P309"/>
            <text:p text:style-name="P310"/>
            <text:p text:style-name="P311">Бирачко место бр. 85</text:p>
            <text:p text:style-name="P312">Бирачко место бр. 86</text:p>
            <text:p text:style-name="P313">Бирачко место бр. 87</text:p>
            <text:p text:style-name="P314">Бирачко место бр. 88</text:p>
          </table:table-cell>
          <table:table-cell table:style-name="TableCell315">
            <text:p text:style-name="P316"/>
            <text:p text:style-name="P317">Мирјана Обрадовић</text:p>
          </table:table-cell>
        </table:table-row>
        <table:table-row table:style-name="TableRow318">
          <table:table-cell table:style-name="TableCell319">
            <text:p text:style-name="P320">Недеља, 10. децембар 2023. године</text:p>
            <text:p text:style-name="P321">Зграда ГО Чукарица,</text:p>
            <text:p text:style-name="P322">Шумадијски трг 2,</text:p>
            <text:p text:style-name="P323">свечана<text:s/>сала</text:p>
          </table:table-cell>
          <table:table-cell table:style-name="TableCell324">
            <text:p text:style-name="P325">Бирачко место бр. 89</text:p>
            <text:p text:style-name="P326">Бирачко место бр. 90</text:p>
            <text:p text:style-name="P327">Бирачко место бр. 91</text:p>
            <text:p text:style-name="P328">Бирачко место бр. 92</text:p>
          </table:table-cell>
          <table:table-cell table:style-name="TableCell329">
            <text:p text:style-name="P330">Мирјана Обрадовић</text:p>
          </table:table-cell>
        </table:table-row>
        <table:table-row table:style-name="TableRow331">
          <table:table-cell table:style-name="TableCell332">
            <text:p text:style-name="P333">Недеља, 10. децембар 2023. године</text:p>
            <text:p text:style-name="P334">Зграда ГО Чукарица,</text:p>
            <text:p text:style-name="P335">Шумадијски трг 2,</text:p>
            <text:p text:style-name="P336">свечана сала</text:p>
          </table:table-cell>
          <table:table-cell table:style-name="TableCell337">
            <text:p text:style-name="P338">Бирачко место бр. 93</text:p>
            <text:p text:style-name="P339">Бирачко место бр. 94</text:p>
            <text:p text:style-name="P340">Бирачко место бр. 95</text:p>
            <text:p text:style-name="P341">Бирачко место бр. 96</text:p>
          </table:table-cell>
          <table:table-cell table:style-name="TableCell342">
            <text:p text:style-name="P343">Марко Миловановић</text:p>
          </table:table-cell>
        </table:table-row>
        <table:table-row table:style-name="TableRow344">
          <table:table-cell table:style-name="TableCell345">
            <text:p text:style-name="P346">Недеља, 10. децембар 2023. године</text:p>
            <text:p text:style-name="P347">Зграда ГО Чукарица,</text:p>
            <text:p text:style-name="P348">Шумадијски трг 2,</text:p>
            <text:soft-page-break/>
            <text:p text:style-name="P349">свечана сала</text:p>
          </table:table-cell>
          <table:table-cell table:style-name="TableCell350">
            <text:p text:style-name="P351">Бирачко место бр. 97</text:p>
            <text:p text:style-name="P352">Бирачко место бр. 98</text:p>
            <text:p text:style-name="P353">Бирачко место бр. 99</text:p>
            <text:p text:style-name="P354">Бирачко<text:s/>место бр. 100</text:p>
          </table:table-cell>
          <table:table-cell table:style-name="TableCell355">
            <text:p text:style-name="P356">Марко Миловановић</text:p>
          </table:table-cell>
        </table:table-row>
        <table:table-row table:style-name="TableRow357">
          <table:table-cell table:style-name="TableCell358">
            <text:p text:style-name="P359">Недеља, 10. децембар 2023.</text:p>
            <text:p text:style-name="P360">Зграда ГО Чукарица,</text:p>
            <text:p text:style-name="P361">Шумадијски трг 2,</text:p>
            <text:p text:style-name="P362">свечана сала</text:p>
          </table:table-cell>
          <table:table-cell table:style-name="TableCell363">
            <text:p text:style-name="P364">Бирачко место бр. 101</text:p>
            <text:p text:style-name="P365">Бирачко место бр. 102</text:p>
            <text:p text:style-name="P366">Бирачко место бр. 103</text:p>
            <text:p text:style-name="P367">Бирачко место бр. 104</text:p>
          </table:table-cell>
          <table:table-cell table:style-name="TableCell368">
            <text:p text:style-name="P369">Филип Стојкановић</text:p>
            <text:p text:style-name="P370"/>
          </table:table-cell>
        </table:table-row>
        <table:table-row table:style-name="TableRow371">
          <table:table-cell table:style-name="TableCell372">
            <text:p text:style-name="P373">Недеља, 10.<text:s/>децембар 2023.</text:p>
            <text:p text:style-name="P374">Зграда ГО Чукарица,</text:p>
            <text:p text:style-name="P375">Шумадијски трг 2,<text:s/></text:p>
          </table:table-cell>
          <table:table-cell table:style-name="TableCell376">
            <text:p text:style-name="P377">Бирачко место бр. 105</text:p>
            <text:p text:style-name="P378">Бирачко место бр. 106</text:p>
            <text:p text:style-name="P379">Бирачко место бр. 107</text:p>
          </table:table-cell>
          <table:table-cell table:style-name="TableCell380">
            <text:p text:style-name="P381">Мирјана Обрадови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Vladimir Dimitrijević</dc:creator>
    <meta:creation-date>2023-12-09T18:49:00Z</meta:creation-date>
    <dc:date>2023-12-10T15:15:00Z</dc:date>
    <meta:print-date>2023-12-09T18:43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0" meta:character-count="5150" meta:row-count="36" meta:non-whitespace-character-count="4390"/>
  </office:meta>
</office:document-meta>
</file>